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Text_20_body">
      <style:paragraph-properties fo:text-align="justify" style:justify-single-word="false"/>
    </style:style>
    <style:style style:name="T1" style:family="text">
      <style:text-properties style:font-name="Times"/>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ntervista a Pietro Mozzo realizzata da Massimo Novi nel pomeriggio del 5 gennaio 2009 presso l'abitazione di Novi Gianfranco in via Provinciale Pisana N° 490 a Livorno.</text:h>
      <text:p text:style-name="P1"/>
      <text:p text:style-name="P1">MN: Inizio, eh? È il 5 gennaio del 2009, siamo a Livorno con il signor Pietro Mozzo, eh, che ci racconta la sua esperienza di guerra.</text:p>
      <text:p text:style-name="P1">PM: Si.</text:p>
      <text:p text:style-name="P1">MN: Prego.</text:p>
      <text:p text:style-name="P1">PM: <text:span text:style-name="T1">Pratïàmente</text:span>, appena mi chiamarono sotto le armi, dopo tre mesi, il Duce dichiarò guerra alla Francia. A parte che la Francia era già occupata dai tedeschi, Parigi era già occupata, p<text:span text:style-name="T1">ratïàmente, </text:span>è stata una piccola avanzata nostra, lì, ai confini francesi. E io ero all'89° Reggimento Fanteria. E noi abbiamo avuto il compito di occupare la città di Mentone<text:note text:id="ftn1" text:note-class="footnote"><text:note-citation>1</text:note-citation><text:note-body><text:p text:style-name="Footnote"><text:s/>Città francese di Menton</text:p></text:note-body></text:note>, perché, il Reggimento ciàveva la sede a Ventimiglia ed erami lì sul confine, sul mare, e la prima città della Francia sul mare era Mentone, <text:s/>p<text:span text:style-name="T1">ratïàmente noi avevamo quel compito lì: di occupare Mentone. E abbiamo occupato Mentone. Siamo scesi giù e s'è occupato Mentone. Si fa, così, il riassunto...</text:span>Dopo di che si rientra in caserma, dopo una ventina di giorni che siamo stati a occupare Mentone, all'occupazione di Mentone.. Poi si cancellan dopo, se c'è qualche cosa dopo..</text:p>
      <text:p text:style-name="P1">MN: Tranquillo!</text:p>
      <text:p text:style-name="P1">PM: Ecco bravo.. Si dice una parola in più, poi.. E.. Si rientra in caserma e si fa il solito servizio no.. Contemporaneamente dopo qualche mese che siamo in caserma, il Duce dichiara guerra alla Grecia, Albania-Grecia, viene il conflitto.. E allora siccome laggiù in Grecia sembrava una cosa facile invece è diventata molto difficile, le truppe italiane ci morivan tutte e non avanzavano, non avevano diciamo così... E cos'è successo? E' successo che per rimpiazzare quelli che morivano sul fronte greco-albanese è arrivato l'ordine dal Comando di Visione ai Reggimenti di Fanteria.. eh.. I Reggimenti di Fanteria che erano nelle Caserme d'Italia di prende' tutti i lavativi e formare un battaglione e mandallo a rimpiazzare, a rimpiazzare i... I morti, diciamo così, rimpiazzare quelli che mancavano sul conflitto greco-albanese. E... Nella mia compagnia, mentre rientrava in caserma, arriva quest'ordine.. Nella mia compagnia il Capitano mi cià messo a me e uno di Alghero, per partire in Albania. Ora, però io mi so mi son.. Siccome conoscevo, io conoscevo il porta-arme del colonnello, eramo amici, era un sardo.. Cosa succede? Mentre arriva il motociclista no? Questo ragazzo sardo, mio amico, porta ordine, lo vado lì a salutare no? E lui mi fa, dice: “Com'è Pietro?”, sai gl'avamo detto.. Io gli ho detto: “Guarda” ho detto io, “Come vuoi che sia, m'hanno messo, il Capitano m'ha messo in nota per partire in Albania, per partire, per rimpiazzare, diciamo, così, formare questo battaglione qui, che poi..” Dice: “Ma allora sei un lavativo te?”, mi fa questo ragazzo. “Perchè? Perchè dici questo?”, faccio io. “Perchè”, dice “è arrivato, ho portato io l'ordine”, era porta ordine, “ho portato l'ordine io in Caserma qui, alla Cosseriaa, al Reggimento della Divisione Cosseria, 'nsomma all'89° battaglione, ho portato l'ordine io di formare un battaglione e prende' tutti i lavativi delle compagnie e forma' questo battaglione”. E questo Capitano pe' non mettici i Genovesi paesani sua, mi cià messo me e uno di Alghero e.. Te capisci, la faccenda diventava grave, andà in Grecia non era come a fa' l'attacco della Francia, lì ci morivi di si'uro. E allora, a un certo momento, oltre alla fortuna che c'hai, bisogna dassi da fare anche da noi, sennò diventa un lavorone sotto le armi, diventava.. Cosa succede? Succede che io mi metto a rapporto subito, e non mi riceve, il Capitano non mi riceve. Questi tre o quattro giorni, o cinque di intervalli fra prendere l'equipaggiamenti e prepararsi per partire in Albania, 'nsomma in.. Grecia e... E <text:soft-page-break/>succede che.. Mi mettevo a rapporto e questo Capitano, perchè sapeva levando noi due, a me e a questo ragazzo d'Alghero, sapeva che ci doveva mette' due de' sua, praticamente non m'ha ricevuto. All'ultimo giorno ci passa in rassegna il Tenente Colonnello nostro, del nostro battaglione no? Della Fanteria, e che era di Bonorva, Tenente Colonnello Cherchi di Bonorva. Io lo sapevo che c'era il Tenente Colonnello, però 'un potevo mi'a andare, capito? Sai sotto le armi ci vole un certo, un certo riguardo, un certo rispetto, devi stare agli ordini eh.. Eh, [<text:span text:style-name="T2">ride</text:span>] cosa succede? Succede che io ho detto: deh, il Capitano 'un m'ha ricevuto, il paesano mio m'ha detto che bisogna, che questo gruppo è di lavativi, gente 'nsomma che doveva esse scartata dal Reggimento, levata di mezzo perchè son lavativi vabbè.. Io son fante scelto, mai un giorno di punizione e porta-armi, io ero portista, io c'avevo il coltello d'assalto, io ho occupato Mentone col coltello d'assalto a spalle, sono entrato a Mentone eh, chiaro eh... Allora cosa faccio, cosa faccio io? Ho detto, parlando con questo ragazzo di Alghero gli dico, gli dico: “Senti, e... E bisogna 'e parli al Tenente Colonnello mentre siamo.. Siamo, sul presenza d'Armi” - lui ci passa in rassegna, no? Con tutte l'equipe de' Capitani e dell'Ufficiale che c'aveva eh.. di dietro. E.. Allora quando è passato il Colonnello davanti a me, noi tutti sull'attenti no? Presenza d'Armi, mi sono chiamato.. Allora quando è passato il Colonnello davanti a me io ho detto: “Scusi Colonnello”; devi sapere che quando sei in presenza d'Armi non puoi parlare, te lo sai, hai fatto un po' di militare?</text:p>
      <text:p text:style-name="P1">MN: No, no, però me lo immagino.</text:p>
      <text:p text:style-name="P1">PM: Ecco quando sei lì sull'attenti in presenza d'Armi tu devi esse 'na mummia, te non devi parlare. Allora io, comunque io dovevo parlare di tutte le --------, ormai la faccenda era grave, allora: “Scusi Colonnello”; questo Colonnello mi guarda, ah prima s'è girato, quando io ho parlato, prima s'è girato a guardare il Capitano, che io ero della seconda compagnia e c'era questo genovese Capitano, s'è girato e ha guardato, ha guardato tutto il.. Il Capitano che era nel seguito del.. Dell'equipe dell'Ufficiali che passava in rassegna questo gru, questo battaglione. Allora cosa succede? Succede che lui si rigira il Tenente Colonnello e mi fa, dice: “Di dove sei?”. “Olmedo provincia di Sassari” faccio io.</text:p>
      <text:p text:style-name="P1">MN: Come si chiama?</text:p>
      <text:p text:style-name="P1">PM: Olmedo, Olmedo, provincia di Sassari. Lui è di Bonorva provincia di Sassari, praticamente, eh.. Allora cosa succede? Succede che lui continua a dirmi: “Cosa vuoi, cosa c'è?”, m'ha fatto, sai, “Cosa c'è?”. Io gl'ho detto: “Signor Colonnello mi deve scusare, mi dispiace di lasciare l'89° Reggimento Fanteria come lavativo. Io sono fante scelto, mai un giorno di punizione e porta armi.” Sai cosa vuol dì? Porta armi è indispensabile, ci deve mette 'n altro, io ero già prati'o dell--------, “e mi son messo a rapporto del signor Capitano e non m'ha ricevuto, a me e a Nieddu Salvatore di Alghero non c'ha ricevuto.” E lui ha fatto, e continua a passa' in rassegna le truppe no? Dopo passata la rassegna si rientra in camerata no? Dopo una mezzoretta che s'era rientrati in camerata dalla rivista famosa si sent, si sent.. Esce fuori il furiere dalla furieria e viene in camerata lì alla prima camerata e si mette, si mette a chiamare: “Mozzo e Nieddu Salvatore versare l'indumenti invernali, per la Grecia-dice-riprendere quelli italiani.” Cosa significa questo? Significa che quello che ho detto io ha funzionato, io non ci sono andato in Grecia e rimango in caserma. Rimango in caserma e questo Colonnello mi prende poi dopo, un giorno m'ha mandato a chiamare tramite l'aiutante maggiore e mi prende porta ordine suo, del Colonnello, dell'aiutante maggiore del Colonnello, quando s'andava nelle marce stavo dietro a loro, no? Porta ordine.. Sicchè io non facevo più nulla nemmeno 'n camerata, 'nsomma 'n compagnia. Ora, siamo lì, e passa dunque.. Si, tutte manovre di armi, tutta 'sta roba 'ui, passa un cinque o sei mesi.</text:p>
      <text:p text:style-name="P1">MN: Che anno era?</text:p>
      <text:p text:style-name="P1">PM: Eh... Dunque siamo già nel '41. '41. Dopo sedici mesi di.. Che sono stato in quel reggimento lì, nel '41, siamo nel '41, una sera andavo a cena con-----, e trovo nel.. Trovo nella parete del cinema, di <text:soft-page-break/>Ventimiglia un concorso, un concorso perchè l'esercito italiano aveva bisogno di specialisti. E io leggo quest.. Quest.. Leggo queste specialità che c'era scritto su questo concorso no? E c'è scritt, e l'unico coso che mi piaceva a me di scegliere se dovevo fa' questo concorso era.. Era di scegliere a mio piacere il mestiere che dovevo, che po che volevo fare. Allora ho scelto come conduttore di automezzi speciali Corpo Automobilistico. E... <text:s/>E come domanda ci doveva fa' la domanda in carta libera no? Ah, un momento, potevano partecipare anche i militari perchè era era un coso civile no? Era un.. come si chiama civile, potevan partecipare anche i militari. Contemporaneamente cosa succede? Cosa leggo? Leggo anche che ci voleva un documento se ce l'avevo. Se mio padre aveva fatto la prima Guerra Mondiale il documento come.. Mio padre era reduce della secon della prima Guerra Mondiale. Allora scrivo subito al mio paese, all'ufficio reduci e mi mandano questo documento. Faccio la domanda subito. Dopo quindici venti giorni che ave'a fatto 'sta domanda mi chiamano a fa' il corso. Lascio l'89° Reggimento Fanteria e vado a Ferrara. A Ferrara faccio sei mesi di corso. La mattina s'andava in aula, no? C'era un Tenente e un Sergente Maggiore e facevano teoria, che facevan teoria no? Cosa succede? Succedeva che la mattina era tutta teoria di automobilistica. Le macc una macchina smontata una motocicletta smontata sai tutta roba così no? E contemporaneamente la sera scuola guida, la sera scuola guida. E' stato sei mesi di.. di corso; contemporaneamente dovevo, in questo, in questo, in questo.. In questo come si chiama? In questo concorso, dovevo mettere dovevo passavo Caporale, al sesto mese Caporal Maggiore e all'anno Sergente, e tre anni di firma dovevo mettere. Mi dovevo impegnare no? Con loro, con l'esercito. E io arrivo a fare il corso, sono promosso, e poi mi danno un mese di licenza premio, si rientra poi al rientro m'hanno mandato a Pordenone. A Pordenone c'è un reparto pronto per parti' per la Russia. Allora io..</text:p>
      <text:p text:style-name="P1">MN: Che reparto era? Sempre in Fanteria?</text:p>
      <text:p text:style-name="P1">PM: No! Ecco, allora ora venivo.. Ora io parto per il fronte russo da Pordenone no? Come artiglieria celere.</text:p>
      <text:p text:style-name="P1">MN: Come?</text:p>
      <text:p text:style-name="P1">PM: Come artiglieria celere, l'artiglieria motorizzata sarebbe artiglieria celere. C'avevamo i proiettili perforanti per i carri armati. I pesi, i nostri pesi di artiglieria no? Del nostro gruppo, sparava, sparava a una certa distanza che ora 27 chilometri di distanza, e contemporaneamente c'era il proiettile perforante per i carri armati russi. Noi non si sparava e non s'entrava in combattimento se non c'era carri armati sul fronte. E ora come ti dicevo arriva il momento che...</text:p>
      <text:p text:style-name="P1">MN: Ma l'artiglieria celere fa sempre parte della Fanteria? De.. de.. Dell'esercito?</text:p>
      <text:p text:style-name="P1">PM: Si, esercito italiano, sempre esercito italiano. Tutto quello che ti dico si parla sempre dell'esercito italiano.</text:p>
      <text:p text:style-name="P1">MN: Si, si dicevo, era uno dei reparti, come gli alpini.. Uno di questi era l'artiglieria celere.</text:p>
      <text:p text:style-name="P1">PM: Si si, artiglieria celere, c'avevano i pesi come t'ho detto d'artiglieria no?</text:p>
      <text:p text:style-name="P1">MN: No siccome di questioni militari 'un me ne intendo.</text:p>
      <text:p text:style-name="P1">PM: Appunto, te 'un te ne 'ntendi, io sto dicendo nel senso: artiglieria celere significava che erano <text:s/>i motorizzati.</text:p>
      <text:p text:style-name="P1">MN: Cosa avevate? Camion, camionette...</text:p>
      <text:p text:style-name="P1">PM: I cami, i trattori per portare i pesi, i trattori del PL37 che eran trattori snodabili davanti e dietro, come si chiama... C'avevano uno sterzo.. E deh, 'un avè paura, quelli in mezzo alla neve camminavano, i cami si fermavano, ma quei trattori lì no. Bè, comunque andiamo avanti...</text:p>
      <text:p text:style-name="P1">MN: Quindi a Pordenone..</text:p>
      <text:p text:style-name="P1"><text:soft-page-break/>PM: A Pordenone, andiamo avanti da Pordenone. Allora si org.. 'nsomma, arriva i cami, intanto arriva tutta l'attrezzatura eh, e si parte subito in primavera del 2002 perchè siamo già...</text:p>
      <text:p text:style-name="P1">MN:'42..</text:p>
      <text:p text:style-name="P1">PM: Siamo già al 2002 no?</text:p>
      <text:p text:style-name="P1">MN: '42 [<text:span text:style-name="T2">ride</text:span>]</text:p>
      <text:p text:style-name="P1">PM:Ma 2002, scusa.. No, no, no.. Tanto cancelli tutto dopo, quando fai..</text:p>
      <text:p text:style-name="P1">MN: L'aggiustiamo, l'aggiustiamo dopo tranquillamente..</text:p>
      <text:p text:style-name="P1">PM: Si, si.. Ora io m'è scappato deh..</text:p>
      <text:p text:style-name="P1">MN: Capita..</text:p>
      <text:p text:style-name="P1">PM: [<text:span text:style-name="T2">ride</text:span>] Eh.. Dunque.. Dunque arriva.. E si parte.. E siamo già 1942. A primaver..</text:p>
      <text:p text:style-name="P1">MN: Quanti anni.. quanti anni aveva?</text:p>
      <text:p text:style-name="P1">PM: Io? 22 anni. Eh si, son partito er..</text:p>
      <text:p text:style-name="P1">MN: E' del 20 è?</text:p>
      <text:p text:style-name="P1">PM: E' del 20, 19 anni, 20 anni..</text:p>
      <text:p text:style-name="P1">MN: Giovanissimo via!</text:p>
      <text:p text:style-name="P1">PM: Si, non avevo ancora compiuto i vent'anni, ci mancava sempre tre mesi.. Quando il Duce ha dichiarato guerra e s'è fatto l'attacco alla Francia 'e s'è detto, a me mi mancava sempre tre mesi per compie l'anni.</text:p>
      <text:p text:style-name="P1">MN: A vent'anni?</text:p>
      <text:p text:style-name="P1">PM: Deh, a vent'anni.. Ma va bene via, comunque 'uesto 'ui, tanto poi te correggi dopo..</text:p>
      <text:p text:style-name="P1">MN: Si, si, si</text:p>
      <text:p text:style-name="P1">PM: Si fa questo, si.. Va bè, le parole inutili si levano.</text:p>
      <text:p text:style-name="P1">MN: Lo sistemo.</text:p>
      <text:p text:style-name="P1">PM: E allora si dice no? S'appronta tutto, si prepara la tradotta, si monta tutto tutte tutte le attrezzature su' cami, i pesi d'artiglieria, tutti quanti su questa tradotta e.. su questo treno e si parte. S'è fatto una tradotta unica per non so quanti vagoni erano per noi, e si parte. Ai confini.. Si fa: Pordenone ai conf... Sulla tradotta fino ai confini polacchi. Ai confini tedeschi polacchi ci scendano.</text:p>
      <text:p text:style-name="P1">MN: I tedeschi?</text:p>
      <text:p text:style-name="P1">PM: No, ai confini tedeschi polacchi..</text:p>
      <text:p text:style-name="P1">MN: Tra la Germania e la Polonia.</text:p>
      <text:p text:style-name="P1">PM: Tra Germania e Polonia la tradotta si ferma in una stazione e noi si scende. Si... butta giù tutte le macchine, trattori, pesi si organizza, no? E si parte in colonna. Ci avviammo al fronte russo in colonna, dai confini tedeschi.. Confini tedeschi.. E...</text:p>
      <text:p text:style-name="P1">MN: Ma con voi viaggiavano anche gli altri reparti o.. ?</text:p>
      <text:p text:style-name="P1">PM: No, no, no, erami solo noi, noi erami autonomi..</text:p>
      <text:p text:style-name="P1">MN: Ho capito..</text:p>
      <text:p text:style-name="P1">PM: Il nostro gruppo era auton.. Non ci combinava più con la fanteria, con tutta la, con l'ottava arm...</text:p>
      <text:p text:style-name="P1"><text:soft-page-break/>MN: Quante persone eravate?</text:p>
      <text:p text:style-name="P1">PM: In tutto era, in Russia c'erano 230000 soldati, in tutto si chiamava Ottava Armata.. Ottava Armata, eh.. E però, noi..</text:p>
      <text:p text:style-name="P1">MN: Ma voi quanti eravate?</text:p>
      <text:p text:style-name="P1">PM: Noi eramo un gruppo autonomo..</text:p>
      <text:p text:style-name="P1">MN: Quanti sarete stati?</text:p>
      <text:p text:style-name="P1">PM: Ma noi il nostro gruppo fra che c'era i pesi d'artiglieria.. C'era dodici pesi d'artiglieria, dodici trattori a portare i pesi poi ogni, ogni peso ciaveva quattro o cinque cami dietro per portare equipaggiamenti, vestiario, tutta roba del genere no? E contemporaneamente, la prima tappa..</text:p>
      <text:p text:style-name="P1">MN: Ma ad ogni pezzo quante persone erano assegnate?</text:p>
      <text:p text:style-name="P1">PM: C'erano quattro o cinque pers.. Soldati a pezzo.</text:p>
      <text:p text:style-name="P1">MN: Quindi.. Sarete stati 600!</text:p>
      <text:p text:style-name="P1">PM: Quanto?</text:p>
      <text:p text:style-name="P1">MN: Meno di mille.</text:p>
      <text:p text:style-name="P1">PM: Si, noi meno di mille!</text:p>
      <text:p text:style-name="P1">MN: 800, una cosa del genere.</text:p>
      <text:p text:style-name="P1">PM: Si, noi erami sulle cinque o seicenti sol.. Di più no, noi non erami. Comunque eh.. Perchè i servienti al pezzo poi erano quattro persone, non eran mi'a deh.. Poi c'era il Comandante, i Sotto Ufficiali, 'nsomma l'Ufficiale 'e comandava.. Pratiamente noi erami un cinque o seicento soldati, il nostro gruppo.. Un gruppo autonomo, noi.. Tanto ora strada facendo ti dico.. come, come..</text:p>
      <text:p text:style-name="P1">MN: Si si! Certo, certo.. Faccio per.. Per capire..</text:p>
      <text:p text:style-name="P1">PM: Te fai anche.. E' giusto, te sai come devi fa' poi.. Eh [<text:span text:style-name="T2">ride</text:span>]. Ad ogni modo, la prima tappa si fa a Varsavia, in Polonia, la capitale della Polonia, in piazza della capitale della Polonia, a Varsavia, la prima tappa.. Si stette lì quattro o cinque giorni, si mette in moto un'altra volta i cami e si parte. E si parte e si va, si lascia un'altra volta i confini polacchi e si entra in Ucraina. Ora, per falla un po' più corta la situazione, tutta la strada per arrivare sul Don, in definitiva, s'è fatta tutta a tappe. Però a un certo momento, quand'erami vicini al fronte, perchè hai visto 'ome fa.. L'hai visto come fa il fronte qui, no? Fa un po'... Fa un po' di.. Vedi, fa un po' di 'osì, no? Ora 'ui si vede male, è nel piccolo, ma questi 'ui e.. Capito? Vedi qui c'è Kantemirovka. Vedi qui Kantemirovka? Questa... Qui ci veniamo dopo, perchè, qui ci veniamo dopo quando ci comincia la ritirata, su questa città qui. Ossia, no quando c'è la ritirata, ci veniamo, <text:s/>ci veniamo anche prima quando.. Ora strada facendo te lo dico. Lascia stà così. Il fronte è schierato 'ui, tutto, tutto l'italiani e.. Dall'Alpini vedi tutto, tutto lo schieramento italiano è tutto qui. C'è quattro, cinque o sei divisioni, più tre alpine, tre divisioni alpine e via discorrendo. C'è la mia vecchia divisione Cosseria, dov'ero prima io.. Eh.. [<text:span text:style-name="T2">fa</text:span> <text:span text:style-name="T2">riferimento ad una mappa</text:span>]</text:p>
      <text:p text:style-name="P1">MN: Cosseria?</text:p>
      <text:p text:style-name="P1">PM: Si, io ero nella Cosseria, era l'89° Reggimento Fanteria. Ora cosa succede? Strada facendo ci avviciniamo sulla zona del fronte, tutto a tappe, no? Ci s'è messo...</text:p>
      <text:p text:style-name="P1">MN: Dalla Polonia all'Ucraina..</text:p>
      <text:p text:style-name="P1">PM: Si, dall'Ucraina, s'entra in Ucraina, si fa tappa, poi ogni.. Metti le tappe ogni 200, 250 chilometri..</text:p>
      <text:p text:style-name="P1">MN: Ho capito..</text:p>
      <text:p text:style-name="P1"><text:soft-page-break/>PM: A occhio e croce, così, ora io non è che abbia segnato i chilometri, però comunque a occhio e croce dalle 200 alle 250 chilometri, alla volta, no al giorno, alla volta.. Ogni tappa su quella cifra lì. C'hann... Noi non s'entrava in combattimento se non vedevano, come s'è detto prima, i carro armati russi. Noi, sul fronte, non s'entrava in combattimento. Cosa succede? A un certo momento, siamo vicini al fronte, no? E ci chiamano di entrare in combattimento un determinato settore.</text:p>
      <text:p text:style-name="P1">MN: Ah! Quindi vi eravate avvicinati.</text:p>
      <text:p text:style-name="P1">PM: Si ma non su questo fron.. Su una par.. </text:p>
      <text:p text:style-name="P1">MN: Non sul Don!</text:p>
      <text:p text:style-name="P1">PM: Su una parte, una parte, su una parte che.. Qui è dopo, lo schieramento è dopo, ma qui prima c'era i Bersaglieri, c'era il reparto dei Bersaglier, c'era altri reparti, e noi si va dietro a questi Bersaglieri perchè avevano visto carri armati sul fronte, noi si va a sparare come artiglieria.. Come... cìavevamo i proiettili perforanti per i carri armati no? E si doveva.. Pratiàmente 'osa succede? Si va in questo posto, si schieriamo, no? Si mette i pesi schierati, e si comincia a sparare. Dopo, i Russi hanno risposto con l'artiglieria anche loro, ci cascavano i proiettili vicino a noi, no? E' venuto un ordine, dice: “Cessare il fuoco”, dice, “e andar via”, come a dì: Levatevi... Chiudiamo i combattimenti. E si termina il combattimento lì e si va via. E si va in questa, si va a finire in questa città strada facendo, no? In questa città, Kantemirovka, okei? Con la i. Vedi, qui la leggi bene.</text:p>
      <text:p text:style-name="P1">MN: Kantemirovka.</text:p>
      <text:p text:style-name="P1">PM: Eh! Kantemirovka. Si va in questa città qui. Lì ci mettiamo dentro un bosco per esse coperti dall'aviazione no? Ci mettiamo accampati dentro un bosco. Accampati dentro a quel bosco lì c'è anche due battaglioni di milizia, lì. Ora in giro, in giro in Russia, per visitare le truppe, c'è il generale Galbiati, Comandante, Generale della milizia volontaria Sicurezza Nazionale. Generale Galbiati, eh, comandava tutta la milizia. Dopo Mussolini veniva quasi lui, il discorso è questo.. Allora cosa succede? Succede che questo Generale vien.. Arrivando questo Generale, a noi ci danno l'ordine di andare anche noi allo schieramento a riceve questo Generale 'nsieme alla milizia. Pratiàmente 'osa succede? Noi per esempio, no? Ti faccio un esempio: il Generale arriva 'ui, noi siamo 'ui [<text:span text:style-name="T2">indica una mappa</text:span>], con la milizia; loro a piedi, perchè loro appiedati erano, noi eramo motorizzati, ma loro erano appiedati.. C'è l'ordine che quando parla il Generale e finisce il discorso, di rompe le righe e grida' “Viva il Duce! Viva il Duce! Viva il Re! Viva il Duce!”, e batte le mani al Generale. Perchè il Generale, questo Galbiati, è venuro con un'equipe di Generali tedeschi anche, hanno fatto per vedere, per constatare, il coso de...</text:p>
      <text:p text:style-name="P1">MN: Il morale..</text:p>
      <text:p text:style-name="P1">PM: Il morale de... Delle truppe, per vedere la situazione.. Allora cosa succede? Noi si va e ci schieriamo. Quando il Generale arriva, noi siamo lì schierati.. Noi siamo lì schierati; prima, ci sono schierati i due battaglioni della milizia dopodichè c'è il Comandante nostro, il Tenente Colonnello 'e comandava il nostro gruppo, va bene? E noi, schierati. Quando il Generale è sceso dall'aereo, e va a da' la mano al Comandante della milizia, no? Che era all'inizio dello schieramento, poi è venuto avanti per saluta' la milizia; quando è arrivato al nostro Tenente Colonnello, non l'ha guardato nemmeno 'n faccia! Il nostro Tenente Colonnello non l'ha nemmeno visto!</text:p>
      <text:p text:style-name="P1">MN: Come si chiamava il vostro Tenente Colonnello?</text:p>
      <text:p text:style-name="P1">PM: No questo non.. Il nome non.. Mi sfugge ora.. Io cìavevo tutto, tutti i nomi cìavevo.. I nomi di tutti i paesi russi dove si faceva le tappe, poi ti dico dov'è andata a finire, nel forno crematorio quella roba lì.. Perchè quando siamo rientrati poi..</text:p>
      <text:p text:style-name="P1">MN: Va bè, va bè, andiamo avanti..</text:p>
      <text:p text:style-name="P1">PM: Appunto!</text:p>
      <text:p text:style-name="P1"><text:soft-page-break/>MN: Ritorniamoci dopo... E quindi perchè non l'ha nemmeno guardato?</text:p>
      <text:p text:style-name="P1">PM: Non l'ha nemmen guardato perchè.. Perchè fra noi e la milizia c'era un non so che di odio, perchè la mili.. Perchè succedeva questo sul fronte no? Dunque, il milite c'àveva carta bianca, sai cosa vol dì carta bianca?</text:p>
      <text:p text:style-name="P1">MN: Poteva fa' cosa gli pareva.</text:p>
      <text:p text:style-name="P1">PM: Vuol dire s'entra in un paese, fanno ------ a tutti, e se non li ----- l'ammazzan tutti, e a loro 'un gli fa niente nessuno. Noi...</text:p>
      <text:p text:style-name="P1">MN: Una sorta di corpo scelto questa milizia..</text:p>
      <text:p text:style-name="P1">PM: E' chiaro, la milizia era un corpo scelto. Come i Bersaglieri.. Alpini, Bersaglieri..</text:p>
      <text:p text:style-name="P1">MN: Però erano più.. Diciamo più politici, no? Più fedelissimi di Mussolini.</text:p>
      <text:p text:style-name="P1">PM: Loro avevano più voce in capitolo per quanto riguarda che erano figlioli del Duce. Hai capito il discorso? Erano figlioli del Duce e cìavevano carta bianca. Noi, se si rubava un chilo di patate ci denunciavano. A loro non si poteva fa' nulla. Loro carta bianca vuol di' fa' tutto. Eh va bè.. Allora, cosa succede no? Quando si rompe le righe, no? I soldati sai cosa fanno no? Si va contro.. avevano preparato un palc.. Un palchetto sai lì, doveva parla' questo Generale della milizia no? Doveva fa' un discorso, no? Allora la milizia cominciava a gridare: “Vogliamo anda' in linea! Vogliamo anda' in linea! Vogliamo andare a combattere!”. E l'ordine ce l'avevamo anche noi: “Viva il Duce!” sai? Il Tenente Colonnello, io ero vicino a lui, no? Mentre lui camminava così piano piano no? Nella massa dei soldati che avevano rotto le righe, io ero vicino a lui, e lui quando passava un soldato nostro vicino a lui e gridava “Viva il Duce!”, lui diceva: “Statte zitto! Fallo grida' a loro, a quei delinquenti!”, diceva. Questo Tenente Colonnello, no? Io questo qui te lo posso giura' sul bene dei nipoti che c'ho, queste 'ui eran parole sacrosante che il Tenente Colonnello diceva ai nostri, dice: “Non gridate Viva il Duce!, niente, perchè hanno dimostrato..”. E non l'hanno nemmen guardato lui poveraccio! Ti rendi 'onto? 'nsomma, e l'odio con la milizia aumentava sempre! Fra milizie e esercito non s'andava d'accordo. Noi non s'andava d'accordo né con la milizia né coi tedeschi! Che poi tanto veniamo al pettine quando s'arriva a parla' dei tedeschi. Ora cosa succede? Succede che si rientra...</text:p>
      <text:p text:style-name="P1">MN: Un po' d'acqua?</text:p>
      <text:p text:style-name="P1">PM: No, no. Allora si rientra... E si ritorna a Kantemirovka, e si va nel medesimo bosco, sempre nel campo, accampati lì sotto per via dell'aerei. Ora poi dopo qualche giorno che erami lì ancora, arriva un ordine di andare in linea, e si parte per ----------, una località chiamata, una cittadella chiamata -----------. Allora si schierano i nostri pesi d'artiglieria, vanno al confine, 'nsomma vicino al Don per.. Diciamo per entra' in combattimento, e noi siamo accampati in periferia di questa cittadella ------------, chiamata ------------. E non c'è nessuno, ci siamo altr' e noi lì, nel senso.. Eh.. Perchè i cosi s'erano lasciati lì a Kantemirovka, i militi s'erano lasciati là. Eramo altro che noi. Però a un certo momento, dopo di noi, a noi ci dovevano dare il cambio i tedeschi. In questo frattempo arriva un Sergente tedesco col camio, no? Coll'autista, no? E va... E si ferma proprio davanti.. Di fianco alla casa del nostro Tenente Colonnello. Ci doveva dare il cambio questo reparto tedesco a noi. Questo Sergente tedesco cosa fa, cosa inventa? Senza chiede' il permesso ordine, niente, entra a casa del Tenente Colonnello nostro e a spintoni lo butta fori di 'asa, colla pistola al fianco, via! Dice “Qui noi, voi...” come a di'... Deh e qui diventa un casino! Questo Colonnello poveraccio ce l'aveva a morte anche coi tedeschi, un po' coi militi, con la milizia, coi soldati del Duce, un po' coi tedeschi, era disperato. Ora veniamo a pettine anche perchè questo 'ui perchè ce l'aveva così, veniamo al momento dove si va giù a Kantemirovka dove si trova lui. Arriva un ordine dopo un po' che era arrivato questo Sergente tedesco e aveva buttato fori questo Colonnello di casa, arriva un ordine di... Un ordine di spostarsi ancora sul fronte, di spostare. Allora i pesi d' artiglieria vengono ritirate, no? <text:soft-page-break/>Si riunisce il reparto un'altra volta e si parte. Dunque... Ah, destinazione ignota, perchè non ti di'ano mai dove vai. In quel periodo non lo dicevano mai dove vai, perchè.. Per via dello spionaggio, controspionaggio, te capisci che non era.. Capito? Allora.. E si va in questo punto qui, vedi? [<text:span text:style-name="T2">indica</text:span> <text:span text:style-name="T2">la mappa</text:span>], si va in questo punto qui, vicino.. Dietro la divisione Cosseria. Che io, sempre nella divisione Cosseria, ciàvevo un amico, e durante il periodo che lui era già in linea no? Noi ci spostavamo un po' in qua e là, e ci scrivevamo con questo ragazzo, era un mio paesano, proprio di Olmedo, paesani, nati assieme, fatti andare a scuola assieme, nella medesima classe, 'nsomma erami come fratelli. Cosa succede? Io gli scrivevo, la mandavano in franchigia e lui mi rispondeva. Lui non fumava, io fumavo in quel periodo. No perchè è importante anche 'uesto qui [<text:span text:style-name="T2">ride</text:span>]. Lui dice “guarda”, dice... Perchè io gli dicevo “noi si gira, siamo un gruppo autonomo, noi si sta girando, se veniamo dietro alla tua divisione, a dove state voi, io vengo a trovarti, in tutte le maniere vengo a trovarti, stai tranquillo”. Dice: “se mi vieni a trovare c'ho una valigia di sigarette”. Una valigia! Sai quelle valigie che usavan prima, di cartone, quando uno andava sotto le armi, no? Ora te magari non l'hai nemmen conosciute..</text:p>
      <text:p text:style-name="P1">MN: No ma ho capito. L'ho viste.</text:p>
      <text:p text:style-name="P1">PM: Eh!! Legate magari con la cintola, o con uno spago, si, si.. E con questo ragazzo si rimane così. Ora io cosa succede? Andando via da ---------- come destinazione ignota si va a finire proprio dietro a questa divisione Cosseria. S'arriva la mattina all'alba in questo posto, e lì io ho scoperto subito appena ho visto un militare, no?, della divisione Cosseria con le mostrine che ciàvevo prima io, quand'ero in reggimento. Ho detto “vai, ci siamo dietro alla Cosseria, allora vado a trova' il paesano”. Una contentezza! Allora cosa succede? Siamo in questo paesino qui, proprio dietro alle divisioni qui, in questo punto qui, guarda [<text:span text:style-name="T2">indica la mappa</text:span>], di dietro allo schieramento del Don. Dunque, da dove erami noi a qui c'è, c'era una quindicina di chilometri.. C'era quindici chilometri. Ora io un bel giorno, quando s'è messo a posto i cami, 'nsomma ci siamo sistemati.. Vado a trova' questo ragazzo lì. Immaginati vedendo un affare del genere sul fronte. Perchè alla fanteria, tornando un passo addietro, gli hanno fatto fa' mille chilometri a piedi per arriva' lì. Noi erimo motorizzati da quando siamo partiti, ma loro eran.. Alla fanteria li mettevano nella tradotta e poi quando mancavano mille chilometri per arriva' sul Don scendevano dal.. E questo ragazzo era stanco morto. Si parlava, no? Dice: “ No”, dice, “io non ci vengo”, dice, “io non mi ritiro, sono stanco” , dice, “se dovesse venir..” , si parlava, “se dovesse veni' i russi qui e i russi avanzano, io alzo le mani se arrivani i russi e basta, io non vado né indietro né avanti, alzo le mani perchè sono stanco”. Era un ragazzo che pativa un po' di piedi, sai? Ecco, così è avvenuto che lui è rimasto là e non se n'è andato via, lui è rimasto là, l'ho cercato durante la ritirata ma non l'ho trovato, non s'è trovato, ho indagato anche fra l'amici del su' reparto che si ritiravano, ho trovato qualche amico ma m'hanno detto che nessuno l'aveva visto. E lui ha fatto come diceva a me, dice “io non mi muovo, alzo le mani, quando vedo arrivare i russi alzo le mani” , e lui è rimasto lì, sai quando ti piglian prigioniero vai in Siberia, e in Siberia ci muoi, 'un ci vieni mi'a più in Italia. Allora cosa succede? Essendo in questo paese, ci siamo stati... Ci siamo stati in questo paese un tre mesi circa, vicino sul Don, di dietro alla divisione lì.</text:p>
      <text:p text:style-name="P1">MN: In che periodo ci siete arrivati?</text:p>
      <text:p text:style-name="P1">PM: Settembre, metà settembre/ ottobre del '42. Settembre, ottobre, novembre e poi iniziò la ritirata e via discorrendo. Ora 'osa succede? Succede che i russi... Ossia, il 6 di novembre di quell'anno lì ancora, il 6 di novembre incominciò la prima neve.</text:p>
      <text:p text:style-name="P1">MN: La prima?</text:p>
      <text:p text:style-name="P1">PM: La prima neve, cominciò a nevica' la notte, no? Io andai.. Dormivo dentro il camio no? Dormendo dentro il camio, la mattina mi alzo, trovo le scarpe, le scarpe come queste qui per esempio, quelle militari, no? Sembravano un pezzo di legno, congelate completamente, non me le <text:soft-page-break/>potevo mette più in piedi, perchè dalle fessiture della frizione, freno a mano, questa roba 'ui del camio, io le mettevo giù no? Le lasciavo giù la notte, quando avevo levato la spalliera del camio mi facevo la branda, sai lì sul camio? Cosa succede? Succede che.. [<text:span text:style-name="T2">si sente uno starnuto</text:span>]. Salute Maria! E... Le scarpe le butto via, meno male ce n'avevo un paio nove nello zaino, prendo quelle nove.. Prendo quelle nove e mi metto quelle nove. E lì viene la tragedia, incomincia la tragedia de.. Del conflitto russo ecco, per quanto riguarda il morale degli italiani e tutte le conseguenze che arrivano duran.. Che arrivano ora durante la ritirata e via discorrendo. La disfatta, perchè poi avviene la disfatta pratiàmente, non è che.. I russi a un certo momento... Questa neve arriva, però dopo qualche giorno la neve sul Don diventa ghiaccio, in terra diventa ghiaccio, perchè lì si ghiacciava subito, a mano a mano che scendeva si ghiacciava. Dal 6 novembre all'8 dicembre del 2003.. Del... 2003? Del 1943.. [<text:span text:style-name="T2">ride</text:span>] 'un scrive 2003 anche te perchè sennò.. E... all'8 dicembre..</text:p>
      <text:p text:style-name="P1">MN: Del '42.</text:p>
      <text:p text:style-name="P1">PM: Del '43. Si va.. Ah no, un momento. Siamo sempre '42, no! Abbi pazienza! Ora si entra nel '43, ma a gennaio! Sennò.. Va bene via.. [<text:span text:style-name="T2">ride</text:span>]. E te capisci che la neve deh.. Con la neve noi non eravamo abituati, perchè c'abbiamo le scarpe italiane, il vestiario italiano, tutto italiano e.. Loro i tedeschi coi russi eran tutti feltrati, tutti belli coperti, stivaloni, con gli stivali feltrati, tu vedessi che roba, pantaloni a uso... Deh, tutta roba feltrata, tutta roba grossa, passamontagna.. Noi ciàvevamo un piccolo passamontagna e un coso.. E questo qui sarebbe stato, guarda, sarebbe stato il coso italiano, no? Il.. Come si chiama? Il cappotto col pelo italiano.. Davano un cappo.. Non ciàvevamo un cappotto col pelo per quelli che montavano di guardia e basta la notte. Ora cosa succede? Noi lì ci siamo resistiti fino all'8 dicembre come t'ho detto, l'8 dicembre comincia la ritirata; noi si parte di lì e si va a Kantemirovka, la prima tappa si va a Kantemirovka.</text:p>
      <text:p text:style-name="P1">MN: Ma dal 6 novembre all'8 dicembre?</text:p>
      <text:p text:style-name="P1">PM: Siamo stati lì.. Siamo stati lì.. Ah, un momento, abbiamo subito un bombardamento, hai ragione.</text:p>
      <text:p text:style-name="P1">MN: Come sono andate le cose?</text:p>
      <text:p text:style-name="P1">PM: Abbiamo subito un grande bombardamento, un grande bombardamento, no? Loro hanno sferrato un'offensiva, un'offensiva di artiglieria che fai 'onto come quando grandina, da quanto eran fitti i colpi. E' entrato in azione quel pezzo famoso chiamato Katiuscia, è entrato in azione quel pezzo lì che era automatico e faceva le veci di un pezzo di artiglieria, però era automatico, come la mitraglia, che sparava automaticamente, così era eh.. Sicchè io ho subito no? Siamo stati lì sette o otto giorni in un rifugio lì coperto.. Il rifugio era un rifugio per i mitragliamenti aerei, 'un era mi'a per i bombardamenti di artiglieria, perchè se un proiettile di artiglieria ci cascava lì sopra il rifugio, noi erami morti tutti.. Comunque, la buca lì del rifugio il bombardamento lìha sempre scansata, cascavan le bombe d'intorno e lì non c'ha mai preso, e comunque ci siamo salvati. Ero io con altri 4 cuscinieri di.. Cuscinieri. I russi in questo frattempo, prima di attacca' l'offensiva principale, hanno buttato dei manifesti, dei manifestini. Hanno buttato dei manifestini dove dicevano: “Lasciate passare gli italiani che se ne vanno in Italia, non hanno voglia di combattere, perchè loro stanno combattendo una guerra non giusta”, dice, “non sua”, come a di' contro volontà, è una guerra che gli hanno imposta, capito? Facevano la differenza fra il Duce...</text:p>
      <text:p text:style-name="P1">MN: Fra gli italiani e i tedeschi.</text:p>
      <text:p text:style-name="P1">PM: Fra gli italiani e i tedeschi, e.. i soldati del Re, il discorso era quello. Pratiàmente io ciàvevo un manifestino sempre in tasca, anche lì, se domani mi fa comodo lo faccio vedere anche.. capito? Allora la prima tappa come s'è detto si va, si parte di 'ui di dove erami noi, no? Dietro alla divisione Cosseria, e si viene qui a Kantemirovka. Kantemirovka si vede è la prima città.. Vedi che qui siamo.. E' la prima città che è tutta vicina al fronte, tutta vicina al combattimento, alla zona dei combattimenti. Cosa succede? Queste righe rosse, vedi questi cosi rossi? Sono truppe di loro che <text:soft-page-break/>avanzano, che vengono avanti, poi qui hanno accerchiato, hanno fatto un cerchio qui, loro accerchiavano e.. Ora cosa succede no? Si arriva lì, erami io con questi quattro o cinque soldati, e poi girando lì a Kantemirovka si trova un gruppo di una settantina ottanta soldati nostri, che s'eran salvati scappando anche loro di là, capito? E ho detto..</text:p>
      <text:p text:style-name="P1">MN: Quindi a quel punto lì voi avevate abbandonato tutte le vostre..</text:p>
      <text:p text:style-name="P1">PM: I cami non andavano perchè non c'era benzina, quello lo puoi scrivere, eran senza benzina già da parecchi mesi, parecchi mesi senza benzina. Appena siamo arrivati lì, a questo punto qui che t'ho detto da --------- erami senza benzina. E questa ritirata piccola che s'è fatto...</text:p>
      <text:p text:style-name="P1">MN: Quindi ritornate con questi settanta/ ottanta a Kartamirovka?</text:p>
      <text:p text:style-name="P1">PM: Si. Lì a Kartamirovka si trova, ci uniamo, questi quattro o cinque ch'eramo assieme, ci uniamo a una settantina/ ottanta soldati del nostro reparto, e si cercava il Colonnello, il Tenente Colonnello che comandava il gruppo no? Coll'Ufficiali, perchè te capisci, i soldati 'un sanno mi'a dove andare, i soldati.. Un soldato, così, in un affare del genere si trova disperso, 'un sa dove andare, 'nsomma. Allora cosa si organizza? Si parla insieme a questo gruppo e si cerca l'Ufficiali, dice: “cerchiamo l'Ufficiali nostri”, e si trova questo gruppo d'Ufficiali nostri, Tenente Colonnello, Colonnello, Capitani, Tenenti, che loro eran venuti via una settimana prima, loro avevano abbandonato il fronte dov'erami noi già una settimana prima, ti puoi immaginare. E noi deh, siamo arrivati lì, si trova loro.. Allora il Colonnello dà l'ordine.. C'ha visto che eravamo in tanti, un bel.. Una settantina/ ottanta soldati. Fa al Tenente, dice: “riuniscili per tre”, n'somma, presenta la forza. Allora ci schieriamo davanti a loro, c'era l'equipe tutta dei Capitani, Ufficiali, del gruppo, e questo Colonnello comincia a parlare, dice: “voi certamente come soldati certe cose non le capite, però noi si capiscano; allora da questo momento quello che vi dico io è che voi non ci dovete più cercare, perchè immaginate se i tedeschi hanno bisogno di truppe, vedendo che siamo un gruppo ancora compatto così, ci beccano e ci mandano al fronte a fermare a fermare a fermare i russi un'altra volta, i tedeschi ci mandano a fermare, capito? Allora voi”, dice, “a noi non ci cercate più, andate dove vi pare ma sparpagliatevi a gruppetti, no? Tre o o quattro, due tre o quattro”, dice, “come vi pare a voi, basta che.. Noi per voi non esistiamo nemmeno”. Noi deh.. noi siamo rimasti... In questo frattempo che lui parlava, lui parlava l'italiano da farsi capire no? Da capì tutti.. Passa una pattuglia tedesca delle SS dietro a noi, dietro.. E lui aveva paura che quelli capivano l'italiano. Allora chiama il Capitano bolognese e dice: “Oh, parla te in bolognese”, perchè c'era con noi, c'era parecchi emiliani, dice: “Parla in emiliano così non.. Così”, dice, “questi delinquenti”, ce l'aveva a morte anche coi tedeschi, “così”, dice, “non ci sentano, e siamo..”, capito?, “poi si spiegano fra di loro”. Però io ho capito quelle testuali parole che aveva detto lui prima: “sparpagliatevi, non mi cercate più...”, e via discorrendo. Allora noi siamo per conto nostro. Allora io mi aggrego con un calabrese, quel calabrese che parla sempre con Maria, si dorme un paio di sere lì a Kartamirovka, però i russi come vedi qui...</text:p>
      <text:p text:style-name="P1">MN: E col freddo come facevate senza avere..? Per mangiare?</text:p>
      <text:p text:style-name="P1">PM: E col freddo.. S'entrava nelle case. Nelle case.. Deh, qualcosa ci davano, deh. Perchè gli italiani i russi le donne.. Nelle case russe c'era: donne, bambini e vecchi, i giovani eran tutti al fronte, perchè noi durante il viaggio, venendo, venendo venendo qui, entrando in Russia, quando si faceva tappa e s'andava magari a vede' il paese, si trovava tutti vecchi bambini e donne, non c'era altro. Allora cosa succede? Succede che io con questo calabrese s'è detto, fra di noi ci siamo consigliati, s'è detto: “Allora guarda, oh, noi, se c'è qualcosa di strano, succede che arrivano i russi, c'è da scappare, da correre.. noi stiamo assieme”. Eramo assieme. Una bella mattina dopo tre o quattro giorni ch'erami lì e.. Siamo... Lì c'era l'ospedale, un grande ospedale; dopo i combattimenti che si svolgevano al fronte durante l'estate e parte di autunno, i combattimenti che c'è stato, l'ospedale si riempiva. Le tradotte tramite la neve, il ghiaccio non andavan più, i treni eran quasi tutti fermi; <text:soft-page-break/>l'aerei nemmeno. Pratiàmente i feriti rimanevano tutti lì a Kartamirovka. Tutti.. Li portavan tutti lì a Kartamirovka. C'era quest'ospedale.. Qui c'era il comando tappa e c'era tutto.. Allora io ho constatato che l'ospedale era pieno zeppo, caricavano qualche, qualche.. Qualche raccomandato, qualcheduno, 'nsomma, pe' portallo indietro proprio per.. deh, per vedere se ne salvavano qualcheduno perchè loro avevan già visto che quelli dovevan rimane' tutti lì pratiamente no? Oltre all'ospedale che era pieno zeppo, avevan fatto quattro o cinque capannoni, capannoni.. A uso stalle di vacche, hai visto, no, le stalle? C'è la stradina nel mezzo e poi tutti i feriti sdraiati sulla paglia 'osì no? Tutti i feriti sulla paglia di qui e di là e la stradina nel mezzo. Ora io entro in un capannone di 'uesti 'ui no? Lì c'era Ufficiali per terra, Ufficiali, Sottoufficiali.. Lì 'un guardavano in faccia a nessuno perchè 'un c'era posto. Fuori si moriva dal freddo, dentro idem perchè non c'era i riscaldamenti, dove andavi era... Allora qualcheduno che era ferito ma era bello sano di testa e di mente e vedevano noi lì circolare, soldati 'osì normale, e uno mi fa, un Ufficiale mi fa a me, dice: “Ma se voi gironzolate qui” , dice, “vuol di' che il fronte è rotto, ora arrivano i russi”. Loro s'immaginavan già che arrivavano i russi. Perchè quelle centinaia di migliaia di persone.. No centinaia di migliaia, quelle migliaia di persone che erano in quei capannoni, cinque capannoni lunghi co' co'.. Capito? Tutti buttati lì, proprio arrivati e buttati, arrivati e buttati eh? E te capisci che non avevano nessuna speranza, perchè uno in gamba come noi, cìaveva le gambe sane, se arriva i russi si smamma, e loro dove rimangono? 'Nsomma per fartela corta, tutti quei capannoni e tutto l'ospedale pieno zeppo è rimasto tutto in mano ai russi. Sono arrivati i russi lì perchè a un certo momento dopo il quarto giorno erami lì, i carrarmati russi incominciarono a sparare da queste colline di Kartamirovka, allora noi via! Io con questo ragazzo s'è fatta la prima corsa, ma una corsa oltre di qui a Antignano, tu vedessi che roba. S'è buttato via tutto, 'nsomma il mosch.. Io come autista cìavevo il moschetto.. Le armi si son buttate via tutte. Cìavevamo uno zainetto se capitava un po' di pane, se capitava un po' di pane, è una gavetta per procurarsi.. E via. E si fa questa corsa. La prima corsa 'e s'è fatta, come t'ho detto, è stata di qui a Antignano circa, ci sarà.. Quanti chilometri ci sarà di qui a Antignano? Mettiamo 3 o 4 chilometri.. Eh? Mettiamo 4 o 5 chilometri.. Però te capisci che siamo sempre in pericolo. Se rimani lì, i cami che scappavano, le macchine che scappano, i soldati che scappano a piedi, che fuggono, di qui di là, 'nsomma c'era un casino dell'altro mondo. Cosa succede? Succede che qui, con questo ragazzo ci siamo consigliati, dice, tentiamo di prendere qualche camio che va piano, c'era una salitina, no? Poi c'era la neve, il ghiaccio, andava piano, tentiamo un camio che passa, mettiti te di là io di qua poi si monta.. Deh, e te capisci che... Si vede questo camio tedesco, arriva' questo camio tedesco piano piano stà salitina, io mi butto, lui si butta e s'attacamo 'osì allo sportello de.. Si monta sulla pedana, allo sportello di 'uesto camio, c'era un.. L'autista col Sergente e.. E si scappa con questo camio. E si fa.. Ti di'o po'ino po'ino po'ino una settantina/ottanta chilometri. Si fa una bella.. Ci siamo ben allontanati. Però il fronte, noi.. Però erami sempre in pericolo perchè noi ci siamo ritirati 'osì vedi? [<text:span text:style-name="T2">indica la mappa</text:span>], e poi s'è fatto così. Qui c'era i bersaglieri. No i bersaglieri, c'era gli alpini. Meno male che gli alpini hanno tenuto.. Hanno tenuto parecchio forte il fronte, sennò ci beccavano anche noi, non si faceva in tempo a scappà nemmeno noi. Capito? Perchè siamo arrivati poi a -----------, ------------- qui non c'è.. Lì avevano fatto un grande posto di blocco, tutte le truppe che si ritiravano venivan fermate. Lì cos'è successo dopo? Maria, mi dai un po' d'acqua? Cos'è successo dopo? E' successo che facendo un posto di blocco così e ammucchiando tutte le truppe lì, tutti disorganizzati chi arrivava a piedi chi in macchina, chi col camio chi col trattore chi qui.. 'nsomma pratiamente diventava.. Erami.. Grazie Maria, metta lì.. E cos'è successo? E' successo che io con questo ragazzo s'è detto: “Aspetta un po', noi qui bisogna cerca' di smammare”, perchè io vedevo il pericolo; ho detto: “se arriva' i russi qui ci circondano, si rimane dentro e siamo del gatto”, fanno una sacca, hai visto 'ome fanno no? Fanno.. Perchè loro, i russi, quando arrivavano a un posto dove c'era parecchia resistenza non se occupavano, facevano così vedi? [<text:span text:style-name="T2">scrive o indica qualcosa</text:span>] e andavano avanti uguale, non so se mi spiego. Facevano una sacca e via.. Come hanno fatto a Kartamirovka, come hanno fatto lì a -----------. Allora c'è dei cami che cari'ano feriti dall'ospedale di questa -----------, e questi cami <text:soft-page-break/>cìavevano da fare, da attraversa' delle stradine per venì fori da questa ------------, e... Cìavevano da attraversa' delle stradine andando piano. Cosa gli dico io a questo ragazzo, a questo calabrese? Gli di'o: “Guarda, mettiamosi dietro a una cantonata qui, quando arriva il camio qui gira, va piano, noi si buttiamo dalla sponda di dietro, si buttiamo dentro il camio come viene viene, qui bisogna risicare, perchè se si rimane qui siamo del gatto. E così s'è fatto. Anche lui s'è buttato, io e lui... siamo buttati.. E si passa il -----------, perchè ora c'è il fiume -------------, e s'arriva a ---------, s'arriva a ------------. Noi ora siamo distante, a ---------------, siamo distante dal fronte all'incirca un paio di cento di chilometri, eh si, perchè..</text:p>
      <text:p text:style-name="P1">MN: Ma a quel punto il fronte stava ancora tenendo?</text:p>
      <text:p text:style-name="P1">PM: Al fronte c'erano i tedeschi 'e lo tenevano, le truppe italiane erano tutte sfatte. Il contingente italiano, vedi questo schieramento 'ui? Tutte queste divisioni italiane, compresi gli alpini, che gli alpini son rimasti accerchiati anche loro.. Quelli che si sono salvati, qualche alpino che s'è salvato ha dovuto... Sono morti i Generali, qui sono morti i Generali, i Colonnelli.. Non portavan mi'a rispetto a nessuno! Deh! All'assalto alla baionetta, all'assalto.. Deh! I carri armati si piacchiavano, si zuccavano uno con l'altro, 'un è mi'a.. Deh! Qui deh.. Pratiamente, qui l'alpini son rimasti incalappiati anche loro, però..</text:p>
      <text:p text:style-name="P1">MN: Questo cos'era, tutto dicembre sostanzialmente?</text:p>
      <text:p text:style-name="P1">PM: Ora siamo in dicembre.. No, no, no.. dicembre.. Ora siamo entrati in gennaio!</text:p>
      <text:p text:style-name="P1">MN: Gennaio.. già il '43 era..</text:p>
      <text:p text:style-name="P1">PM: Si, si, ora siamo nel '43! Ora si comincia da gennaio, dicembre s'è passato.</text:p>
      <text:p text:style-name="P1">MN: Quindi a Millerovo era già gennaio, quando siete arrivati a Millerovo?</text:p>
      <text:p text:style-name="P1">PM: Si, si siamo arrivati a Millerovo era già gennaio, era gennaio si. E siamo già a un cencinquante dugento chilometri dal fronte, capito? Ora cosa succede? Succede che.. Che si sta una ventina di giorni.. Un circa venti giorni a --------, circa venti giorni. I russi, nelle case... In qualche casa di russi cìavevano la radio, e ci dicevano a noi, a noi italiani ci dicevano, perchè io ero anche un tipo che domandavo, dicevo: “voi che cìavete la radio”, perchè io in quel periodo parlavo parecchie parole russe, parlavo un po'.. Avevo imparato parecchie parole russe, e mi facevo spiegare bene da loro, dicevo: “ Cosa.. In che punto sono i russi? 'Nsomma, le truppe russe che avanzano?”, e loro mi dicevano: “Sono a Millerovo, sono vicino al Donec, sono vicino al fiume..”, perchè dal fiume a lì a ----------- c'era una ventina di chilometri capito? E sicchè deh.. Quando s'è saputo che loro erano lì vicino al Donec, noi siamo andati via con questo ragazzo, s'è preso un treno e c'ha portato ancora indietro.. 'Nsomma, s'è fatto un'altra tappa.. ?Nsomma a tappe, 'osì, tutto a tappe, in mezzo alla neve, il ghiaccio, quando si montava su un camio, quando su un treno, s'entrava nel.. S'entrava nelle case.. Deh! Magari delle volte erami io e lui, con questo ragazzo, magari delle volte se n'aggiungeva altri due e diventavamo quattro.. 'Nsomma.. Eh.. Basta anda' sempre indietro.. E cosa succede? Che quando si andava nelle case, s'aveva paura che c'ammazzassero dormendo lì, perchè te dovevi.. La notte dovevi dormi' in casa perchè se dormivi fòri diventavi.. Capito? E quando... S'è fatto anche.. S'è fatto anche qualche po' di strada a piedi eh, non soltanto deh.. </text:p>
      <text:p text:style-name="P1">MN: Per il freddo..</text:p>
      <text:p text:style-name="P1">PM: Delle volte quando eramo a piedi si vedeva de.. Si vedeva delle truppe.. Si vedeva delle truppe, si diceva: “Mah, quelli lì sono nostri amici”, invece s'arrivava lì eran congelati, erano a sede' lì, eran rimasti lì, gli aveva preso il sonno, no? Ed era magari un gruppo di militari italiani che s'eran congelati mentre dormivano. Li trovavi per la strada così congelati. Perchè... Come si chiama? Il freddo in quell'anno oscillava da 38 a 45 gradi. Da 38 a 45 gradi sotto zero, hai capito? Il discorso è questo qui. In quell'anno lì era un'annata brutta capito? Lo dicevano anche le famiglie russe. Durante il periodo 'osì di ritirata, no?, mi son trovato poi, ci siamo trovati poi con questo ragazzo, a <text:soft-page-break/>essere aggregati a un reparto.. A un reparto d'italiani che s'eran ritirati anche loro ma che erano diventati parecchi loro, in questo.. Erano fermi... Ora 'un mi viene a mente la città.. Il paesino dov'era questo reparto.. E ci siamo aggregati a loro. Ci pigliano in forza loro, a me e a lui, e si sta lì con loro. Io sto in una casa.. Sto in una casa, e lui in un'altra, perchè le case eran vuote, si, si... 'Nsomma.. Nella casa dov'ero io c'era il vecchio, c'era la vecchia e la su' figliola un po' più giovane. La su' figliola avrà avuto dalle quaranta alle cinquanta, cinquantacinque, un affare del genere. E poi c'era la vecchia con lui, cìavevano la vacca, cìavevano il latte, cìavevano l'orto, lì, le patate.. E più lui cìaveva il bagno turco. Sai cos'è il bagno turco? Il bagno turco.. Sono due stanze no? L'aveva fatte fuori di casa, lì nel campo.. Son due stanze: la prima stanza ti spogli, la prima stanza, e c'è un determinato, una determinata caloria, 'un so.. Se nella stanza dove ti lavi, dove sei gnudo, ti lavi c'è.. Si fa per di', 400 gradi o 600 gradi, lì ce n'era 200, capito? Perchè ti spogliavi e basta. Allora io do l'ordine a quest'omo che era il padrone, la casa dov'ero io, c'ero io, capito? Gli di'o: “Se accendi il forno mi voglio fa' un bagno”, e lui dice: “Si si!”, dice, “si fa il bagno, va bene, via!”. Allora una mattina accende il bagno, dice, “Vieni”, dice, “è pronto”. Il bagno consistevano.. Era un mucchio di sassi, ma di quelle pietre tonde da, da fiume, hai visto quelle pietre tutte ammucchiate 'osì sai a piramide? Tutte a piramide.. Poi in cima c'era il posto di mettere il calderone dell'acqua, per bolli' l'acqua, e sotto le legna, buttavi le legna per fa' fuoco. Queste pietre diventavano rosse, c'era un calore.. Io quando sono entrato dalla prima stanza alla se'onda manca po'o casco 'n terra, m'aveva preso il cerchio alla testa dal calore che c'era, non so quanti gradi era. La pelle gocciolava come quando vai fori e piove, così, 'nsomma, tu vedessi! Deh! Allora lì c'era un pan.. Un pancone a uso.. Sai? C'era 'sto pancone, dice: “Si sdrai 'ui”, mi fa quest'omo, “si sdrai 'ui”. Io mi sono sdraiato su questo pancone e lui cìaveva la spugna col.. Con una scopettina, no? E mi lavava.. M'ha lavato tutto quanto, da tutte le parti.. Quando uscivi da quel bagno lì, sembrava che eri diminuito di dieci, venti chili. Tu vedessi che roba, eri leggerino sembrava.. Mah! Ti levava mad.. Ti rimetteva al mondo! Eh vabbè, e lì.. Io gli davo la pastasciutta a loro, la carne, quando c'era la carne, no? Il brodo con la carne, e loro mi davano latte e patate. Ero quasi ingrassato a mangia' latte e patate. Loro le patate lesse li facevano... Cìavevano delle coppe 'osì no? C'era una bu'ettina in cima e buttavi dentro le patate, ci mettevano du' dita d'acqua sotto, col vapore acqua coceva le patate, sicchè rimaneva tutto lì dentro, tu vedessi che roba.. Poi patate anche bone. Allora a me mi davano circa un tre quarti di latte.. Tre quarti di latte, e con queste patate io facevo patate e latte. A loro gli davo la pastasciutta, gli davo il brodo, tutto il mi' ------------ lo davo a loro, contenti matti, deh! Lì quand.. Poi s'arriva a Pasqua. In questo punto qui siamo già a Pasqua..</text:p>
      <text:p text:style-name="P1">MN: Addirittura?</text:p>
      <text:p text:style-name="P1">PM: Marzo aprile, si. Si s'è fatto presto a fa' la ritirata, perchè poi, deh.. Non ho raccontato tanti episodi durante il tragitto perchè.. Tutte cose diciamo così..</text:p>
      <text:p text:style-name="P1">MN: Ma sono interessanti..</text:p>
      <text:p text:style-name="P1">PM: Si, case che ho trovato... Per esempio ho trovato una famiglia.. Una sera s'arriva e si doveva dormi' in uno stabile senza finestre, senza nulla, c'era un freddo si moriva, no? Allora io esco fòri e di'o, da me da me, di'ò: “Oh”, al mio amico, ho detto: “io non ci dormo qui, io qui non ci dormo.. Qui, se dormo qui, domattina sono come un baccalà”. Perchè non c'era.. Fuori capace c'era 40 gradi, dentro senza finestre senza vetri senza nulla c'era un freddo si moriva, poi c'è la corrente 'apito? Esco e trovo.. E vado a bussa' in una famiglia. Vado a bussa' in questa famiglia, dopo tre o quattro volte 'e picchiavo la porta 'osì, s'affaccia una signora. Ho detto: “Signora, è possibile entrare?”, 'nsomma, no? E lei dice: “No, 'un è possibile”. Ho detto: “Perchè?”. “Perchè voi militari cìavete tutti i pidocchi addosso”, e effettivamente aveva ragione lei. E allora io gli faccio: “Signora, è giusto, lei ha ragione che c'abbiamo i pidocchi addosso, ma d'altra parte cosa si fa, dobbiamo morire? Noi non siamo mi'a 'ui perchè... Ci hanno mandato, siamo soldati, lo sa..”. Dice: “Questo lo so, però non posso aprire”. 'Nsomma gira gira, poi a forza di 'osa' m'ha aperto. M'ha aperto. Perchè lei aprendomi <text:soft-page-break/>ha studiato... Ha escogitato un determinato modo di.. Dice: “Guardi, lei viene.. Entra”. Lei cìaveva due stanze, la camera e questa grande sala dove cìaveva una stufa, una stufa co' una lastra sopra di ferro, e buttava carbon fossile dalla bocca di dietro a questa stufa. Questa stufa era rossa come un peperone dal calore che c'era. Dice: “Lei si mette 'ui, si spoglia. Io gli do la roba, gli do l'asciugamano e la saponetta per lavassi.” Cìaveva la vasca come quella 'e c'ha Maria fòri, più grande un po' di quella, per lavari i panni, dice: “Va lì, l'acqua calda è qui, la prende, e lei si lava a modino, e mentre si lava le lascio l'asciugamano e tutto, e quando s'è lavato s'asciuga e va in camera.” Contemporaneamente dice: “Io arrivo, e gli bollo la biancheria”, la tuffava in un calderone abbollore, se c'era i pidocchi e l'ova dei pidocchi, morivan tutte, no?, “e poi la metto a asciugare sul filo, 'ui, della stufa”, era rossa la stufa, in quattro balletti asciugava anche i panni, 'apito? E quella volta lì mi salvai in quella maniera, mi pulii in quella maniera lì. Io due o tre volte mi son lavato durante la ritirata, ma c'era di 'uelli che stavano 'osì guarda, da quanto ce n'avevano di roba.. Di pidocchi addosso. Per esempio io quando entravo in una casa.. Se entravo in una casa, come ho detto ora.. Qui c'era la signora che m'ha detto di fa' come s'è detto, però se io entravo in una casa e mi dovevo spidocchiare.. Perchè i pidocchi devi sapere si muovevano al calore appena entravi in casa. <text:s/>Durante il periodo che eri fuori al freddo tutto fermo. Era freddo anche per loro. Cosa succede? Allora io mi vergognavo, c'era di quelli arrivavano, sai i militari nostri, sulla tavola 'osì, colle donne, sai, co' bambini, donne, si mettevano a schiaccia' i pidocchi davanti lì a loro, io mi vergognavo, a schiaccia' i pidocchi 'osì mi vergognavo! Allora 'osa facevo? Chiedevo dov'era il gabinetto, dice, “Lì fuori”, a fianco alla 'asa, sai, andavo lì, mi sbottonavo, mettevo la mano giù così, no?, facevo.. E buttavo via. [<text:span text:style-name="T2">qualcuno ride</text:span> <text:span text:style-name="T2">in sottofondo</text:span>]. Maria, se sto raccontando una parola di bugia, non potessi vede' i miei cinque nipoti! Io mi vergognavo, e facevo 'sto lavoro 'ui, provvisoriamente.. Però, io t'ho detto.. Due o tre volte.. Io mi sono cosato.. Di quelli 'un si lavavano mai!! Eran pieni zeppi! Io mi salvavo in quella maniera lì. E questa donna poi è arrivata, io mi sono bello cambiato, tutto a posto, e la mattina ho ripreso la strada e via, 'un c'ho mi'a dormito in quello stabile là, ma scherzi! E lì ci lasciavi la pelle eh! 'Nsomma e poi come t'ho detto siamo arrivati a questo, a questo gruppo di soldati lì a Pasqua, ero sempre in questa casa qui a Pasqua.. A Pasqua gli faccio alla signora dove ero io, che sarebbe la casa dove cìaveva la stu... La.. Il bagno turco, si.. Gli faccio a questa signora, ho detto: “In Italia, oggi Pasqua. Laggiù tiran fuori dei biscotti, un po' da bere, 'nsomma..”. “Anche qui, quando non c'era la guerra”, mi fa, “anche qui”. “E allora qui cosa fate?”, ho detto. “Noi si dice Auguri, Buone feste..”, “No, no, qui”, dice, “qui si dice ------------”. Quando.. Se te osservi il Papa a Pasqua, che parla della Russia, quando benedice le nazioni, quando arriva alla Russia, ----------. Lo dice anche il Papa, io l'ho osservato, e lo so, <text:s/>e poi lo sapevo già che me l'aveva detto 'sta donna. “Allora io cosa faccio quando entro in una casa?” , “Lei deve bacia' tutti! Dice ------------- appena entra e bacia tutti. Vecchi, bambini, donne, chi c'è c'è bacia tutti, e più gli daranno due tre ova, perchè loro un c'hanno mica nulla! Ora c'è la guerra, 'un c'hanno nulla!”. Allora io prendo un pulentone, sai, una recluta, era.. Io cìavevo un anno di servizio in più di lui, cìavevo più esperianza di lui, gli faccio a questo ragazzo, dice: “Oh, piglia in tasca il pane e vieni dietro a me!”. Dice: “E dove si va?”, “Non ti preoccupa'!”. Il freddo c'era sempre eh! Il freddo.. Erami sempre d'inverno, anche s'era a marzo aprile, c'era Pasqua, ma era inverno uguale! L'inverno lì finisce a maggio, ultimi di maggio, 'un finisce mi'a subito! “Prendi in tasca il pane e vieni dietro a me!”. Lo sai, Maria, ruscolai una trentina trentacinque ova, si. [<text:span text:style-name="T2">VOCE IN SOTTOFONDO</text:span>: A bacia' tutta sta' gente! (<text:span text:style-name="T2">ride</text:span>)]. Oh, oh, oh, capo, stai a sentire! [<text:span text:style-name="T2">ride</text:span>] Allora dice: “Te entri, dici -------------, dai la mano a tutti e baci tutti, e poi ti daranno l'ova!”. Io cìavevo il portaova, cìavevo 'sto ragazzo, dico: “Oh, piglia vai, metti in tasca il pane!”. Quando poi s'è fatto le case che si dovevan fare e s'è baciato tutti, siamo andati in una casa che c'era una signorina avrà avuto quattordici quindici anni, 'nsomma, giovanina, non si faceva mai né toccare né baciare da... Io c'andavo perchè conoscevo il fratello, eramo amici, ero diventato amico col fratello, no? E con questa 'ui... Non si faceva mai né baciare né toccare né niente. Quando m'ha visto entrare, e ho detto ------------, io ho capito che lei ha detto: “Nato d'un cane, ora mi tocca baciallo pe' davvero!”. Sicchè Maria, arrivo lì, do la mano a tutti, <text:soft-page-break/>vado da lei... Eh ora 'un c'è niente da fa'! Ora vieni eh! [<text:span text:style-name="T2">ride</text:span>]. Bacio anche lei.. E l'ova! Quando poi rientro a casa, quando rientro a casa, l'ova li metto su una strada no? Come a di', su questa finestra e lì c'è la strada, così. E li metto sul davanzale qui della finestra, qui, in modo che di fòri si vede questo mucchio di ova. E i soldati passavano di lì, dice: “Mah, ma quell'ova lì di chi sono?”, qualcheduno lo sapeva dice, dimostralo.. Nato d'un cane! Perchè io l'avevo 'mparato un po' di russo, anche i nostri soldati stessi mi dicevano, “Mi vendi una coperta, mi vendi 'ui, mi vendi là..”. Loro.. Tanti 'un cìavevan coraggio, 'un eran portati per un determinato lavoro e non avevano il coraggio di esprimisi... E io andavo nelle case, mi esprimevo, dicevo, chiedevo, se avevo fame dicevo che avevo fame, cosa avevo bisogno mi davano! Per dirti, no? Allora cosa succede sempre in questo paese? Io son di ronda, perchè lì siamo organizzati.. Lì c'era il Colonnello, c'era diciamo così il Comandante, e una sera mi tocca a me di ronda. Son di ronda, e siccome c'era i partigiani vicino, c'era il coprifuoco, in quel paesino lì, dov'erami noi, c'era il coprifuoco. Allora, siamo in sette persone di ronda si montava, tutti armati, col mitra. A un certo momento, verso mezzanotte 'osì, i paesi laggiù sono lunghi, case di 'ui, case di là, e poi c'è uno stradone nel mezzo sai? Parecchi paesi laggiù li trovi in quella maniera lì.. Allora cosa succede? Essendo così di ronda, noi si cammina, io son sempre avanti, la ronda di dietro, i miei amici di dietro.. A un certo momento si vede una---------- da lontano in mezzo alla neve nera, che camminava. <text:s/>Allora deh, senza.. Quando è normale, in tempo di pace, dai il chi va là, <text:s/>l'alto là.. Lì l'alto là e basta. Alto là subito, e questo 'ui ha sentito l'alto là della ronda, lo sapeva che c'era la ronda 'sto ragazzo. Era il fratello di 'uella bimba 'e ti parlavo ora! Il fratello, eh.. Allora.. “Alto là!”, gli faccio io; e lui subito si butta in terra.. Addio, m'ha chiappato la ronda! Se io.. Guarda, te lo dico perchè.. Se io prendevo questo ragazzo, lo portavo dal Capitano, lo portavo... Al Comando, l'arrestavo, lo portavo al Comando, il coprifuoco... Non puoi gira' la notte! Lui po' esse una spia de' partigiani, 'apito? Io passavo sergente a secco, subito. Ma io 'un potevo mi'a, per passa' sergente, mettere.. Mettere in pericolo questo ragazzo, poveraccio. Io cos'ho fatto? Io appena.. Vado lì così col mitra, no? Schierato 'osì, gli vado proprio lì così. E lui appena m'ha conosciuto, dice, “Ah, sei te”, lui m'ha conosciuto, “Oh”, mi fa, sai, m'acchiappa le gambe mi baciava i piedi, le gambe, tu vedessi che roba, si raccomandava come le puttane. Ho detto: “Guarda oh, vai a casa domani se ne parla, vai vai! Vai domani vengo a trovarti, vai!”, così sai. Questo ragazzo... Per dirti, questo ragazzo io lo salvai. 'Un c'è niente da fare, 'un posso... Non ho sparato un colpo in tutta la ritirata, in tutta la guerra russa, all'ultimo momento non vuoi salvare un ragazzo? Come fai? E? Giusto, no? Deh! E poi... Il nostro Comando era a -----------</text:p>
      <text:p text:style-name="P1">MN: Qui eravate molto molto lontani dal Don.</text:p>
      <text:p text:style-name="P1">PM: Si, a ----------- siamo nella Russia Bianca 'ui, se vedi la carta geografica... Ora 'osa succede? Succede che dove c'era i reparti in attesa.. Perchè la ritirata finiva lì pratiàmente, nei pressi dell'Ucraina, la Russia Bianca, l'Ucraina, no? Uno a Kiev e uno a ------------ di comandi tappa. Noi s'apparteneva a -----------. Cosa succede? Succede che noi italiani, soldati italiani, dispersi 'osì com'eravamo, e disarmati così come eravamo, aspettavano... S'era sparsa la voce che dall'Italia arrivavano un'altra volta i cami, i pesi d'artiglieria, l'armamenti, tutto l'equipaggiamento per rianda' un'altra volta a combatte a fermare i russi. Invece di avverassi questo discorso 'ui, si è avverato il fatto che scoppia il tifo, tra di noi. Scoppia il tifo, lì lo chiamavano il tifo pidocchiale.. 'Nsomma la mattina mancava que' tre o quattro soldati alla volta, i soldati morti. Pratiàmente 'osa succede? Cìhanno riunito subito tutti no? Quelli che non ancora 'un s'era preso nulla, c'hanno mandato al comando tappa, al comando tappa avevano organizzato la tradotta, ci mettono sulla tradotta e ci mandano in Italia. E ci mandano in Italia. In Italia s'arriva, s'arriva al Brennero, si rientra dal Brennero, si rientra dal Brennero. <text:s/>Lì è un'incognita quando s'arriva laggiù, no? Perchè io cìavevo i documenti, tutto una specie di riassunto dove ero stato, era più dettagliato di 'uesto 'e t'ho detto ora, c'era i nomi dei paesi, 'nsomma.. Invece..</text:p>
      <text:p text:style-name="P1">MN: Una sorta di diario..</text:p>
      <text:p text:style-name="P1"><text:soft-page-break/>PM: Si, eh.. Deh! Invece 'os'è successo? Ci incanalano, si scende dalla tradotta e ci incanalanoe avevano fatto un coso novo, un capannone novo. S'entra in questo 'apannone e c'è il forno crematorio all'inizio, poi un corridoio 'osì, c'è quello che ti guarda con la lente d'ingrandimento, la pelle no? Quello più avanti che ti fa la barba, e poi c'è.. Più avanti ancora c'è i bagni, c'è le docce e poi il magazzino vestiario. Te quando entravi di lì... Ecco dove è andata a fini' la roba 'e cìavevo. Quando lì c'hanno spogliato, c'hanno spogliato lì no? Tutta la roba andava subito dentro al forno. Anche se cìavevi un miliardo, Maria, dentro, andava tutto dentro al forno. Lì 'un c'era via di scampo, lì 'un potevi porta' nulla perchè il tifo, capito? Non potevi porta' nulla. Allora di lì poi passavi a quello con la lente, ti guardava da tutte le parti, dava l'ok a quell'altro, e via. Perchè l'ova, i pidocchi, l'ova, s'attaccano a' peli, no? E il pidocchio, quello che... Non quelli di testa, quelli... Ogni.. Un pidocchio diventa bisnonno ogni 24 ore. Ti puoi immagina' come producono.. Hai capito Maria? Non è una questione che ce n'hai due e va bene, quelli lì.. Io ho visto dei soldati italiani dondolarsi da quanto ce n'avevano, no? Quand'erano a sede' così, no? Fa' questo lavoro 'ui, da quanto ce n'avevano. Io non ero a quel punto lì, io non mi movevo 'osì, perchè m'ero spidocchiato, e poi mi lavavo la biancheria. E quando m'ero lavato, prima di esse' come loro, ci correva una settimana, capito Maria? Sicchè deh, è un lavoraccio.. E così da una parte siamo entrati, poi c'hanno, c'hanno.. Lascia tutto 'ui, poi c'hanno pulito, c'hanno fatto la barba, poi sotto la doccia, bagni, ci potevi sta' anche un'ora dentro. Dopodichè t'asciughi, più avanti c'è il coso, il magazzino vestiario, scegli le scarpe, pantaloni, scarpe, tutta.. E risorti fori da un'altra parte vestito a novo, vestito a novo. E... Poi c'hanno mandato a Falconara, Falconara, quindici giorni. Lì eramo in contumacia. Se veniva uno a trovarti.. Te telefonavi di lì, o scrivevi, dicevi: “mi trovo..”, così e così.. Tanti venivano a trovare i figlioli, a trovare i fratelli, figlioli, fidanzati.. Lì non si poteva cosare niente. Se veniva tu' madre, te qui dentro e lei fori laggiù a distanza, perchè per quindici giorni erami sotto osservazioni noi, e quando vedevano che eri sano come un pesce ci mandavano a casa. Quando vedevan proprio che erami sani sani sani ci mandavano a casa. Pratiamente siamo arrivati alla.. [<text:span text:style-name="T2">ride</text:span>]. Si, siamo arrivati.. Poi siamo sempre sotto la guerra. Quando mi mandano a casa, con un mese di licenza premio, mi mandano a casa con un mese di licenza premio, sono stato quasi un mese a Civitavecchia prima di prende' il piroscafo. Il piroscafo non partiva mai perchè c'era.. C'era i sommergibili inglesi che eran sempre in giro lì.. </text:p>
      <text:p text:style-name="P1">MN: Quindi a Falconara quando ci siete arrivati?</text:p>
      <text:p text:style-name="P1">PM: A Falconara erami sugli ultimi di aprile, primi di maggio. Si, s'è fatto sei mesi di ritirata circa, circa sei mesi.</text:p>
      <text:p text:style-name="P1">MN: Poi un mese di licenza premio. A giugno?</text:p>
      <text:p text:style-name="P1">PM: Dopodichè c'hanno dato la licenza premio..</text:p>
      <text:p text:style-name="P1">MN: Fino a giugno?</text:p>
      <text:p text:style-name="P1">PM: Si.. Poi di lì m'hanno man.. Viene un ordine che i sardi non potevano più rientarre a Livor.. In continente. Finita la licenza, dovevi essere aggregato a un reparto in Sardegna. Perchè l'americ.. i tedeschi in Sardegna non ci fecero resistenza. In Sardegna i tedeschi andarono via senza fa' casino, tranquilli, senza spara' nemmeno un colpo. L'americani sbarcarono..</text:p>
      <text:p text:style-name="P1">MN: Dopo l'8 settembre?</text:p>
      <text:p text:style-name="P1">PM: Si, dopo l'8 settembre sbarcarono, si.. E io sono andato a Alghero, in un reparto di artiglieria a Alghero, lì, a Fertilia dove c'è il campo d'aviazione, sai quel monte lì vicino a Fertilia? Artiglieria costiera. Poi di lì, l'ameri'ani liberarono Napoli... Ah, di lì mi mandarono a Porto Torres ero capo.. Sai quei fortini che c'è sulle coste? Ero lì. In quei fortini c'è la mitragliatrice dentro, io ero capo mitraglitrice, capo mitragliere in quei fortini lì. E di lì poi arrivò un ordine, l'ameri'ani liberarono Napoli.. Tutte le truppe che si trovano in Sardegna devono andare subito a Napoli perchè l'ameri'ani ave'an bisogno di truppe, 'nsomma di gente, di soldati, via. Allora ci imbarcano, siamo arrivati a <text:soft-page-break/>Napoli. Napoli si trova il comando ameri'ano, ci interrogano, “Te cosa facevi nell'esercito?”. Quello che ne so, meccanico, quello autista, radiotelegrafista, 'nsomma, ognuno cìaveva un mestiere, io ero autista, mi mandarono subito al porto di Napoli a trasporta' la roba dai piroscafi ai cosi, ai magazzini che facevano l'ameri'ani a Napoli. Poi da Napoli, appena liberato Livorno, subito a Livorno ci mandarono. Livorno ci son rimasto. Livorno c'ho preso moglie e ci son rimasto a Livorno. Dunque, io sono stato congedato poi il 10 aprile '46. 10 aprile '46, però nel '45, parte del '45 e fino al congedo del '46 ero autista di un Maggiore qui a Livorno, ero autista di un Maggiore. Questo Maggiore cìaveva la famiglia a Roma. Erami lì al palazzo, via.. Via coso, qui, in piazza della Repubblica c'è quella stradina dove c'è quello stabile isolato che rimane al centro.. Via Giovannetti mi pare si chiami, via Giovannetti. Io ero autista del Maggiore, cìaveva un ------- ameri'ano da Ufficiale, sai? E ho fatto altri otto dieci mesi come autista di 'uesto Maggiore, l'ultimo militare ero autista di 'uesto Maggiore. Qui, come militarismo non ce n'è più. Siamo arrivati al conquibus della vita militare pratìamente. Certo con quella scrittura di 'uello 'e t'ho detto io un romanzo 'un ce lo puoi fare eh.. Ci fai.. Eh ma anche se non viene grosso, qualcosa si può fare. Poi se ne fa qualche copia, tanto tutte le spese che c'hai le pago io, 'un ti preoccupare.</text:p>
      <text:p text:style-name="P1">MN: [<text:span text:style-name="T2">ride</text:span>] Ma per quanto riguarda l'esperienza della ritirata, il dover venir via.. Cos'è stata, qual'è stata la cosa più difficile, più dura? </text:p>
      <text:p text:style-name="P1">PM: La cosa più dura è che ti trovavi a migliaia di chilometri da casa tua, e contemporaneamente il grande freddo che c'era. Siamo stati fortunati che le famiglie russe, coi manifestini che buttavano.. Il comando russo buttò dei manifestini avvertendo la popolazione russa: “Lasciate passare gli italiani. Aiutate gli italiani che se vanno in Italia”, e quello era già un bel coso per noi, un bell'aiuto per noi. Io ce n'avevo uno in tasca e m'è toccato lasciallo in quel forno famoso, tutto, tutto nel forno. <text:s/></text:p>
      <text:p text:style-name="P1">MN: Ma ci sono stati dei momenti di sconforto, di scoramento?</text:p>
      <text:p text:style-name="P1">PM: Ma scherzi deh? Io non ti ho detto che una volta prima.. Dopo... Non ti ho detto che quando siamo usciti da Kartamirovka, siamo montati su questo camio, un camio tedesco, questo camio tedesco era cari'o di benzina, di fusti di benzina, andava pianino, e per la strada s'attaccavano i <text:s/>militari, mi sono attaccato io. Io ero allo sportello, però parecchi militari s'attaccavano nel seguito, nel seguito. Cosa succedeva? I militari s'attaccavano da tutte le parti; quest'autista tedesco quando vedeva che il camio.. Te non vedevi più un camio camminare, vedevi un mucchio di soldati che camminavano, perchè nelle sponde di fianco, da tutte le parti, eran tutti soldati attaccati. E quando un camio dei nostri o un camio tedesco lo passava, perchè lui andava piano, sterzava un po' è tutti i soldati che erano da quella parte lì restavano schiacciati tra un camio e l'altro, tutti morti a terra. Ti puoi immaginare, questo tedesco cosa faceva. Poi all'ultimo lo salvai io questo tedesco. Perchè, io ero proprio vicino all'autista, allo sportello, col braccio lì allo sportello e sentivo questo fumo che veniva fori dal motore, qui piglia foò tutto! Allora dissi “Qui.. Salta per aria eh!”, lui dice: “Si si si hai ragione”, si mette da una parte, ci siamo allontanati 30 metri da questo camio, e comincia a piglià foò. Se non ero io... M'è toccato salva' anche questi du' tedeschi.. Per dire, piccoli episodi n'è successi parecchi, ora io 'un potevo mi'a sta' qui proprio.. Il pelo nell'ovo, però mamma mia deh! Un casino.. La parte più disperata è che.. Cìavevi sempre la morte davanti. Poi m'è capito anche 'uesti episodi 'ui, non t'ho detto che durante la ritirata siamo andati a finire una volta a ----------------. Lì, per ritornare indietro quando c'hanno detto che bisognava anda' a Kiev e -----------, siamo montati su un treno. Questo treno.. Come si montava su un treno? Si montava coi macchinisti russi, perchè coi tedeschi 'un ci potevi mi'a montà, t'ammazzavano, ti buttavano nel fondo della macchina loro! E allora vado lì dai macchinisti russi, faccio: “Quando partite?” “Quando sentite tre fischi si parte, perchè non lo sappiamo nemmeno noi; quando sentite tre fischi si parte”. Allora noi ci mettiamo in una casa lì in periferia di questa cittadella, no? Il treno era fermo alla stazione, però era un treno di materiale tedesco, che andava al fronte. Dice, “quando sentite.. Venite, siete in due, venite, vi portiamo più avanti”. Allora si parla anche con loro, si dice che bisogna andare a -----------, “Andate <text:soft-page-break/>bene così”, dice. Però il treno si ferma, in una stazione si ferma. Hanno l'ordine di fermarsi. Noi si dava una mano a loro a butta' il carbone dentro la macchina, no? E non farsi vede' da' tedeschi perchè i tedeschi ammazzavano anche loro, anche i russi. Dice: “Non vi fate vede' da' tedeschi”. In questo paese si ferma il treno, e noi eramo in quattro, quella volta lì eramo in quattro. No, prima in due, poi in quella stazione lì se ne trova altri due, senti un po' che roba, se ne trova altri due. E siamo già a sera, cominciava a fa' freddo. Qui bisogna trova' una casa, bisogna trova' una casa, ero sempre io che dovevo trova' la casa, ti ho detto loro tanti non cìavevano iniziativa.. <text:s/>Allora mentre si cammina, così, da una finestra un 'omo ci fa: “Venite qui”. Noi andiamo là, ci ha chiamato, andiamo. Uno fa: “Ma se c'ha chiamato vuol dire che ci vogliono ammazza'!”, “Ma vaffanculo, da' retta a me, andiamo a vede'”. Andiamo a vede' e una bellezza, quest'omo c'accoglie con la su' moglie, aveva preparato anche una pentola di minestrone, sicchè s'è mangiato anche. A un certo momento, la notte noi si deve dormi' lì. Anzi, la sera mi dissero loro, perchè la sera cosa succedeva? Lì ci venivano altri uomini, e si mettevano a parla' nel corridoio senza fassi senti' da noi. E questi 'ui avevano una paura morivano, hai visto, questi si consigliano, stanotte c'ammazzano, qui c'è i partigiani. Io dico, io penso che non c'ammazzino. Insomma, a me mi dicono: “Vai a trova' un'altra casa, qui non ci stai bene”. Io vado a fa' una girata, però volevo sta' in quella casa lì. Sono tornato, “Oh, non ho trovato nulla, sto qui”. Allora lui dopo mangiato, si fa una cert'ora, la sera, e ci da per dormire. C'è questo corridoio all'ingresso della casa, poi c'è una stanza, uno stanzino, dove c'è una tavola, un divanetto, una tavola, un divano, e subito nella porta c'è una stanza dalla parte di là e c'è una porta con le tende, sai quelle tende vecchie di qualche secolo fa, hai visto quelle tende famose? Che adornavano le porte in quel periodo lì.. Io cìavevo una macchinetta tedesca, accendisigari. A me mi dice il padrone: “Lei dorma qui”, mi fa. C'era un lettino in questa stanza. Subito.. C'era la porta 'osì, no? E il lettino subito 'ui alla porta. Quell'altri li mette uno sopra la tavola doveva dormire, uno sul divanetto, uno sopra la tavola, uno sotto la tavola. Pratìamente deh, siamo tutti lì, tutti e quattro. Ad ogni modo 'uesti 'ui sono andati a letto con un paura morivano, ecco perchè.. Io sono andato a letto tranquillo, tanto se ti vogliono ammazza'.. Noi si sta più attenti che si pole, ma tanto se ci vogliono ammazza' ci ammazzano. E' tutto inutile sta' a ragionare, hai voglia di ave' paura.. E questi 'ui 'un si davano pace.. Quando poi lui ha spento la luce e tutto quanto, io sono andato a letto con questa macchinetta tedesca, appena l'accendevo vedevo subito un po' di luce. E uno mi fa, dopo venti minuti che erami andati a dormire, venti minuti nemmeno, dice: “Mozzo Mozzo Mozzo Mozzo!!”, e io deh, faccio un salto, sentimmi chiama' così! Avevan ragione loro, c'ammazzan per davvero! Mi butto giù dal letto, con la macchinetta in mano. C'ho la macchinetta così, e 'un vedo nulla. Allora faccio: “Cosa c'è?”, dice: “Guarda dietro la tenda, c'è uno!”. Ora mi tocca anda' dietro la tenda.. Quando uno mi dice così, e siamo in un posto così, ci vado, ma 'un è mi'a tanto igienico! Piano piano piano piano presi questa tenda, guardai, “e 'un c'è nessuno, sta' zitto, ci sentono”, marito e moglie erano a dormi' nell'altra stanza. “'Un c'è nessuno, dormite!”. Così per tre volte m'hanno fatto. M'hanno svegliato per tre volte con questa macchinetta in mano, c'è uno, c'è uno, c'è uno, 'un c'era nessuno! Per dire, l'abbiamo fatta franca, tutto a posto, non c'è stato niente di grave, l'indomani abbiamo preso un altro treno e s'è continuato per --------- laggiù. 'Nsomma, piano piano siamo arrivati al posto di blocco, e poi deh, s'è finito, deh. Ma episodi qualcheduno me l'avrò dimenticato anche indietro, 'un è mi'a detto, per l'amor di Dio! Poi non t'ho raccontato degli alpini, che gli alpini sono stati circondati; hanno mantenuto il fronte fino all'ultimo, sono stati circondati non so quanti giorni e n'è morti tanti alpini. 'Un ave' paura, alpini n'è morti tanti per davvero! </text:p>
      <text:p text:style-name="P1">MN: Chiudiamo?</text:p>
      <text:p text:style-name="P1">PM: Si, deh, ormai la vita militare l'abbiamo detta quasi tutta. </text:p>
      <text:p text:style-name="P1">MN: Facciamo così, io di solito faccio in questo modo qua: ora io ci lavoro un po' su questa storia, e poi quando l'ho riascoltata, riscritta eccetera, magari ci rivediamo e magari riparlaimo di qualche cosa, perchè spesso capita che quando uno racconta, e aziona la memoria e i ricordi, poi gli tornano in mente anche altre cose, è facile che nei prossimi giorni le vengano in mente altre cose. </text:p>
      <text:p text:style-name="P1"><text:soft-page-break/></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it" fo:country="I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Massimo Novi</meta:initial-creator>
    <meta:creation-date>2009-01-06T11:30:42</meta:creation-date>
    <dc:date>2010-01-11T11:14:57</dc:date>
    <meta:editing-cycles>15</meta:editing-cycles>
    <meta:editing-duration>PT17H08M17S</meta:editing-duration>
    <meta:document-statistic meta:table-count="0" meta:image-count="0" meta:object-count="0" meta:page-count="19" meta:paragraph-count="153" meta:word-count="12933" meta:character-count="74510"/>
    <meta:user-defined meta:name="Info 1"/>
    <meta:user-defined meta:name="Info 2"/>
    <meta:user-defined meta:name="Info 3"/>
    <meta:user-defined meta:name="Info 4"/>
  </office:meta>
</office:document-meta>
</file>