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Bitstream Charter1" svg:font-family="'Bitstream Charter'"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Bitstream Charter"/>
    </style:style>
    <style:style style:name="P2" style:family="paragraph" style:parent-style-name="Standard">
      <style:text-properties style:font-name="Bitstream Charter"/>
    </style:style>
    <style:style style:name="T1" style:family="text">
      <style:text-properties style:font-name="Bitstream Chart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N: Allora, è il 12 ottobre del 2010 siamo con Eros Pagni detto “Charlie” alla stanza della web radio RadioElephant per raccogliere la sua testimonianza, il suo racconto, la sua narrazione sulla storia del centro sociale autogestito Pinokkio di Perignano per il progetto “Giovani Narrazioni” che vuole raccontare attraverso le testimonianze di coloro che hanno partecipato l'esperienza del centro sociale Pinokkio di Perignano. Da dove vogliamo iniziare? Qual è la prima cosa che ti ricordi? Quand'è che secondo te è nato il centro sociale?</text:p>
      <text:p text:style-name="P1"/>
      <text:p text:style-name="P1">EP: Il centro sociale è nato... all'informagiovani. Cioè, l'idea è partita da un gruppetto di ragazzi stufi di andare al bar a fare sempre la solita vita e con l'aiuto del qui presente Massimo Novi che era a quel tempo era all'informagiovani si... ci si incominciò a trovare e si incominciò da un'idea, da una idea un po' più vera alle nostre idee. E da lì niente, si cominciò a trovare questo posto gira gira gira si trovò quello in viale Risorgimento e da lì fu tutta una serie di... niente... di... 'ose che ci portarono e èsse' un famiglione. Cioè, magari si partì in pochi, magari qualche duno era un po' sdubbiato all'inizio, poi piano piano... si... si incominciarono un po' più a butta' nell'idea anche loro e fu una 'osa bella, dura ma bella. No?</text:p>
      <text:p text:style-name="P1"/>
      <text:p text:style-name="P1">MN: Sì, senti, ti ricordi di qualche episodio di quel periodo lì? Innanzitutto ti ricordi quand'era questo periodo?</text:p>
      <text:p text:style-name="P1"/>
      <text:p text:style-name="P1">EP: Ma io mi riordo era più meno... l'anno io... 17 anni, 16 anni, era tipo , io mi riordo era novembre, si cominciò di dicembre gennaio. Dicembre gennaio del 2000, poi siamo entrati a aprile 2001, aprile 2001 me lo riordo, non me lo scorderò. Si levò una tavoletta alla porta di dietro e si sbarbò la porta davanti e poi i primi lavori fatti furono di levà' tutta la carta da pareti nella prima stanza.</text:p>
      <text:p text:style-name="P1"/>
      <text:p text:style-name="P1">NM: Maiale!</text:p>
      <text:p text:style-name="P1"/>
      <text:p text:style-name="P1">EP: Un giorno! E niente, cosa mi devo riordà'?</text:p>
      <text:p text:style-name="P1"/>
      <text:p text:style-name="P1">NM: Boh, chi c'era...</text:p>
      <text:p text:style-name="P1"/>
      <text:p text:style-name="P1">EP: Allora, a partì' s'era... io, Tucci, Piras, Momo, Obi... Rubens... poi 'i c'era? L'Abbatiello, magari in un primo momento un po' sbubbiato, poi, cominciò anche lui a venì', il Cammello, Afa, e poi si incomincià a regrinà qualche donnetta, fra le prime penso Irene, Carlotta... 'un lo so poi tutto un susseguirsi di cose, poi Lina in un secondo momento...</text:p>
      <text:p text:style-name="P1"/>
      <text:p text:style-name="P1">NM: E come funzionava l'ambaradam?</text:p>
      <text:p text:style-name="P1"/>
      <text:p text:style-name="P1">EP: Come l'ambaradam?</text:p>
      <text:p text:style-name="P1"/>
      <text:p text:style-name="P1">MN: Come funzionavano le cose?</text:p>
      <text:p text:style-name="P1"/>
      <text:p text:style-name="P1">EP: Come andavano le cose... che c'erano sempre i soliti a farsi il culo e sempre i soliti a stare sui divani a fumà'. No, come andavano le cose... eh di giorno in giorno, c'erano dei giorni che 'un s'ava voglia di fa niente tanti. E allora magari stava a gingillà' sui divani a guardà' la televisione, a gioà' a PlayStation, a chi faceva finta di studià', a chi studiava davvero, e dei giorni che ci si rimboccava le maniche specialmente i primi tempi fu... magari la cosa nuova, la cosa diversa, la cosa che ci portò a dì' «cavolo, questo posto <text:soft-page-break/>bisogna sistemallo e va sistemato». E sicché sembrava dio bono un cantiere sempre aperto, per mettere la luce si... ci si stava fino a nottate d'inverso con un cavo attaccato nella morsa [??] del Grilli e che per fa la luce per lavorà' con le lampade, dio bono, con le candele... senza una finestra senza niente, e c'era ghiaccio.</text:p>
      <text:p text:style-name="P1"/>
      <text:p text:style-name="P1">NM: E seondo te perché? Cioè, cosa ci... cosa ci trovavi te? Cosa ci trovava questa gente a fa questa... questa cosa, sta in questa... posto ghiaccio a lavorà fondamentalmente?</text:p>
      <text:p text:style-name="P1"/>
      <text:p text:style-name="P1">EP: Questo posto ghiaccio a lavorà' brutto o bello 'e sia però 'un era un bar, te arrivavi lì è come se tu... ma nemmeno casa tua, perché casa tua viene arredata dai tuoi genitori, dà un posto tuo, dal, il primo posto tuo nella tu' vita, un posto che dici «cazzo! A me in quella parete lì mi ci garba un murales, ci faccio un murales... in quella di là mi ci voglio mettere un quadro der Pisa, ci metto 'r quadro der Pisa» è tutto così. E qualsiasi 'osa, idea, cioè... un' aveva magari se ne parlava, si discuteva, magari c'era anche quello che non era d'accordo, quell'altro sì, poi battibecchio, però poi una soluzione si trovava sempre, a qualsiasi problema una soluzione è sempre stata trovata. E niente, cioè, era bello perché te lavoravi per un qualcosa di tuo che nessuno, cioè, quella cosa lì te <text:s/>l'hai creata, l'hai vissuta, l'hai... ciài pianto, ciài sorriso, ciài fatto qualsiasi cosa all'interno di quel posto là e bene o male sono gli anni più belli della vita perché tu ciài vissuto da, cioè, ora noi che forse si s'era quelli un po' più grandi con te e forse Puttano era quello più grande, il Cammello se si puole dire il Cammello. Però poi s'era tutti ragazzi di 16 17 anni i più grandi, c'era Paolina, Momo, questa gente vì aveva, Vale, aveva 13 anni, Momo ne aveva 14, 15, deh; sicché te ciài vissuto la crescita, la crescita invece di vivellà al bar, magari di sfondatti di 'anne dalla mattina alla sera, l'hai vissuta lì credendo in un qualcosa. E lottando e sapendo che poi magari ce la facevi o non ce la facevi a crearlo però te con la testa, cioè, eri sicuro di farcela, e sicché anche se poi, ci sono stati dei momenti magari dicevi che, cioè, specialmente d'inverno quando nemmeno un ciàvevi nemmeno mezza stufa, alle vorte arrivavi il giorno eri in due, tre, ti guardavi nelle palle degli occhi dicevi «ma che si fa?». Però poi magari arrivavi alla primavera, d'estate, ti trovavi dio bono cinquanta sessanta persone lì dentro che dici «Ma» gente da Capannoli, da Ponsacco, da Pontedera, da Lari, da Lavaiano, da tutta la zona. Oh, Pope s'è conosciuto lì.</text:p>
      <text:p text:style-name="P1"/>
      <text:p text:style-name="P1">MN: Certo.</text:p>
      <text:p text:style-name="P1"/>
      <text:p text:style-name="P1">AP: Andava a scuola 'on Momo. Delia... eh... Elena.. sono venute grazie a persone che conoscevano, che frequentavano il posto, che venivano lì, ciànno portato queste ragazze, poi, comunque, è stata, come dicevi te da un anello d'una 'atena poi piano piano ci fai un catenaccio. Andava così.</text:p>
      <text:p text:style-name="P1"/>
      <text:p text:style-name="P1">MN: Ti ricordi delle situazioni particolarmente belle, o che ti riordi di più, più volentieri, qualche momento, qualche episodio?</text:p>
      <text:p text:style-name="P1"/>
      <text:p text:style-name="P1">EP: Ce ne sono tanti episodi che mi ricordo. Penso la.. una delle cose che mi ricordo è... allora, l'ubbidiente, che quello... Poi vabbè, una cosa bella fu la prima cena, la prima cena che si fece che era giù, era tipo giugno se 'un mi sbaglio, maggio giugno del primo anno, no... era giugno era. Dopo du' mesi che si entrò, si entrò a aprile, di giugno si fece già... subito dopo della fine delle scuole, si fece. E la griglia coi pietroni di sasso, la grigliaccia sopra, s'andò a Punto SMA, 'osa gli si comprò appunto e wurstel, eh... tutta roba 'osì... trovavi l'offerte del wurstel ketchup, c'era diciottomila bottigliette di ketchup 'un si sapeva 'osa fa'. E poi [???] er vino, damine da cinque litri... che cena fu. Tutte le sedie e la griglia <text:soft-page-break/>nel mezzo. Quella fu una bella cena. 'n ci s'aveva niente eh, che a quei temi lì 'n s'aveva nemmeno mezza seggiola, niente. Però fu una bella cena, fu una cena divertente, fu una cena be'. Poi vabbè, cosa mi riordo, ecco a me una cosa che m'ha aiutato tanto diciamo, perché tipo quando si partì con le prime riunioni all'Informagiovani Charlie era quello</text:p>
      <text:p text:style-name="P1"><text:s/>che gli venivano fatti i carioni, poi piano piano Charli non era più quello che gli andava fatto i carioni, ma era uno... era Charlie. Però tipo era una 'osa che penso mi sia... cioè no penso, m'è servita tanto a me è, sono le riunioni... con quei gioini di merda che ci facevi fa, però erano, cioè, belle riunioni dove, ora io 'un son tanto bravo a chiacchierà, però son cose che... cioè, anche se non ti riesce raccontà' però a te ti rimangono. Ti fanno cresce' interiormente, ti fanno cresce' quando esci di casa, ti fanno cresce' in casa, son cose che mi son servite.</text:p>
      <text:p text:style-name="P1"/>
      <text:p text:style-name="P1">NM: Senti, ma se tu dovessi guardare, no, a tutto questi dieci anni, perché poi l'anno prossimo saranno dieci anni, e.. come la vedi la storia del centro sociale? Seondo te come si è evoluta dall'inizio fino a oggi?</text:p>
      <text:p text:style-name="P1"/>
      <text:p text:style-name="P1">EP: Anche seondo me un po' ce n'è [???], forse quando siamo entrati lì dentro le prospettive erano, almeno per me, erano molto, cioè pensavo che 'un finisse mai, invece mi sono reso conto che più che va avanti c'è sempre meno tempo a disposizione, poi ti cambiano le cose, ti cambiano le amicizie, poi con le fie subentrano le fie e ti creano problemi con gli amici, perché quello gli sta più antipatico, quello gli sta simpatico, quello la su' fia ha detto questo, la su' fia ha fatto quell'altro, le fie rompono il cazzo, è normale è sempre stato 'osì. Tra fie si fanno i regali di Natale noi si diceva e per il secondo giorno... se lo buttano nel culo, invece tra 'omini può succedere qualsiasi 'osa ma poi ti dai una pacca sulla spalla e fai pace. Però, cioè, eh, ora ancora mi fa piacere che a distanza di quasi dieci anni quando a vorte mi affaccio alla 'asa ci vedo il mio 'ugino Lorenzo e me mi fa piacere. Perché io dicevo sempre che un domani [???] i mi' nipoti. E i mi' nipoti, 'un cià' ancora i figlioli però intanto il mi' 'ugino mi ce lo vedo, c' so' cresciuto io, c'è cresciuto il mi' fratello, c'è cresciuto il mi' 'ugino quello un po' più grande, ora quell'altro un po' più piccino che, pian piano subentrerà anche lui. Però ecco, secondo me è mancato un po', anche per colpa mia, ora non ti dio quella degli altri, però per colpa mia sì, è mancato un po' lì, ecco, far crescere magari il gruppo che è subentrato dopo quali Cristiano, Edoardo, il mi' fratello, questi ragazzi qui, che subentrano dopo, che piano piano si sono, cioè arrivano alla 'asa e non gliene frega un cazzo all'inizio, poi piano piano, piano piano, e poi magari qualche d'uno di loro ha preso parte importante, quasi tutti comunque di loro perché sono un bel gruppo, hanno preso parte quasi tutti, chi più chi meno una parte importante della casa. E secondo me è mancato, magari noi che riuscissimo a fare lo stesso, diciamo lavoro, che s'è fatto con quel gruppo lì, a questo gruppo del mi' 'ugino. Questo secondo me. Te l'ho detto, magari sì, per colpa nostra, però visto le varie circostanze, quello lavora, quello studia, 'un ciài più tempo, 'un ti ritrovi più, cambiano le amicizie, poi tanto è così, purtroppo, uno quando te lo dice, quando me lo dicevano a me a sedici diciassette diciottanni dicevo, «no, cazzo dici? Non è vero», invece ora che ne ho ventisei, cioè mi rendo 'onto che, magari... cioè certe amicizie rimarranno per sempre, perché comunque gli amici si contano si una mano, però magari ti vedi meno, e vedendosi meno leghi anche meno, cioè, i legami che ciavevi prima piano piano lo perdo... non del tutto però una buona parte. Secondo me è mancato questo, non insegnare, però fargli capì' cos'era per noi questo posto lì a loro.</text:p>
      <text:p text:style-name="P1"/>
      <text:p text:style-name="P1">MN: Cos'era per te quel posto lì?</text:p>
      <text:p text:style-name="P1"/>
      <text:p text:style-name="P1">EP: Io... è il mì' pensiero a casa, a scuola, qualsiasi cosa facevo o dicevo o pensavo era <text:soft-page-break/>sempre riferito a quel posto. Quando arrivavi a casa alle due, due e mezzo, 'un pensavo mia a mangià', pensavo a andà' alla 'asa. Magari portavo lo zaino pieno di libri poi n' studiavo nemmeno perché non me ne fregava niente, però lì, c'è tutto, n' mancava niente, le fie, qualche fiotta c'era, non mancavano. Poi gli amici, quelli ce n'era a sfà', divertimenti ce n'era a sfà', ogni tanto qualche lavorino era giusto fallo, non mancava niente. Cioè, ti sei divertito, ti sei divertito, sei cresciuto, sei cresciuto in tutti i sensi e l'hai fatto facendo del bene a te stesso e anche a tanti altri, questo. Perché comunque non è che si scazzeggiava, si sono fatte tante cose.</text:p>
      <text:p text:style-name="P1"/>
      <text:p text:style-name="P1">NM: Per esempio?</text:p>
      <text:p text:style-name="P1"/>
      <text:p text:style-name="P1">EP: Per esempio, ma so' tante cose, ma anche bischerate, cioè organizzà' la partita della pace, che nessuno mai ciava pensato, il primo a pensare siamo stati noi. Organizzà'... un torneo di Risiko, organizzà'... un torneo di X Pro<text:note text:id="ftn1" text:note-class="footnote"><text:note-citation>1</text:note-citation><text:note-body><text:p text:style-name="Footnote">X Pro Evolution Soccer (gioco di calcio per PlayStation)</text:p></text:note-body></text:note>, un... una fiera di beneficenza, un volantino che dicevi le tue idee, un volantino come quando ho letto io al Palio che nessuno mi.. 'onosceva... sapevo che ero il nipote di Budeo, il figliolo del Pagni, per 'un lo sapevo mia che ero Eros. Magari il torneo fatto a coso... Prato, quello fu bello. Poi quello, come si chiamava? Farfalla...</text:p>
      <text:p text:style-name="P1"/>
      <text:p text:style-name="P1">NM: Granati.</text:p>
      <text:p text:style-name="P1"/>
      <text:p text:style-name="P1">EP: Granati, il [???]nome un po' brutto. E poi cosa, cioè anche, so' tante le 'ose. Ma anche già per ditti quello fatto su De André, il corso di chitarra, cioè so tante le cose. Fatte in quel posto lì che ora magari su due piedi 'osì un' te le riordi nemmeno, però se vai a prende' anche un... una serie di volantini fatti, il giornalino che si faceva quando ogni sei mesi, quando per le ricorrenze, quando una vorta all'anno, però c'era. Magari provavi sempre a rifallo si diceva «quello oh va rifatto, quell'altro va rifatto, poi» c'era magari specialmente nei periodi invernali che magari pativi troppo freddo dicevi, e i lavori si bloccavano alle volte, dicevi cazzo, ciò da cambiare una lampadina, eppure oh, cosa vorrà mai dire, quanto ti ci vorrà mai a cambià' una lampadina, eppure non avevi voglia perché magari ti mancava gli stimoli in quel momento, poi bastava che magari arrivava il [???] picchiava du' 'olpi nelle porte e il giorno dopo c'era da rimbiancà' tutte le stanze, bastava poo. Però ecco... ma già le stesse cioè, sembra una cazza, a fa' le pulizie alla casa tutti insieme, uno dice fa' le pulizie ti rompi il cazzo e basta, no, non ti rompi il cazzo e basta, perché fa le pulizia alla casa era bello, cioè è bello. Perché, cioè, io più volte tagliavo l'erba perché mi garbava fa' i lavori di sgrosso. Però, cioè io quando tagliavo l'erba arrivavo il giorno n' erbaio, andavo via la sera 'un c'era più cazzo dicevo, l'ho fatta io. Però cioè... son tante le 'ose. Anche come imbiancà' una stanza. Cioè uno dice toh, imbianca una stanza, no, ci voleva almeno tre o quattro riunioni per decide' il colore, magari anche se non s'era tutti d'accordo magari si faceva una parete d'un modo, una parete d'un altro, quell'altra e il soffitto d'un altra ancora, però poi piano piano si imbiancava. E poi chiaro, come tutte le parti, c'erano quelli un po' più adatti ai lavori, quelli un po' più adatti a pulì', quelli un po' più adatti impostà' un giornalino come il Gorini che faceva sempre il sito, che vordì' che proprio il Gorini 'un è bono a lavorà', quando volte ciò letiato. Poi 'i c'era, c'era... 'un lo so tanta gente fatta, ognuno dava quello che sapeva fa'. E... in questo ognuno, cioè dava quel che sapeva fa', cioè, ognuno ci cercava di esprimersi nel meglio delle sue potenzialità. Sempre però, cioè come quella frase che c'era scritta in bacheca, se sei venuto 'ui per dare una mano non ho bisogno del tuo aiuto, se sei venuto qui perché la penso come me allora lavoriamo insieme. Un qualcosa del genere, ora io 'un so...</text:p>
      <text:p text:style-name="P1"><text:soft-page-break/></text:p>
      <text:p text:style-name="P1">NM: Sì sì.</text:p>
      <text:p text:style-name="P1"/>
      <text:p text:style-name="P1">EP: Però, più o meno era quello.</text:p>
      <text:p text:style-name="P1"/>
      <text:p text:style-name="P1">NM: Senti, c'è qualcosa che ti manca della casa com'era prima? O quando eri, avevi qualche anno in meno?</text:p>
      <text:p text:style-name="P1"/>
      <text:p text:style-name="P1">EP: Penso, una cosa che mi manca è... l'aggregazione di chi era prima con quel' altri, questo. Perché tipo, i rapporti che ciavevo prima con tanta gente ora non ce l'ho più, magari un po' per colpa mia, un po' per colpa di loro, un po' ma anche perché «Sì tanto lui è così, lasciamo stà'» e lasciando stà' le 'osa non le chiarisci mai e, cioè, 'un è che ciài da chirì' perché hai letiato, però magari chiarì' perché lui ci mette il posa cenere su sul panchetto, uno lo appoggiava in terra a me mi dava noia e magari poi, 'un me lo vieni a dì' oggi, 'un me lo vieni a dì' domani, 'un melo vieni a dì doman' l'altro e fra un mese, cioè. Però ecco... un lo so, ecco forse l'aggregazione che c'era prima 'on quel' altri e me mi manca, anche perché pensà' che sì, va bene, c'era qualche screzio, qualche gruppettino, però poi in fondo in fondo s'era un bel gruppone, anche specialmente all'ultimo sì, c'era il gruppettino per ditti, Pipino, Poppa, Loris, Obi, poi di và c'era il Piras, Ciccio, Pappiana, Cammello, cioè per ditti, c'era il gruppo delle bimbe più grandi, il gruppo delle bimbe più piccine, poi magari c'era uno, due, tre , quattro, cinque, sei stronzi che magari cercavano di, oppure che avevano, no la possibilità, avevano comunque, andavano più o meno d'accordo con tutti che magari cercavano di riunilli il gruppo che magari, cioè, bastava una sola riunione tutto insieme o una piccola cena, o una piccola... o un piccolo lavoro dove tutti ci s'era a far ridiventà' tutto come prima. Cioè, 'un è che ridiventava tutto come prima, però quando si creavano piccoli gruppetti sembra quasi che gruppetto A dice male del gruppetto B, gruppetto B diceva male di gruppetto C e così via, ma è normale in qualsiasi tipo di rapporto esista nella vita.</text:p>
      <text:p text:style-name="P1"/>
      <text:p text:style-name="P1">NM: Certo.</text:p>
      <text:p text:style-name="P1"/>
      <text:p text:style-name="P1">EP: Però se uno ci dà peso a quelle cose, cioè, 'un va da punte parti, uno a quelle 'ose lì ci mette... no una pietra sopra, un sassino sopra, allora cioè è un gioo, è un divertimento anche.</text:p>
      <text:p text:style-name="P1"/>
      <text:p text:style-name="P1">NM: Certo.</text:p>
      <text:p text:style-name="P1"/>
      <text:p text:style-name="P1">EP: Ecco però comunque l'aggregazione che c'era prima, il rapporto che c'avo prima anche, magari il rapporto anche ora che sono un carattere io che pensa a andà' più o meno <text:s/>d'accordo con tutti, non è che mi faccio problemi. Però, cioè, anche io è chiaro, ciò il mì' carattere, ciò i mi' pregi, i mi' difetti, tanti difetti, però cioè, è così. L'aggregazione che c'era prima un po' mi manca, quello sì.</text:p>
      <text:p text:style-name="P1"/>
      <text:p text:style-name="P1">MN: Senti, s'è parlato delle 'ose più o meno positive, no? Ma ci sono state anche delle situazioni negative o comunque non troppo belle che ti ricordi?</text:p>
      <text:p text:style-name="P1"/>
      <text:p text:style-name="P1">EP: Ma io... abbastanza.</text:p>
      <text:p text:style-name="P1"/>
      <text:p text:style-name="P1">MN: Te ne viene in mente una? O due, quelle che ti viene in mente.</text:p>
      <text:p text:style-name="P1"/>
      <text:p text:style-name="P1">EP: Ah, una, cioè perché bene o male sono un carattere un po'... un po' parecchio istintivo <text:soft-page-break/>io, cioè, io vado un po' come vanno anche le giornate, se oggi mi gira il cazzo è dura cioè, nel senso, ciò... sono sempre stato 'osì. Però tipo mi riordo sopratutto quando venì alla tu' laurea alla tu festa di laurea, letiai con Momo e Ciccio e... sono stato un mese e mezzo a un parlà'... un mese, un mese e mezzo senza rivolgii parola io a loro e loro a me. Poi bastò un... che te vedrai... no 'un lo so se eri te... 'un me lo riordo chi fu... 'nsomma ci chiapparono, ci portarono tutti in una stanza, lì magari all'inizio ti scanni perché, però poi c'è talmente forte il rapporto di amicizia che... cioè, magari non parlavi perché dice no, per orgoglio perché dicevi, cazzo, ha sbagliato lui, mi deve salutà' prima lui, oppure 'uell altro dice, no ha sbagliato Eros deve salutà' prima Eros. Era più una 'osa di orgoglio ecco, che poi 'un vede il proprio... Oppure quando detti 'na zampata nel culo ar Pesi [???] perché mi spaccava le noci ner muro, maiale, cazzo fai? Lì si letiò peso, majale. Era la sera [???] gambetti a zucchini [←???]. Poi vabbè, tante altre cose, quando ero briao, fisso birao, da briao un po' ne ho fatte... però va bene dai... sono esperienze.</text:p>
      <text:p text:style-name="P1"/>
      <text:p text:style-name="P1">MN: Senti, secondo te chi è che ha contribuito a questa cosa chi è? Quali sono secondo te le persone che hanno portato avanti questo progetto.</text:p>
      <text:p text:style-name="P1"/>
      <text:p text:style-name="P1">EP: Ma come ho detto prima, chi più chi meno, tutti a prescindere. Perché comunque come ho detto prima ripeto chi magari per una cosa, chi per un'altra, chi per un'altra ancora tutti s'era importanti. Però è chiaro, come in tutte, in tutti i gruppi, in tutte le associazioni, come diceva il tu' 'ugino il motore ci voleva. Perché una macchina con la carrozzeria e basta non va da punte parti, quello che conta è il motore, quello alle volte il motore s'è ingolfato è un casino ripartì', però ci s'è sempre fatta a cambià' i pezzi veloci e a ripartì subito. Però ecco, a parte il motore all'inizio il Tucci, poi si mise con Silvia lì persero qualche punteggio con la gente. Poi er Piras, Paolina in un secondo momento, perché comunque [???] però quando è arrivata s'è sempre fatta sentì' eh, rompe i coglioni a tutti. Poi chi c'era... Irene, Cristiano, Edoardo penso anche il mì' fratello anche se comunque io con lui, cioè, a me tante 'ose 'un è che me le viene a dì', però penso anche lui. Poi ma cioè, magari ora tutti, Momo perché comunque anche Momo... ma poo penso che dei momenti c'è anche Mobens, Ciccio, cioè... tutti, è chiaro poi c'era quello il motore del lavoro c'era il Tucci, Ciccio e...</text:p>
      <text:p text:style-name="P1"/>
      <text:p text:style-name="P1">MN: Te?</text:p>
      <text:p text:style-name="P1"/>
      <text:p text:style-name="P1">EP: Si, va bene anch'io. Ma io 'un nè giusto che mi faccia il mì' nome, è giusto magari se lo penso che lo faccio per gli altri. Poi vabbè, tipo, ora non l'ho detto, però tipo il Gorini secondo me è una persona importante, Irene l'ho già detto, Carlotta, cioè son tante le persone che comunque, te l'ho detto. Poi magari c'era una vorta quello quello 'un aveva voglia, quell'altro che magari veniva meno, però in quel momento lì 'un aveva voglia ti faceva i freni, tipo Obi, Obi 'un è mai stato uno da dì' cazzo oggi c'è da lavorà' mettiamoci e lavoriamo. Però quando ci fu da imbiancà' che gni garbava, Obi imbiancava. Capito? Eh... son tutte 'ose che ognuno è giusto che faccia quello che... cioè, è chiaro poi, se cià da pulire il cesso a nessuno garba oh, però va fatto. E poi gira di rigira a pulire il cesso sono sempre i soliti.</text:p>
      <text:p text:style-name="P1"/>
      <text:p text:style-name="P1">NM: Certo.</text:p>
      <text:p text:style-name="P1"/>
      <text:p text:style-name="P1">EP: Se stavo a vedè' cosa mi garbava eh... stavo sul divano. No vabbè.</text:p>
      <text:p text:style-name="P1"/>
      <text:p text:style-name="P1">MN: Senti, a novant'anni su una poltrona se lì è una giornata fredda, ciai un copertina sulle gambe...</text:p>
      <text:p text:style-name="P1"><text:soft-page-break/></text:p>
      <text:p text:style-name="P1">EP: Questa è una domanda di merda.</text:p>
      <text:p text:style-name="P1"/>
      <text:p text:style-name="P1">MN: Sì è vero, però m'è venuta in mente. Sei lì fòri dalla finestra e pensi a un momento che siuramente ti fa sorridere. E dici, madonna ganzo!</text:p>
      <text:p text:style-name="P1"/>
      <text:p text:style-name="P1">EP: Ma io... cioè... alle volte con quell'altri, specialmente alle cene, sai, poi le meglio cene sono quelle che fai fra omini perché chiacchieri di tutte le peggio cazzate che hai fatto quand0eri bimbetto, no, e allora vengono fòri le 'ose che, hai visto, se te se uno si mette lì a pensà' son cose che a volte 'un ti vengono nemmeno in mente, poi magari a cena dopo aver bevuto un paio di bicchier di vino, aver mangiato un bel piatto di pasta, una bella bistecca e... magari dieci persone che quello rammenta una 'osa, l'altro rammenta un'altra, ci fai un ricordo è più facile.</text:p>
      <text:p text:style-name="P1"/>
      <text:p text:style-name="P1">MN: Sì.</text:p>
      <text:p text:style-name="P1"/>
      <text:p text:style-name="P1">EP: Però così su due piedi, cioè per me il sorriso a me basta vedello 'uel posto. Per è un sorriso tutto l'arco di tempo che ciò vissuto per me è un sorriso ovunque, in qualsiasi giorno abbia vissuto, anche quando ero incazzato a dumila. Però, so tanti i riordi, ma basta pensà quando si pisciò... deh... era quella famosa cena, era le tre di notte s'ava fame si moriva si mise a scaldà' le bistecche le rosticciane avanzate a be' 'r vino e sebbie [←???] briao marcio si pisciò addosso, prima si disinfettò tutto [???] e tutto pisciò si portò a casa. Oppure quando deh, si gioava fuori... e si giava anche una sola partita a pallone, però era una partita a pallone stupenda, un campino dieci per cinque ci si gioava venti 'ontro venti, cioè bastava gioà' tutti, bastava dessi du' zampate per dì' oh cazzo ci sono no. Oppure 'un lo so, quando imbiancavi che ti smerdavi tutto arrivavi a casa in uno stato pietoso, quando, ma anche... anche se una giornata non avevi voglia di non far niente e passavi l'intera giornata a sedere nella stanza dei divani, sul divano, cioè te arrivavi a casa eri una persona troppo contenta, perché cioè, anche se, quello ragionava di una 'osa seria, oppure ragionava dei problemi sua, oppure ragionava di cazzate, comunque chi più chi meno anche lì, oppure anche a livello alternato che poi la gente magari 'un ava' voglia di ascoltatti, però tutti ti asoltavano, e tutti cioè, se te stavi male, tutti cercavano si tiratti su di morale e te facevi uguale con quegli altri. Oppure se uno aveva un problema magari a quel tempo lì la gente... cioè tanti all'inizio avevano paura a mettersi in gioco, cioè nel senso, è chiaro non a tutti garba raccontà' i propri cazzi però se una persona ce la faceva a raccontà' i propri cazzi era... cioè veniva aiutato parecchio. Perché comunque cioè chi magari ti poteva dì' una 'osa, chi un'altra, chi dici oh cazzo, questo quasi quasi può aver ragione, quell'altro no, secondo me 'un dice bene, però cioè cercavi sempre di capillo comunque, anche il suo pensiero che 'un era per te giusto. Tornassi indietro lo rifarei altre mille volte.</text:p>
      <text:p text:style-name="P1"/>
      <text:p text:style-name="P1">MN: Beh, è una situazione un po' strana quella che descrivi, nel senso, qui c'è un porto che è, c'è freddo, 'un c'è luce, ci devi andà' a lavorà'... ci passi le giornate anche senza fa' niente e ti sforzi di capì' le persone, un po' strano!</text:p>
      <text:p text:style-name="P1"/>
      <text:p text:style-name="P1">EP: Ma perché te l'ho detto, a me raccontà' 'un mi riesce, le cose le devi vive'. Se qualche d'uno cià qualche problema va alla 'asa ora, c'è un gruppo di ragazzotti ti danno una mano, è chiaro, quelli di prima... 'un ci siamo più, però c'è un altro gruppo di persone che magari vivono la casa meglio, peggio di noi, però vivono nella casa e la casa c'è. <text:span text:style-name="T1">È</text:span> quello che un certa aggregazione c'è, poi hanno fatto anche il ponte.... di merda il centro di aggregazione gliel'hanno dato il comune, gliel'han' dato, facile 'osì! A noi qualche soldino ce l'ha dato, ma <text:soft-page-break/>ci siamo grattati il cazzo, s'è imbiancato tutto fori, con l'aiuto delle tre bie, s'è messo l'impianto della luce 'un ci s'ava nemmeno gli avvitatori elettrici col cacciavite... arrivavi a casa dei bracci ciavevi. Un muretto per fallo s'è sfatto e rifatto per quindici volte perché 'un sapeva come murà', però è così. Però te con le tue forze, con i tu' mezzi s'andava a piglià' i ballini di sabbia e i ballini di cemento co' motorini perché 'un ci s'aveva le macchine, voglio dì', una volta a regalà' per la festa delle donne s'andò, andai io a piglià' l'albero delle mimose alle fie per regalagnelo, voglio dì'. Col motorino ciandai.</text:p>
      <text:p text:style-name="P1"/>
      <text:p text:style-name="P1">MN: Sì sì.</text:p>
      <text:p text:style-name="P1"/>
      <text:p text:style-name="P1">EP: Cioè nel senso, cioè se uno vuole fare qualcosa anche se 'un cià i mezzi, però se hai la voglia di fallo, lo trovi il sistema, in qualsiasi momento. <text:span text:style-name="T1">È chiaro</text:span> oh coi soldi è tutto più facile, voglio dì', uno va e compra deh, mi riuscirebbe anche a me, però il casino è se 'un ce l'hai. Ti frughi ti 'osi vai a raccattà' gli spiccioli tutti asserbati in casa per portali alla 'asa, è così. No, cioè è chiaro io 'un so raccontà' io ti dio le mie esperienze, le mie esperienze per me quelle sono bellissime, sono il posto che così su du' piedi non puoi raccontare perché ciò passato talmente tant'anni della mia vita che... 'un posso raccontà' in un'ora tutto quello che ciò passato. Chiaro, momenti belli, brutti, più belli che brutti, dure, perché comunque erano duri, però bellissimi, indimenticabili, una persona per capirlo davvero la dovrebbe vive' la cosa, e non come ai mì' tempi che come s'aprì quel posto la gente ci veniva a dì', si fece diciottomila volantini a dì' che 'un ci si fumava le 'anne, be' ci si beveva perché oh il vino fa bene, no? Però lì le 'anne lì 'un ci si sono mai fumate se veniva qualche rincoglionito che ce provava a fumà' s'è sempre buttato fuori. Cosa c'è da dì'?</text:p>
      <text:p text:style-name="P1"/>
      <text:p text:style-name="P1">MN: Eh, il problema grosso è quello che dici te ora, riuscire a raccontare, a spiegare...</text:p>
      <text:p text:style-name="P1"/>
      <text:p text:style-name="P1">EP: [??] Si può dì' che ho fatto la terza media, ho fatto cinque anni di alberghiero deh, so 'na sega io di chiecchierà', te chiaro hai studiato sai narrare e cosà', io 'un lo so mia fa'!</text:p>
      <text:p text:style-name="P1"/>
      <text:p text:style-name="P1">NM: Eh, però il problema è comunque difficile, nel senso, non è sono un problema di narrare come giustamente dici, ma è proprio il problema di trovare il verso di... rappresentare a chi non c'era una situazione, una realtà.</text:p>
      <text:p text:style-name="P1"/>
      <text:p text:style-name="P1">EP: Ciava da esserci, non ho capito!</text:p>
      <text:p text:style-name="P1"/>
      <text:p text:style-name="P1">NM: ahahahah</text:p>
      <text:p text:style-name="P1"/>
      <text:p text:style-name="P1">EP: Diomaiale, oh, andava a, per venire andà' al bar a fumassi le 'anne o a pensà' a niente che magari eri lì. Noi all'inizio s'è provato a prende' tutti, poi ognuno davanti alle 'osa che venivano fatte lì dentro sceglieva, se gli stava bene il modo di vivere di lì dentro era un modo duro rispetto al bar perché c'era da lavorà', arrivavi al bar se spacchi una seggiola e ti po' dà una patta, ti dà una patta a Moreno però a te della seggiola non te ne frega niente perché non l'aveva sudata.</text:p>
      <text:p text:style-name="P1"/>
      <text:p text:style-name="P1">NM: Certo.</text:p>
      <text:p text:style-name="P1"/>
      <text:p text:style-name="P1">EP: Lì se uno ti scoteva la sigaretta in terra gli davi una zampata nel culo, gli dicevo pallino poi ci devo pulicci io lì eh. E questo se la gente 'un la voluto vive' che ci posso fa'.</text:p>
      <text:p text:style-name="P1"/>
      <text:p text:style-name="P1">NM: Senti, ma chi è seondo te che ha aiutato quest'esperienza dell'esterno. Chi c'è stato <text:soft-page-break/>dentro hai detto giustamente tutti hanno portato il loro contributo. A parte io che potevo esse' più o meno sul confine considerando che dall'informagiovani poi s'era partiti come questa esperienza, ma al di fuori chi è che cià aiutato?</text:p>
      <text:p text:style-name="P1"/>
      <text:p text:style-name="P1">EP: All'inizio Don Armando perché ci ha messo la firma per piglià' il posto perché se no 'un ce lo davano, a i bimbetti di sedicianni cosa gli dai, una 'asa? Se 'un c'era 'uello che ci metteva una firma 'un ci si sarebbe mai sognati 'uel posto. Poi secondo me al Ghisi s'è dato dimostrazione che noi 'ella 'osa lì si voleva... specialmente gli anni dopo che sono venuti gli si è dato dimostrazione che i coglioni ci s'aveva' anche a sedicianni. Per qualsiasi 'osa fatta. Perché quando si diceva di sistemà' fuori si sistemava fuori, cioè e veniva un bel lavoro. Però oh...</text:p>
      <text:p text:style-name="P1"/>
      <text:p text:style-name="P1">MN: A parte Don Armando un po' il Grilli.</text:p>
      <text:p text:style-name="P1"/>
      <text:p text:style-name="P1">EP: Vabbè, il Grilli perché comunque</text:p>
      <text:p text:style-name="P1"/>
      <text:p text:style-name="P1">MN: Ovviamente dandoti la casa. C'è qualcuno che ha aiutato quest'esperienza?</text:p>
      <text:p text:style-name="P1"/>
      <text:p text:style-name="P1">EP: [???]</text:p>
      <text:p text:style-name="P1"/>
      <text:p text:style-name="P1">MN: No, 'un lo so.</text:p>
      <text:p text:style-name="P1"/>
      <text:p text:style-name="P1">EP: Ero a lavorà' fin'ora.</text:p>
      <text:p text:style-name="P1"/>
      <text:p text:style-name="P1">MN: Secondo te</text:p>
      <text:p text:style-name="P1"/>
      <text:p text:style-name="P1">EP: Er sindao?</text:p>
      <text:p text:style-name="P1"/>
      <text:p text:style-name="P1">MN: 'Un lo so.</text:p>
      <text:p text:style-name="P1"/>
      <text:p text:style-name="P1">EP: Non lo so, ma!</text:p>
      <text:p text:style-name="P1"/>
      <text:p text:style-name="P1">MN: ahahaha, ma!</text:p>
      <text:p text:style-name="P1"/>
      <text:p text:style-name="P1">EP: Er sindao...</text:p>
      <text:p text:style-name="P1"/>
      <text:p text:style-name="P1">MN: Va beh! Lasciando perde' mi pare di aver capito che a parte...</text:p>
      <text:p text:style-name="P1"/>
      <text:p text:style-name="P1">EP: No, chi chi</text:p>
      <text:p text:style-name="P1"/>
      <text:p text:style-name="P1">MN: No, nessuno.</text:p>
      <text:p text:style-name="P1"/>
      <text:p text:style-name="P1">EP: No, secondo te.</text:p>
      <text:p text:style-name="P1"/>
      <text:p text:style-name="P1">MN: Poco, poco quasi tutti</text:p>
      <text:p text:style-name="P1"/>
      <text:p text:style-name="P1">EP: No, all'esterno chi ci ha aiutato tanto sono i genitori.</text:p>
      <text:p text:style-name="P1"/>
      <text:p text:style-name="P1">MN: Perché?</text:p>
      <text:p text:style-name="P1"/>
      <text:p text:style-name="P1"><text:soft-page-break/>EP: Perché cianno sopportato.</text:p>
      <text:p text:style-name="P1"/>
      <text:p text:style-name="P1">MN: ehehehehe, ecco come vedevano seondo te i genitori sopratutto all'inizio quest'esperienza?</text:p>
      <text:p text:style-name="P1"/>
      <text:p text:style-name="P1">EP: Ma io, io a quei tempi lì m'ero già un po' calmato rispetto a qualche annetto prima. Però con mi' ma' e mi' pa' più con mi' ma' che è sempre stata una guerriglia in casa, perché comunque io sono sempre stato uno che che le mi' idee le volevo fa' vale' in casa. E con la mi' mamma c'è un po' di battibecco, con mi' pa' era un po' più tranquilla la cosa. Però è chiaro, i primi tempi deh vedono un posto 'na 'asa, a parte era come, uno va a pensà' al bar 'un s'era chiusi in una stanza? Nella stanza biliardo e si faceva il cazzo che gli pareva. Voglio dì' c'era Loriano il giorno al bar, no? Però alla 'asa quando poi hanno incominciato a vedè', perché 'un sembra ma il frigorifero piccino io ce l'avevo al mare e l'ho lì alla 'asa, i tavoli l'ho lì alla 'asa, e il tavolo che avevo [?] l'ho alla 'asa, l'armadietto si portò alla 'asa, cioè lì qualsiasi 'osa aveva bisogno alla casa per me, e comunque quando io ho chiesto una mano a mi' pa', una mano a mi' ma', anche per ditti mi' pa' una volta ci venne a dare il diserbo, un'altra vorta ci venne a dacci una mano, cioè comunque ogni volta che ho chiesto aiuto ai genitori, i miei genitori ci sono sempre stati, cioè ma anche solamente solo per fare una torta, oppure per preparà' come si faceva le cene io se la salza 'un la prepara mi' ma' alla 'asa pigliavo il vasetto a [??] te lo immagini bona la salza [??]</text:p>
      <text:p text:style-name="P1"/>
      <text:p text:style-name="P1">MN: Sì sì.</text:p>
      <text:p text:style-name="P1"/>
      <text:p text:style-name="P1">EP: Però so cazzate che, è chiaro i genitori sono stati importanti, quello sì. Perché comunque danno, sostenuto, t'hanno aiutato, t'hanno sopportato perché 'un è facile. Poi oh io pigliavo lo zaino a casa andavo alle due, chiappavo andavo alla 'asa, ritornavo alla sera al otto, alle nove risortivo e andavo alla 'asa fino al tocco e era una vita così. Quando lavoravo al Gambero smettevo di lavorà' al Gambero alle 'uattro ero a casa alle 'uattro e cinque ero alla 'asa. Smettevo verso le sei così andavo a casa e mi facevo la doccia, perché ciavevo da andà' a lavorà', la sera quando smettevo a mezzanotte e mezzo il tocco se era d'agosto tutte le sere s'era alla 'asa. Eh cioè, voglio ditti com'arrivavo alla 'asa tutti i pensieri mi lasciavano, cioè ero tranquillissimo, perché ci stavi talmente bene che... poi oh cinquanta, sessanta, settanta ragazzi tutti in una 'asa. Cio, magari è chiaro non è che tutti i giorni s'era tutti. Però quando poi hai bisogno di qualche d'uno di loro c'erano sempre. Ti faccio un esempio, io... er Parenti sarà uno che io ho preso sempre per il culo, ma tutt'ora, lo piglio per il culo, quando lo vedo se 'un lo piglio per il culo mi sento male io e si sente male lui, però io il Parenti quando ho avuto bisogno di una mano lui c'era subito lui c'è sempre stato per me, eppure m'ha, cioè, non è che s'è... cioè è un rapporto nato alla casa e tutt'ora, 'un è che ci si vede tutti i giorni, ci si vede a volta una volta al mese, una volta ogni due settimane, però è un legame talmente forte che oh... è il Parenti. Io, se lui ha bisogno sa che io ci sono, se io ho bisogno so che lui c'è, cioè per ditti, 'un t'ho detto il Maiale o Momo che ci vivo, o Pappiana o il Piras che ci vedo tutti i giorni, capito?</text:p>
      <text:p text:style-name="P1"/>
      <text:p text:style-name="P1">MN: Sì sì.</text:p>
      <text:p text:style-name="P1"/>
      <text:p text:style-name="P1">EP: Cioè, il bello è questo.</text:p>
      <text:p text:style-name="P1"/>
      <text:p text:style-name="P1">MN: Senti, il ruolo dei genitori l'abbiamo capito, ma, seondo te, il paese inizialmente, durante e ora, la gente i paesani come l'hanno vista questa esperienza? Te ora fai il barrista sicché, comunque, più o meno la gente la senti tutti i giorni, chicchierà' del più e del meno <text:soft-page-break/>di questo e di quell'altro.</text:p>
      <text:p text:style-name="P1"/>
      <text:p text:style-name="P1">EP: All'inizio la cosa era nuova, nessuno aveva mai avuto i coglioni di prendere un porto a sedici diciassett'anni con l'aiuto tuo che eri un po' più grande e crearci quello che ci s'è creato. Quindi alla gente all'inizio specialmente era un po' scettici... come si dice scettia?</text:p>
      <text:p text:style-name="P1"/>
      <text:p text:style-name="P1">NM: Sì.</text:p>
      <text:p text:style-name="P1"/>
      <text:p text:style-name="P1">EP: Eh... cioè, i primi tempi lì noi ci s'andava solo esclusivamente per fumacci le canne..</text:p>
      <text:p text:style-name="P1"/>
      <text:p text:style-name="P1">MN: Secondo la gente del paese?</text:p>
      <text:p text:style-name="P1"/>
      <text:p text:style-name="P1">EP: Sì. E per sta con le fie sui divanini a 'un fa un cazzo... pe pe gonfiassi a diritto, capito? Noi s'era dei drogati, dei figli delle puttane, era 'osì. Poi, piano piano crescendo noi, facendo vedere quello che sapevamo fare, quello che eravamo, quello che siamo e tutto, cioè durante ti dico, qualche d'uno rimaneva sulla su idea e tanti però incominciarono a capì', anche se, io 'un ho mai capito perché per la fiera quando si faceva le giornate aperte alla 'asa ci venivano solo ed esclusivamente i parenti e la gente di fuori, curiosa che stava tutto l'anno a chiecchierà' male su di te, a dì' male e basta, non veniva mai a vedere realmente cosa si faceva. Eppure oh, gente di noi cià i genitori che sono conosciutissimi in paese.</text:p>
      <text:p text:style-name="P1"/>
      <text:p text:style-name="P1">MN: Certo.</text:p>
      <text:p text:style-name="P1"/>
      <text:p text:style-name="P1">EP: Ma non solo la famiglia, anche i nonni, anche... cioè, son famiglia serie, non è che sono scapestrate. Sicché nel senso oh, è chiaro, non è che da tutte le famiglie serie ci nasce un figliolo serio o da tutte le famiglie scapestrate ci nasce il figliolo scapestrato.</text:p>
      <text:p text:style-name="P1"/>
      <text:p text:style-name="P1">MN: Però, almeno il dubbio.</text:p>
      <text:p text:style-name="P1"/>
      <text:p text:style-name="P1">EP: Però, capito?</text:p>
      <text:p text:style-name="P1"/>
      <text:p text:style-name="P1">MN: No, dici ma guarda oh, quello lì è il figlio di tizio.</text:p>
      <text:p text:style-name="P1"/>
      <text:p text:style-name="P1">EP: Bravo.</text:p>
      <text:p text:style-name="P1"/>
      <text:p text:style-name="P1">MN: Possibile che...</text:p>
      <text:p text:style-name="P1"/>
      <text:p text:style-name="P1">EP: ...che sia un drogato. Però oh la gente che la pensava in quel modo lì era difficile schiodalla. Per col lavoro, con tanta pazienza, perché ci voleva anche tanta pazienza, perché alle volta la gente gli dai volentieri una patta nel capo. Però, cioè col lavoro e la pazienza ci s'è fatta. E ora a distanza di diecianni seondo me tanti vivono nell'indifferenza... cioè, perché non hanno capito cosa per noi è stato, perché ora vedono lì messa lì, capito? Magari c'è, siccome col fatto che anche c'è molta meno gente di prima, a vivello quel posto, magari, col fatto anche che non vengono più create a livello paesano manifestazioni come prima, capito? Prima noi cazzo si creava il carnevale oh il prim'anno 'un faceva nessuno il carnevale ci si mise noi 'ol carnevale s'andò pari s'era le persone più contente del mondo. Come se si fosse vinto diciottomila euro al superenalotto, macché diciottomila euro, di più, diciotto milioni. Mi' cellulare. E, cioè, però è bello. 'osa devo dì'?</text:p>
      <text:p text:style-name="P1"/>
      <text:p text:style-name="P1">MN: No, ehm... buffa questo 'osa no che, quando le cose andavano bene, la reazione era “Ah <text:soft-page-break/>ma lì va tutto a rotoli”, quindi ora le cose vanno meno bene semplicemente c'è l'indifferenza.</text:p>
      <text:p text:style-name="P1"/>
      <text:p text:style-name="P1">EP: Sì, perché comunque te hai fatto.</text:p>
      <text:p text:style-name="P1"/>
      <text:p text:style-name="P1">MN: Come se desse fastidio no? Che lì poi ci potevano andà' le cose in un certo modo .</text:p>
      <text:p text:style-name="P1"/>
      <text:p text:style-name="P1">EP: Sì. Perché seondo me se ci si faceva a mantené', è chiaro, come ho detto prima, se un vole le cose le fa, però seondo me manca un po' di... ora mancherebbe un po'... 'un lo so... hai visto gente ora di ventidue ventitré ventisei anni ventisette cià anche altre cose nel capo.</text:p>
      <text:p text:style-name="P1"/>
      <text:p text:style-name="P1">NM: Non può esse' come prima.</text:p>
      <text:p text:style-name="P1"/>
      <text:p text:style-name="P1">EP: A sedici diciassettanni arrivavi a casa, posavo lo zaino lì e chi s'è visto s'è visto c'era tutto il tempo, tutto il giorno a disposizione, però uno dice ma se io voglio le 'ose le faccio anche la sera dopocena, è vero, però è dura, quando hai lavorato anche otto nove dieci ore è dura.</text:p>
      <text:p text:style-name="P1"/>
      <text:p text:style-name="P1">MN: Certo.</text:p>
      <text:p text:style-name="P1"/>
      <text:p text:style-name="P1">EP: Poi è chiaro, quello cià il calcetto, quello cià la palestra, quello c'è la fia, quello cià il fio, quello di vì, quello di là, quello di su e è diventato dura. Anche seondo me l'unia 'osa che s'è sbagliato a non incanalà' in quel posto i giorni di ora come abbiamo fatto col gruppo dell'ottantotto ottantasei, scusa, ottantotto ottantanove, di 'uel l'anno lì tipo Cristiano [???]</text:p>
      <text:p text:style-name="P1"/>
      <text:p text:style-name="P1">MN: Sì sì.</text:p>
      <text:p text:style-name="P1"/>
      <text:p text:style-name="P1">EP: Compa, Pipino, Loris.</text:p>
      <text:p text:style-name="P1"/>
      <text:p text:style-name="P1">MN: Senti, tanto siamo in conclusione, no? Secondo te, no? Quello che ha lasciato e quello che potrà essere il centro sociale.</text:p>
      <text:p text:style-name="P1"/>
      <text:p text:style-name="P1">EP: Quello che ha lasciato a me?</text:p>
      <text:p text:style-name="P1"/>
      <text:p text:style-name="P1">MN: In generale, a te, sì, ma anche agli altri.</text:p>
      <text:p text:style-name="P1"/>
      <text:p text:style-name="P1">EP: Lo sapeva m'hai inculato</text:p>
      <text:p text:style-name="P1"/>
      <text:p text:style-name="P1">MN: A te anche, a te cosa ti ha lasciato?</text:p>
      <text:p text:style-name="P1"/>
      <text:p text:style-name="P1">EP: Tanti ricordi. Tanti ricordi, crescita penso da bimbo a uomo per quanto mi riguarda, ora uomo è un parolone, però, penso vi sia 'osì. Crescita a livello di rapporto con la società, poi vabbè, tanti riordi di tanti amici tante persone a cui... cioè a cui gli vuoi bene, perché è impossibile volegli anche un minimo di male. Oppure vivi nell'indifferenza rispetto a loro, cioè per loro, cioè, persone che comunque anche ora vedo una vorta ogni morte di papa però per me sono sempre amici. Perché a quel tempo lì te ciavevi cinquanta sessanta persone, noi nelle mani 'un ci s'aveva cinque dita eh, ci s'avano di cento dita, perché 'ome ho detto prima, se gli amici li 'onto su una mano, ma noi ci s'aveva una mano di cento dita, perché ci s'ava, cioè ci s'ava tutti amici, ma amici con la a maiuscola. E poi 'osa devo dì' <text:soft-page-break/>sicché questo a me me l'ha lasciato eh... m'ha lasciato dentro un'esperienza di vita penso indescrivibile. Poi a livello paesano cos'ha lasciato, ha lasciato un posto a dei ragazzi, dove comunque alcuni di noi segue sempre, li controlla, eh sono sempre le gente che faceva parte del motore di prima eh, qualche d'uno di loro. E magari cerca di... magari aspetta se che facci una cazzata e poi gli spiega perché hanno fatto una cazzata, magari 'un è che gli dice, quello è giusto, giusto che sia 'osì perché giusto che crescano anche loro. E però ecco, come ho detto prima, mi fa piacere che vedecci il mi' 'ugino e vedè, vedello comunque cambiato da e cresciuto anche lui sotto tanti punti di vista, che io il mi' 'ugino lo vedo cresciuto davvero. E poi a livello paesano cos'ha lasciato, ha lasciato un posto se se uno ha una minima voglia, ma nemmeno una minima voglia, un minimo pensiero do 'osa può esse' stato 'uer posto, oppure anche solamente la voglia di scoprillo di cos'è quel posto... e ha un'ora di tempo il giorno da dedicare a quel posto, cioè, lì ci puoi creare un castello. Perché te lì e tuo, lì un te la leva, chiaro oh, l'unica persona che te la può levà' è il Grilli, se ci fa un supermercato son cazzi con la mostra. Però per ora è nostro, è di tutt, 'un è che cià un proprietario 'uel posto lì, è il posto di tutte le persone che dal primo giorno all'ultimo giorno a ora l'hanno vissuto, chi magari cià un mattone, chi magari cià una porta e chi magari ciò mezza parete, però tutti noi ci s'ha un posto. Oh. E quindi seondo me quello sarebbe un posto da poté' rivalutà' e vedé' e sperà' che qualche d'uno, a parte è cambiato il mondo rispetto i mi' tempi, sperà' che qualche d'uno abbia voglia di, come ci s'aveva noi, di portallo in su... a dei buoni livelli, magari cercando, che comunque come posto è messo bene, cipè non gli manca niente, le stufe ci sono, la luce c'è, l'acqua c'è, cioè ora è... sono dei signori lì rispetto a quando ci s'abitavi noi. Però ecco... bisognerebbe seondo me cercà' di dagli l'opportunità a questi ragazzi di poté' creà' ti poté' organizzà' un qualcosa a livello paesano per fassi conoscere anche loro, per fassi, per scoprire, per sbagliare, per imparare per fa qualsiasi cosa. L'importante è fa'... poi lo vedi dopo se va bene o va male, l'importante è fa, poi se va male hai imparato lo sbaglio, se va bene allora si 'ontinua su questa strada, no?</text:p>
      <text:p text:style-name="P1"/>
      <text:p text:style-name="P1">MN: Giusto. C'è qualcosa che vuoi lasciare in questa intervista che non hai già detto? Una cosa che non vuoi che non manchi nel tuo racconto del centro sociale.</text:p>
      <text:p text:style-name="P1"/>
      <text:p text:style-name="P1">EP: Sarebbe da parlà' da ora fino a domani.</text:p>
      <text:p text:style-name="P1"/>
      <text:p text:style-name="P1">MN: ehehehe, ci vuoi pensà' un po' poi me lo dici?</text:p>
      <text:p text:style-name="P1"/>
      <text:p text:style-name="P1">EP: Più che ci penso più che 'un mi viene in mente, il problema è quello cavolo. 'osa ti devo dì'... basterebbe, eco, una cosa che mi garberebbe fa' è rifà' una mega cena 'oma si faceva prima, chiamà' tutti e organizzà' una bella cena.</text:p>
      <text:p text:style-name="P1"/>
      <text:p text:style-name="P1">MN: Allora si potrebbe organizzà' quando si pubblica il libro.</text:p>
      <text:p text:style-name="P1"/>
      <text:p text:style-name="P1">EP: Ci stò.</text:p>
      <text:p text:style-name="P1"/>
      <text:p text:style-name="P1">MN: Eh?</text:p>
      <text:p text:style-name="P1"/>
      <text:p text:style-name="P1">EP: Sai io sono...</text:p>
      <text:p text:style-name="P1"/>
      <text:p text:style-name="P1">MN: Si fa la presentazione e poi si organizza la cena</text:p>
      <text:p text:style-name="P1"/>
      <text:p text:style-name="P1">EP: ...un poco di fiducia.</text:p>
      <text:p text:style-name="P1"/>
      <text:p text:style-name="P1"><text:soft-page-break/>MN: Eh?</text:p>
      <text:p text:style-name="P1"/>
      <text:p text:style-name="P1">EP: Va bene.</text:p>
      <text:p text:style-name="P1"/>
      <text:p text:style-name="P1">MN: Bah!</text:p>
      <text:p text:style-name="P1"/>
      <text:p text:style-name="P1">EP: Sì chiama anche [??]</text:p>
      <text:p text:style-name="P1"/>
      <text:p text:style-name="P1">MN: Va bene. Graz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Bitstream Charter1" svg:font-family="'Bitstream Charter'"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ve user</meta:initial-creator>
    <meta:creation-date>2010-10-13T09:50:00</meta:creation-date>
    <meta:generator>OpenOffice.org/3.2$Linux OpenOffice.org_project/320m12$Build-9483</meta:generator>
    <dc:date>2010-10-22T12:01:46</dc:date>
    <dc:creator>Daniele Napolitano</dc:creator>
    <meta:editing-duration>PT18H13M47S</meta:editing-duration>
    <meta:editing-cycles>30</meta:editing-cycles>
    <meta:document-statistic meta:table-count="0" meta:image-count="0" meta:object-count="0" meta:page-count="14" meta:paragraph-count="137" meta:word-count="7489" meta:character-count="40775"/>
  </office:meta>
</office:document-meta>
</file>