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 Allora! È il 29 di febbraio del 2012, siamo a Pontedera, in Via Fiorentina con Elio Rossi, eh? Per quest’incontro che deve servire per portare alla pubblicazione della sua storia, con la casa editrice “Tagete edizioni”. Questa intervista, in alcune parti, verrà poi inserita all’interno del sito “Il giardino degli elefanti” come memoria perché in giro per il mondo, le persone possano ascoltare, dalla viva voce di Elio Rossi, il racconto della sua storia. Però Elio Rossi, io devo fare questa precisazione, prima di tutto è un autobiografo, uno scrittore della sua storia! Perché con varie edizioni stampate in proprio ma utilizzando il computer che usa abilmente ha già iniziato a raccontare la storia sua e della sua famiglia. Ecco la prima domanda che le faccio è questa: come mai, da cosa nasce questa voglia, questo desiderio di raccontare la propria vita?</text:p>
      <text:p text:style-name="Standard">E: Questa vo-questa storia è nata quando neee…208-2009 mi pare, che io no, col computer non c’ero mai, non sapevo come si azionava..niente. mio figlio, un giorno si parlava e mi disse: &lt;&lt;oh babbo! non c’è stato mai tempo, non m’hai mai raccontato la tua..del tuo passato io non so niente..di quando, da dove viene la tua famiglia..le origini..ee..mi garberebbe che tu scrivesse questa memoria, fatti venì in mente tutto quello che voi…&gt;&gt; <text:s/>io gli dissi &lt;&lt;guarda Adriano che io col computer..di rimettimi a scrive a mano, son tanti anni, io ora no..non me la sento&gt;&gt; dice &lt;&lt;ti compro il computer e lo scrivi, e te scrivi sul computer, poi ci penso io! A mette a posto e cosa..&gt;&gt; ma io non ci so andà.. dice ma io, dice vedrai che io ti insegno n’somma e cosa..ma io non l’avevo in casa lui. È a Firenze! Allora mi fece tutto…. [si apre il giacchetto e tira fuori dei fogli]</text:p>
      <text:p text:style-name="Standard">M: Ah! Tutta la guida! Manuale. Guarda lì..</text:p>
      <text:p text:style-name="Standard">E: Tutto, la guida, come devo fare, per cambià il programma, per cosa.. però, mi misi a scrive..allora io sono partito, sono partito, da quando mi raccontava il mi babbo, e il mi nonno, la storia! Di essere nato..</text:p>
      <text:p text:style-name="Standard">M: Si! Da questo poi è venuto fori il titolo?! “dalla frullana al computer”!</text:p>
      <text:p text:style-name="Standard">E: è? Come? ..al computer.. capito? Io, essendo famiglia di contadino, il mi nonno, il mi babbo, tutti nati contadini!</text:p>
      <text:p text:style-name="Standard">M: Devo fa una domanda scortese..lei è nato?</text:p>
      <text:p text:style-name="Standard">E: [silenzio] ..ma come?</text:p>
      <text:p text:style-name="Standard">M: Quand’è nato?</text:p>
      <text:p text:style-name="Standard">E: Eh! E son nato il 1°giugno del 1922, son 90 ora quando s’arriva al 1°giugno!</text:p>
      <text:p text:style-name="Standard">M: 22. È nato a?</text:p>
      <text:p text:style-name="Standard">E: Montecalvoli.</text:p>
      <text:p text:style-name="Standard">M: Montecalvoli, dove, poi viveva la famiglia?</text:p>
      <text:p text:style-name="Standard">E: Dove, Via delle cinque case, è nel pia-nella pianura di Montecalvoli. Allora, fatto questo discorso col mio figliolo, un giorno viene e mi porta il computer, dice &lt;&lt;guarda babbo, te scrivi “ambarabaciccicoccò”, quello…le poesie..quello e ti vieni in mente di quando eri piccino, cosa facevi, come era la vita allora ee..e tutto! e io allora e mi misi, <text:soft-page-break/>col computer, come to-te l’hai visto lì, che la guida..io cominciai e tante volte mi si inceppava, mi scappava le parole un sapevo più qui..all’undici, a mezzanotte! Madonna bona! ma come un devo arrivà!.. Telefonavo al mi figliolo! &lt;&lt;Adriano scusami..&gt;&gt; dice &lt;&lt;che c’è a quest’ora m’hai fatto paura&gt;&gt;, &lt;&lt;no è il computer mi fa arrabbià! E la olpa è tua! Ora un so..&gt;&gt;, &lt;&lt;no babbo! Stai bono! Io lo faccio volentieri..un, un avè paura, un mi disturbi..&gt;&gt; allora e chiedevo spiegazioni &lt;&lt;guarda. Pigia quel tasto, pigia quell’altro..&gt;&gt; a un certo momento se un ci riuscivo &lt;&lt;ho provato! Ma un..ritorna! m’è sparito l’immagine, m’è sparito..e cosa&gt;&gt; dice &lt;&lt;a questo punto babbo spengi tutto, quando lo riaccendi domani ti ritorna tutto in memoria, vedrai e cosa..&gt;&gt;. E sono andato avanti allora ecco perché ho scritto di quello che mi raccontava il mi babbo. Quella foto che c’è del mi babbo, che lui era alla guerra in Albania, nella seconda pagina mi pare..[ha davanti il suo libro] questa. È stata in mare come naufrago, perché lui era a, in Albania nel ’17, e prima e finisse la guerra, siccome lui era figlio unico e c’aveva dù figlioli e doveva lavorà la terra..e lo mandarono in esonero, nel ’17. Quando arrivò in alto mare un sommergibile tedesco fece partì un siluro e colpì la nave e la nave fece ‘ome quella d’ora, andò giù, si salvi chi può! Sicchè tutti..allora un’erano attrezzati ‘on le scialuppe..c’era dei tavoloni, dei cosi..delle zattere, chiamate.. così e buttarono in mare queste, queste tavole ‘este zattere e..ci s’attaccarono, e tant’è vero, n’somma! Mi raccontò tutta la storia, dice &lt;&lt;eravamo 7-8 lì, ce n’era uno lì, un napoletano &lt;&lt;maronna! maronna! padre di sette figli..e devo morì qui..!&gt;&gt; e sicchè fra tutti ci s’avvicinò e si tirò su, però il carico era al colmo, s’arrovesciò la cosa, s’andò tutti sott’acqua e sicchè poi a annaspà, però quello lì aveva già perso le forze e un ce la fece più.. Lo vidi poi quando lo pescarono, lo portarono fra i naufraghi, che prendessero anche quelli affogati e cose..lo vidi poi sul lettino a Napoli, quando s’arrivò a Napoli.. Ecco la storia! questa foto l’aveva in tasca e l’ho sempre tenuta perché mi raccontava &lt;&lt;vedi ‘sta foto?! Eh! Io l’avevo in tasca quando l’ho fatta per mandalla a casa..poi mi venne l’esonero, me la misi in tasca&gt;&gt; dice &lt;&lt; e ce l’ho fatta a salvarla, un po’ sciupata, la feci riprende un po’..&gt;&gt; e cosa!</text:p>
      <text:p text:style-name="Standard">M: Certo, si.</text:p>
      <text:p text:style-name="Standard">E: E mi raccontò tutta la storia: quante sorelle erano, quanti fr-e, e, siccome in partenza volevo raccoglie tutti, quanti eravamo..e infatti 28-29 cugini..carnali! perché, con tre sorelle il mi babbo, ognuna n’aveva sei o sette e anch’io ero della famiglia di sei e, e faceva e, e, el numero laggiù, e cosa.. sicchè quando, io ho raccontato questa storia, de, di quanti eravamo, fino alla pagina 18, io ho parlato poi che la mi sorella ha avuto dù figlioli, quei, fino a che hanno sposato, hanno avuto e figlioli anche loro! E io con le fotografie del matrimonio ho messo tutti questi qui, fino alla pagina 18 parlo esclusivamente della mi famiglia e parenti. Che..e questo qui, questo qui, questo qui: Luciano Barrachini, il famoso..[ride] presidente de, del pontedera, Luciano e il su fratello.</text:p>
      <text:p text:style-name="Standard">M: Da picci-da piccini..cos’è qui? La comunione.</text:p>
      <text:p text:style-name="Standard">E: Si! Questo è la, la comunione. Che poi c’ho fatto un articolino, una pagina, con la bicicletta per far vedere che allora le biciclette, la bicicletta era più grande di lui..ora un lo so a che pagina è..[cercano insieme la pagina] e..allora..e quindi!</text:p>
      <text:p text:style-name="Standard">M: Forse l’ho trovato..questa qui, questa qui! Questa!</text:p>
      <text:p text:style-name="Standard"><text:soft-page-break/>E: Ecco! A 208. È la 208? Questo qui, un particolare che..è da riderci!</text:p>
      <text:p text:style-name="Standard">M: Si..Me lo racconti!</text:p>
      <text:p text:style-name="Standard">E: E l’ho raccontato!</text:p>
      <text:p text:style-name="Standard">M: Si!</text:p>
      <text:p text:style-name="Standard">E: Perché lui..andava in bicletta, ma lo vedi che la bicicletta è più grande di lui! [ridono] allora andava di sotto canna, usava la bicicletta da uomo, di sottocanna, le strade erano tutte inghiaiate!</text:p>
      <text:p text:style-name="Standard">M: Cosa vol dì di sottocanna? In che senso?</text:p>
      <text:p text:style-name="Standard">E: é? Inghiaiate..</text:p>
      <text:p text:style-name="Standard">M: No, di sottocanna..</text:p>
      <text:p text:style-name="Standard">E: Nvece di sta sopra, a sedè sulla sedia![alza la voce]</text:p>
      <text:p text:style-name="Standard">M: Eh! </text:p>
      <text:p text:style-name="Standard">E: Infilava la gamba, dentro e pedalava.</text:p>
      <text:p text:style-name="Standard">M: Tio bono!</text:p>
      <text:p text:style-name="Standard">E: Ma anch’io eh! Tutti! Da ragazzi..</text:p>
      <text:p text:style-name="Standard">M: E quindi ‘ome stava la bicicletta? In..in tralice!</text:p>
      <text:p text:style-name="Standard">E: Ci si stava su una parte e si ndava osì. Quando arrivò alla curva..allora un c’era l’asfalto, era tutto ‘osato. Arrivò a cosà, la rota, stando in pendenza..gli scivolò e lui andò a capo, a capofitto nella fossa e la bicicletta arrovesciata sopra. Che allora, siccome quando si forava, la bicicletta si metteva sotto sopra e co cava fascioni si levava la camera d’aria</text:p>
      <text:p text:style-name="Standard">M: Certo! Si… [ride]</text:p>
      <text:p text:style-name="Standard">E: Eh! Sicchè andò nella fossa a cavà i fascioni..</text:p>
      <text:p text:style-name="Standard">M: [ride]</text:p>
      <text:p text:style-name="Standard">E: Con la bicicletta a cavà i fascioni!.. un ometto lì sopra che, che la-zappava le patate, lungo la strada, e ide questo ragazzo andà nella fossa, così e cosa, e fà &lt;&lt;Luciano! vieni qua t’arrizzo&gt;&gt;. Madonna bona lui, sortì fori della fossa..co ginocchi sbucciati, qui, i gomiti, aveva fatto ir volo, nel coso.. e era vicino a casa mia, io ero davanti casa lì, faccio, lo vedo arrivà tutto piangente &lt;&lt;c’hai fatto?!&gt;&gt; dice &lt;&lt;sono ito nella fossa..&gt;&gt;, &lt;&lt;sé! Ma come sé? Allora, ma ti sei fatto tanto male?! Vieni qui, fammi vedè, ti sei fatto tanto male?!&gt;&gt;, dice &lt;&lt;no! Macchè! Un mi son fatto niente..sti sgraffi, un so..&gt;&gt;, &lt;&lt;allora perché piangi!?&gt;&gt; &lt;&lt;dalla rabbia! Perché Domenio, sai osa m’ha detto?! M’ha visto andà nella fossa, a cavà i fascioni! E lui m’ha fatto. Luciano, vieni qua ti rizzo! Ma mentre mi rizzavo ero già ritto!&gt;&gt; l’ha presa in giro! E lui se la prese..che dice &lt;&lt;ma quando sarà vecchio e io sarò novo (voleva dì che io so <text:soft-page-break/>grande), gliela farò pagare..e ce l’ho scritto..hai capito..? mi garbò, che l’ho sempre tenuto in mente ‘sto moccioso, qui con la bicicletta..che..capito?</text:p>
      <text:p text:style-name="Standard">M: Si. [ride]</text:p>
      <text:p text:style-name="Standard">E: Sono fotografie co una macchinetta, gliel’ho fatte io! Ne..ne, ne, ne..dunque lui.. si sarà stato nel ’50, ’48-’49, ’50, c’ho tutte le..</text:p>
      <text:p text:style-name="Standard">M: Certo. E, faccio una domanda proprio su questa cosa. com’è stata l’esperienza di raccontare la sua storia ma non solo, anche quella di, del, della sua famiglia.</text:p>
      <text:p text:style-name="Standard">E: E infatti ho raccontato tutti i particolari, la miseria, perché ti dico una cosa..cosa mi c’ha portato? La povertà.. m’ha portato a descrivere quello che ho passato, quello che si passava quei giorni là, co padroni..c’è delle storie anche del padrone e di cosa, che io ho scritto, storie dall’altro mondo..che abusavano della miseria come..fà il gatto cor topino che lo chiappa e poi lo lascia riandà..</text:p>
      <text:p text:style-name="Standard">M: Certo.</text:p>
      <text:p text:style-name="Standard">E: Ci si divertivano allora..in questa maniera! allora io ho raccontato di queste storie; ho raccontato di mia sorella, quella foto che c’è in grande, la più, la maggiore, che ebbe un incidente al ponte alla navetta, la investì un camioncino..questo, si tratta anche questo, ne, ne..prima della guerra eh..che allora un c’era..e la portarono all’ospedale con la testa rotta e..in coma, insomma in coma! Era lucida..! ma lei quando c’andò le guardie a intervistarla, a interrogarla, per comunicà a casa e coso..dice &lt;&lt;come ti chiami?&gt;&gt; e lei &lt;&lt;un lo so e un lo so..&gt;&gt; eh, e un voleva! Perché dice&lt;&lt; ora lo mettono sul giornale&gt;&gt;, <text:s/>siccome lei stava andando dal mi fratello che era malato, a Cisanello a Pisa e stava andando da le-da lui, ebbe quest’incidente al ponte alla navetta e dice &lt;&lt;domani e lo mettano sul giornale, lui e legge sul giornale di questa cosa, gli chiappa un accidente! Io non voglio e allora non voglio dare né i connotati, né com’era andata, né niente! Alla guardia..&gt;&gt; dalla mattina alle sette, presto, che andava a Pisa in bicicletta, eh! Dalla mattina alle sette, alle cinque, pomeriggio, uno di Montecalvoli capitò lì nella corsia, dice, ee..lei tutta la testa fasciata perché gli dovevano taglià tutti i ‘apelli..c’aveva il taglio..e cosa! lui vede, dice &lt;&lt;oh!&gt;&gt; dice &lt;&lt;oh Beppe!&gt;&gt;, &lt;&lt;ma chi sei?!&gt;&gt; era come una mummia lei, tutta fasciata e..dice &lt;&lt;sono Niccolina del Rossi, l’avvertiresti a casa mia che mi trovo qui, ho avuto, m’ha investito un camioncino e mi trovo qui..&gt;&gt;, &lt;&lt;per bacco!&gt;&gt; dice &lt;&lt; Ci vado si!&gt;&gt;. Capito? Ecco che..poi, fù un fatto, che poi quando e credevan che fosse in coma dice, ci si ritorna domani e un ragiona, invece lei era proprio.. cosato! Allora, c’avevo l’altra sorella a casa, era lì scalza, era stata a taglià l’erba, e coso! E..e quando arrivò questo il mi babbo, il mi fratello era tutti nei campi, a giro. Eh! E dice &lt;&lt;è successo questo e questo&gt;&gt; e lei aveva sedic’anni esta.. la mi sorella, quella mezzana. E, la bicicletta l’aveva la mi sorella, tutta spaccata laggiù; allora dalla famiglia accanto c’era una bicicletta da omo, scarza, chiappò questa bicicletta e venne all’ospedale! Allora c’ero un portiere, col cappello, sembrava un generale..e la chiamò, dice &lt;&lt;cosa, dove vai?!&gt;&gt; scarza lì, passò dalla portineria, a corsa andava su. E..dice &lt;&lt;è successo un incidente alla mi sorella un so se..m’hanno detto è ricoverata su in chirurgia e cosa..&gt;&gt;, &lt;&lt;ma vieni qua! Guarda e cosa! n’somma un ci poi andà scarza nel reparto, ora in queste ondizioni&gt;&gt; dice &lt;&lt;o chi è la tu sorella&gt;&gt; dice &lt;&lt;osì e così&gt;&gt; e lui la conosceva, era della Rotta questo, questo <text:soft-page-break/>portiere. Allora dice &lt;&lt;vieni qua&gt;&gt; e c’era stato un incidente, un morto, lì al pronto soccorso, c’era rimasto le ciabatte lì, le scarpe..eh! e gliele dette a questa bimba, a questa ragazzina! Dice &lt;&lt;vieni ti c’accompagno io! Te un sai dove vai a finì, sei confusa e ti c’accompagno io!&gt;&gt; e allora e l’accompagnò su nel reparto per dire..i casi, la miseria d’allora..un c’era i telefoni, un c’era, un c’era niente da avvertire..e questo vì!.. e questo.. poi..</text:p>
      <text:p text:style-name="Standard">M: Però dicevo nel racconto, che lei ha scritto, cioè..</text:p>
      <text:p text:style-name="Standard">E: Un mi dà del lei, sennò mi metti in difficoltà!</text:p>
      <text:p text:style-name="Standard">M: [ride] no..e..sii..in pratica, si apre a.. tutta una serie di persone, quindi gli antenati, quindi il padre, poi la madre, poi tutti i fratelli e poi tutti i figli e tutte le persone..</text:p>
      <text:p text:style-name="Standard">E: E i nipoti! Chi ce l’aveva!</text:p>
      <text:p text:style-name="Standard">M: E i nipoti, e quindi è venuto fori un racconto collettivo, sostanzialmente!</text:p>
      <text:p text:style-name="Standard">E: Ma infatti! </text:p>
      <text:p text:style-name="Standard">M: Come mai un racconto collettivo? e non un racconto individuale?</text:p>
      <text:p text:style-name="Standard">E: Perché..perchè questi..questa storia..io volevo, io avevo sei nipoti, figlioli della mi sorelle, del mi fratello e..e cosa! allora io dissi! Questo racconto voglio che n’abbino uno per ciascuno, di questi figlioli..e feci quelli, quello piccolo.. [cercano la foto sul libro]. </text:p>
      <text:p text:style-name="Standard">M: Questo qui forse.</text:p>
      <text:p text:style-name="Standard">E: que-quello piccolo..eh! questo qui! Io ne feci sei: uno al Barachini, un altro al Rossi ell’altro ecc.. questo vi!</text:p>
      <text:p text:style-name="Standard">M: Uno per ogni nipote. E questa è stata la prima versio-la prima cosa che ha fatto?</text:p>
      <text:p text:style-name="Standard">E: Per ogni nipote. Perché, perché anche loro sapessero l’origine, da dove vengano. E, e gli ci misi anche qualche racconto, come..dell’alluvione.. poi con questo ho proseguito da qui!</text:p>
      <text:p text:style-name="Standard">M: Mh..è andato avanti?</text:p>
      <text:p text:style-name="Standard">E: Ho spostato racconti! E cosa! però il libro è il solito!</text:p>
      <text:p text:style-name="Standard">M: Certo! Si, si, più ampio, più roba. Qui c’è più roba!</text:p>
      <text:p text:style-name="Standard">E: Capito? Quello che te avevi portato via..questo! perché c’è una storia che l’ho spostata da qui e l’ho messa più completa, quella dell’alluvione, l’ho messa..su quello lì e c’è poco..qui ho avuto delle fotografie ecc..è venuto di più pagine questo e allora è questo qui che ti voglio dare[intanto sfogliano le pagine e i libretti]. Che..è tutto uguale, son tutti questi qui, questi, questi libretti qui. </text:p>
      <text:p text:style-name="Standard">M: Si, si, si.</text:p>
      <text:p text:style-name="Standard">E: Però, ora io quando sono arrivato che ho fatto questo qui, coso..poi è successo che è scoppiata la guerra in Africa..</text:p>
      <text:p text:style-name="Standard"><text:soft-page-break/>M: Ora..</text:p>
      <text:p text:style-name="Standard">E: De Ghedaffj.</text:p>
      <text:p text:style-name="Standard">M: Si!</text:p>
      <text:p text:style-name="Standard">E: Di Ghedaffj. E questo Madonna io che ci so stato tre anni prigioniero, tre anni e quattro mesi prigioniero, li da Ghedaffj.</text:p>
      <text:p text:style-name="Standard">M: Eh! In Libia.</text:p>
      <text:p text:style-name="Standard">E: Eh! In Libia, che ho fatto la ritirata! E..e che tutto quello e mi davano a d’intende era tutta propaganda e, e che le sofferenze durante tutta la ritirata, in quale catastrofe siamo cascati..e quello ci dava a d’intende l’esercito e i nostri capi..e coso.. E siccome io, facendo il barbiere..perchè dalla miseria, che ho racontato lì poi, anche sul nuovo racconto, sulla nuova versione.</text:p>
      <text:p text:style-name="Standard">M: Si, si!</text:p>
      <text:p text:style-name="Standard">E: Che ho raccontato da queste pagine qui..dalla miseria, io andai a imparà a fa il calzolaio.</text:p>
      <text:p text:style-name="Standard">M: questo sempre a Montecalvoli?</text:p>
      <text:p text:style-name="Standard">E: A san Donato.</text:p>
      <text:p text:style-name="Standard">M: A san Donato. Si.</text:p>
      <text:p text:style-name="Standard">E: A Firenzola n’somma..dal solito che m’ha insegnato barbiere perché anche lui..era contadino d’un prete.. </text:p>
      <text:p text:style-name="Standard">M: Si questo l’ho..quello del..no, dove l’ho letto?</text:p>
      <text:p text:style-name="Standard">E: Si dopo! E ce l’ho messo! “Eccoci qui, come vo ci vedete, scalzi e nudi e contadini un prete”. Lui s’era trovato nella miseria come me.. era una famiglia numerosa, la terra rendeva poino, col prete divideva anche e..la pula, per dire, che stava attaccata, aveva quel poderino lì e cosa.. allora per arrangiassi aveva imparato a fà il barbiere, era andato a imparà a fa il cazzolaio! Per gli zoccoli, erano a rimontà gli zoccoli..</text:p>
      <text:p text:style-name="Standard">M: Si! Si!</text:p>
      <text:p text:style-name="Standard">E: Allora, un giorno che lo trovai dal fabbro, eravamo lì.. &lt;&lt;allora come và?&gt;&gt;, &lt;&lt;ma..così e così &gt;&gt;, &lt;&lt;ma perché, senti, se vieni a casa mia..la sera! Quando piove..se vieni a casa mia e fai come me: te porti gli zoccoli..che l’hai tutti rotti! Li porti a me per accomodalli..bisogna che qualcosa ti prenda..se invece vieni te, io ti insegno, te li faccio accomodà da solo..così quand’hai, almeno in famiglia…&gt;&gt;</text:p>
      <text:p text:style-name="Standard">M: Li sistemi da te!</text:p>
      <text:p text:style-name="Standard">E: &lt;&lt;eh!&gt;&gt; dice &lt;&lt;io ho fatto in questa maniera! sono andato alla rotta, dal Costagli, ho imparato a montà gli zoccoli, a riucì quelli rotti, a mette la toppa e coso..e t’insegno anche te!&gt;&gt;, &lt;&lt;..hai ragione&gt;&gt;. Io n’cominciai perché un c’era una lira..un c’era..e..si n’dava..poveri! proprio..la miseria! Cor male in casa..il mi fratello sempre malato, ha fatto nov’anni d’ospedale prima dela, della guerra..e..e sicche, e sicche..un <text:soft-page-break/>c’era mutuo, non c’era niente! Se mettevano quelle donne un branchetto di polli..per fassi il corredo perché usava, le donne allora si facevano tutte il corredo, le lenzola, per quando sposavano. Eh! E, e s’arrangiavano in quella maniera! se poi gli andava male perché un temporale gli affogava e polli, de campi o c’entrava il,la va-la volpe, il falco, el coso..anche ste pore donne! E sicchè per comprà, per pagà il becchime che s’era preso a debito, era tutta un, una cosa..e d’appertutto avevi il libretto, andavi all’alimentari &lt;&lt;segna&gt;&gt; e lo segnavi lì, poi hai raccolto e mi paghi poi er cazolaio: portavi le scarpe a risolà, via! Poi il grano quando arriva il raccolto el fabbro lo stesso, n’somma e soldi e un c’erano per pagà e si faceva in quella maniera! e questo qui dice &lt;&lt;io..senti, ho imparato a fa er ca-e..a cucì un po’ le scarpe, le tomaie, a montà sù gli zoccoli di legno, prendo i ceppi da costà, ci monto i cosi e..e poi andai a imparà anche il barbiere per ruscolà qualcosa, per cercà di, di tirà avanti..e cosa! quindi ora a san Donato io c’ho quella stanzetta e ci lavoro anche col mi fratello&gt;&gt; dice &lt;&lt;se tu venissi mettiamo anche il sa-lì si lavora il sabato, il giovedì, dopo cena, perché i contadini il giorno un viene mia nessuno..</text:p>
      <text:p text:style-name="Standard">M: Certo.</text:p>
      <text:p text:style-name="Standard">E: &lt;&lt;E si lavora il sabato no-sera, fino a che ci sono, al tocco, alle due. E la domenia mattina fino alle due, alle tre, finchè c’è gente. Eh! E..e cosa! &gt;&gt; eh..dici bene anche te.. eh! oh babbo, sai! Nello m’ha detto &lt;&lt;perché un vieni..&gt;&gt; perchè poi, anche a fa il soldato, tutti aspettano il soldino da casa pe, perché quello e paga lo stato [ride].. per comprà le sigarette o comprà un coso..e da casa io un posso mia aspettà una lira perché un ci sono! Eh! Se imparo il barbiere, m’ha detto Nello, che poi da soldato qualche soldo lo ruscoli sempre; dice &lt;&lt;io li mandavo a casa e soldi, invece d’aspettà che me li mandassero da casa&gt;&gt;</text:p>
      <text:p text:style-name="Standard">M: Qui in che anni siamo nel ’37 ,’38?</text:p>
      <text:p text:style-name="Standard">E: ’37, ’38..no..era prima!</text:p>
      <text:p text:style-name="Standard">M: Anche prima? ’36?</text:p>
      <text:p text:style-name="Standard">E: no era prima! Avevo dodic’anni! Nel ’22, nel ’34!</text:p>
      <text:p text:style-name="Standard">M: Ah! Quindi prima..si..si. nel ’34.</text:p>
      <text:p text:style-name="Standard">E: Prima della guerra d’Afria, d’Abissinia! Ero ragazzetto, diec’anni, undici. E..e impa-inco, andai a comincià anche a mparà il barbiere! E me lo ritrovai poi, mi fece comodo.. poi, siccome er male en casa continuava..e li bisogna osà un po’, voglio andà a sentì alla fornace der braccini se mi ci prendano. El prim’anno qui a Pietroconti, come apprendista, un’ero né assiurato, niente..e cosa! poi il second’anno c’erano i miei amici che andavano dall’altro Braccini, gra-perché questi era fratelli Braccini, fù Francesco e fratelli Braccini fù Antonio, alla Rotta.</text:p>
      <text:p text:style-name="Standard">M: Si, si, si.</text:p>
      <text:p text:style-name="Standard">E: Questo a Pietroonti e quell’altro alla Rotta. Dice, là al forno. Eh lo so ma io ho sedic’anni, a portà il materiale, andallo a prende sur Arno, e a nfornà e è un problema..un c’ha.. &lt;&lt;no&gt;&gt; dice &lt;&lt;ma..ce..e ce la fai! Vieni anche te!&gt;&gt; ma mi ci prenderanno? &lt;&lt;mah? vai a sentì lì! si lavora la mattina alle quattro e a mezzogiorno, <text:soft-page-break/>r’tocco s’è finito perché dopo mezzogiorno in fornace un ci si resiste dal caldo!&gt;&gt; dice &lt;&lt;allora si fa, così la sera siamo liberi..e si guadagna più che alla fornace laggiù&gt;&gt;. Io vado.. ne parlo in famiglia, &lt;&lt;mah, se te la senti..&gt;&gt;, e vado da, da questo Braccini..</text:p>
      <text:p text:style-name="Standard">M: Alla Rotta.</text:p>
      <text:p text:style-name="Standard">E: Alla Rotta, attraverso Arno! E..vado al Braccini. E lì ci trovai l’assistente della fornace, dice &lt;&lt;di dove vieni? Come ti chiami? Come stai? E cosa..&gt;&gt; dio guardi, la mi mamma abitava qui ar Chiesino, è nata qui, a questa chiesina rossa, lì, ar botteghino via!</text:p>
      <text:p text:style-name="Standard">M: MH!</text:p>
      <text:p text:style-name="Standard">E: Eh! &lt;&lt;seh! Del Frosini!?&gt;&gt; si, dio del Frosini! &lt;&lt;Sei figliolo di Rosa del Frosini!? Ma guarda s’andava a scuola insieme! Eravamo..mammamia che persone Frosini!..&gt;&gt; e qui e là! dice &lt;&lt;oh..ci verresti qui, ma guarda è un po’ fatioso e cosa..&gt;&gt; ma io e, ho bisogno, e ho bisogno, e..m’adatto e cerco di fa il possibile! Dice &lt;&lt;va bene. Fai il libretto perché io bisogna e ti metta in regola e tutto e co..!&gt;&gt; allora, vado a fà la carta d’indendità, faccio..e cosa! per fa il libretto e..e tutto! e ci lavorai ’38, ’39 e ’40, poi scoppiò la guerra, dovetti andà anch’io soldato e non c’andai più. Ora! Lì nel tempo che ero lì, in fornace, c’era gli addetti al lavoro a stivà il materiale, senza mai sortì di dentro lì; noi con le carrete gli si portava, gli si davano..</text:p>
      <text:p text:style-name="Standard">M: Quello..cotto? no..</text:p>
      <text:p text:style-name="Standard">E: Er crudo. Il cotto era un’altra squadra che sfornava, il fuoco camminava.</text:p>
      <text:p text:style-name="Standard">M: Okey.</text:p>
      <text:p text:style-name="Standard">E: Noi, loro lo votavano i forni, a catena no? E noi si, si osava.</text:p>
      <text:p text:style-name="Standard">M: e quel punto lì sulla strada, dov’era la fornace?</text:p>
      <text:p text:style-name="Standard">E: Si! Dove c’è ora le..museo..il museo.</text:p>
      <text:p text:style-name="Standard">M: Sulla sinistra andando verso..</text:p>
      <text:p text:style-name="Standard">E: però in quella e c’andavo io ce n’era un’altra, eran due, appicc-attaccate! Che tanti rottigiani un lo sanno, quelli della tua età di cosi..non sanno che esisteva, che è stata, è andata distrutta. Tant’è vero c’era una teleferica che portava le medicine, materiale, da una fornace a quell’altra, per seccare le cose. Ora io quando ero sul battello, insieme al tuo..</text:p>
      <text:p text:style-name="Standard">M: A Michele.</text:p>
      <text:p text:style-name="Standard">E: A Michele. E Michele diceva &lt;&lt;bah! Ora lì siccome si va alla Rotta, c’è un porticciolo lì, dove cosa, lì..</text:p>
      <text:p text:style-name="Standard">M: Poi quel giorno lì sul battello c’era anche la mi moglie.</text:p>
      <text:p text:style-name="Standard">E: [silenzio] ..è po’ darsi.</text:p>
      <text:p text:style-name="Standard">M: eh..si si!</text:p>
      <text:p text:style-name="Standard"><text:soft-page-break/>E: E allora io, un so se è quel giorno lì..qualcosa.</text:p>
      <text:p text:style-name="Standard">M: Si, si!</text:p>
      <text:p text:style-name="Standard">E: Allora io dissi, guarda, vedi, in quel punto lì c’è affogato uno, Enrico e, er Dini di Montealvoli, era a tuffà per sant’Anna, er su babbo faceva er gelataio, veniva or carrettino, eravamo sull’aia a batte, a trebbià il grano; e rivò uno, in bicicletta, dice &lt;&lt;dov’è Cornelio?!&gt;&gt; quello e vendeva i gelati..</text:p>
      <text:p text:style-name="Standard">M: Si!</text:p>
      <text:p text:style-name="Standard">E: Dice..è lì, dio è al fresco là sotto er pero. Dice &lt;&lt;er su figliolo.. è affogato..! è andato a fa il bagno laggiù a..al “bufalo”, chiamato el “bufalo” lì al ponte da..al ponte la navetta, c’è.. una cosa..</text:p>
      <text:p text:style-name="Standard">M: Si.</text:p>
      <text:p text:style-name="Standard">E: dice..&lt;&lt;è affogato&gt;&gt; sicchè via, con questo ‘arrettino lui, del gelato, e via per andà a vedè il figliolo..e tant’è vero e cose io lo onoscevo bene, paesetti, ci si onosce tutti! Un altro punto..gente di, di Pistoia, col motorino vennero a pescare alla Pietraia, in Arno e..e poi un pescavan nulla, avevan visto dei pesci che si infilavano fra le pietre, erano in due, uno si tuffò e..e và e infila la mano per chiappà il pesce dentro la buca..si vede.. una pietra</text:p>
      <text:p text:style-name="Standard">M: C’aveva tenuto il braccio..</text:p>
      <text:p text:style-name="Standard">E: Si mosse! e gli ci restò la mano incastrata sott’acqua e sicchè quell’altro a chiamallo, seei! Sicchè venne in bicicletta lì alle cinque case, si partì mi riordo, si vide, poi lo tiraron fori sto ragazzo, nero lì dall’acqua, tutto osato. Eh! E n’somma! questi qua.. e raccontavo!..lì alla fornace io lo attraversai a questo punto vì, io, di sull’argine, tante volte un potevo attraversà Arno e chiamavo quelli della cotta, del cotto, venivano a sfornà, a fa le, le stive sur’Arno. Eh! El piazzale era lì e io: Piero! Catullo! Digli.. dì a mia che un posso attraversà! perché il barcaiolo un se la sente d’attraversammi con l’Arno n’piena in questa..e vado a fa il giro di Pontedera! Sicchè dovetti andà dal ponte d’Arno..ecco, i casi..</text:p>
      <text:p text:style-name="Standard">M: Ponte d’Arno è..ponte alla navetta? No.</text:p>
      <text:p text:style-name="Standard">E: Prima era il ponte d’Arno. Poi il ponte alla navetta è chiamato dopo..dopo che era stato bombardato, dopoguerra, fù bombardato e ci fù messo e..lo passavano con la navetta, con le barche.</text:p>
      <text:p text:style-name="Standard">M: Si. Però il punto era quello lì? per venì a Pontedera?</text:p>
      <text:p text:style-name="Standard">E: Si, el solito punto! El solito punto, fù chiamato ponte alla navetta, perché attraversavano col coso.</text:p>
      <text:p text:style-name="Standard">M: Si, si.</text:p>
      <text:p text:style-name="Standard">E: Poi ora il ponte novo. Ora li, ho detto! Io ero alla Rotta e c’era questo coso, perché mi disse michele &lt;&lt;oh!&gt;&gt; dice &lt;&lt; Faresti comodo te sabato! E..si fa l’ultima corsa qui, c’è la festa, lì si scende e si va su al museo, a vedere..e te così ci puoi spiegare anche&gt;&gt;. Ma la giornata un lo permise..io c’andai di qui, con la macchina..e, e ci <text:soft-page-break/>trovai uno lì, del Giani che è organizzatore con lo speaker faceva: allora sabato prossimo oggi la giornata è andata a questa maniera, startro sabato guardate di venire..osì e cosà. Quand’ebbe parlato io vado lì, dio, mi dice un pò.. mi fai un favore? Mi po’ dire se c’è qualcuno che c’ha lavorato lì prima della guerra? &lt;&lt;seh!&gt;&gt; dice &lt;&lt;Quelli che hanno lavorato qui prima della guerra chissà dove sono..&gt;&gt; perché?! &lt;&lt;ma scherzi? Avrebbero più d’ottant’anni!&gt;&gt; dio, eppure io c’ho lavorato! ’38, ’39, ’40 al forno! Insieme ai fratelli Leoncini, insieme a tizio, a caio, sempronio! Gli ho rammentato tutti i nomi e chi era il foista, chi era..tutti! mi riordo sempre tutti nomi!..dice &lt;&lt;ma come lo dimostri? Che a noi ci farebbe comodo per scrive, per cosà, la sta..&gt;&gt; come fai..io c’ho tutto, libretti, da quando..la carta d’identità da quando la feci il prim’anno..e mi misi ol computer [ride]. Ecco la storia della fornace, che io ho raccontato che è qui[cerca le pagine sul libro].</text:p>
      <text:p text:style-name="Standard">M: E dov’è? Fornace braccini!</text:p>
      <text:p text:style-name="Standard">E: E ho raccontato tutta la storia! Eh! La fotografia!</text:p>
      <text:p text:style-name="Standard">M: Dov’è?</text:p>
      <text:p text:style-name="Standard">E: Er numero della fotografia! Del libretto! vedi c’è sempre lo stemma del fascio.</text:p>
      <text:p text:style-name="Standard">M: Eho! Podesta! Eh? Guarda vi..</text:p>
      <text:p text:style-name="Standard">E: E ho fotocopiato dentro, vedi? Fratelli Braccini! In che anno, lavorato qui, da fratelli Braccini. E te lo dimostro io. Queste fotografie apparte l’ho prese da..un’hanno nessu..nessun valore.</text:p>
      <text:p text:style-name="Standard">M: No però! El libretto si! Eheh! Il libretto è un grande valore invece!</text:p>
      <text:p text:style-name="Standard">E: Però si vede, si vede che ci sono, c’era due fornaci, ora questa qui non c’è più..questa qui. Qui c’è la banca..la banca? le poste! Li sull’angolo.</text:p>
      <text:p text:style-name="Standard">M: Si, si, ho capito! Si quel, quel, quell’edificio brutto, quello tutto di cemento!</text:p>
      <text:p text:style-name="Standard">E: Capito?! Ma li dentro..</text:p>
      <text:p text:style-name="Standard">M: Si, si, c’era la fornace!</text:p>
      <text:p text:style-name="Standard">E: Lì dentro c’era la fornace! Capito?</text:p>
      <text:p text:style-name="Standard">M: si, si, ho capito.</text:p>
      <text:p text:style-name="Standard">E: Ecco le, el libretto..e tutte le cose! E qui la barca, lì davanti alla farmacia, per andà alla Rotta, quando fù inaugurata questaaa cosa..e, e io ho preso questa fotografia, ce l’ho messa ‘osì! E questo è il Leoncini che c’ha la pasticceria tutt’ora, che lavorava lì a stivà il materiale. Siccome il sabato sera, per preparà le paste e tutto faceva le ore piccole..e la domenia mattina alle quattro..e dormiva! E il su fratello che era a stivà insieme a lui e faceva &lt;&lt;oh Elio vai un po’ a chiamà Ughino sennò questo si sveglia a mezzogiorno; qui noi un si finisce mia sennò stamani..&gt;&gt; e cò.. e allora montavo, dalla fornace, c’era una finestra e dava nella ruga, de..del coso! Dove stava questo Ughi-Ughino, Leoncini.</text:p>
      <text:p text:style-name="Standard">M: Leoncini.</text:p>
      <text:p text:style-name="Standard"><text:soft-page-break/>E: E, e lo chiamavo &lt;&lt;Ughino!!&gt;&gt; sai un c’era mia il campanello, er coso lì! E lo chiamavo..</text:p>
      <text:p text:style-name="Standard">M: Si!</text:p>
      <text:p text:style-name="Standard">E: E allora n’somma, dopo, delle vorte e ci facevo anche due o tre viaggi. E questo è il figliolo Fabio e tutt’ora, ora c’hanno la fa-pasticceria Leoncini..è rammentata..ci vanno da tutte le parti.</text:p>
      <text:p text:style-name="Standard">M: Senti là! Senti là, senti là!</text:p>
      <text:p text:style-name="Standard">E: E ho documentato, ecco la storia perché io ho fatto il barbiere o perché facevo gli zoccoli, andavo a cosà, sono andato barbiere..el barbiere poi m’ha portato..pensa un po’, il barbiere..barbiere in tempo di guerra, tempo di guerra, sapevi più cose degli altri perché io, anche quando andavo a fà la barba agli ufficiali e coso, e sentivo tutti i commenti fra di loro, la situazione come era, come un’era anche loro che erano..la vedevano brutta, decantavano la vittoria, che n’somma..che.. la guerra lampo e coso..e dicevano &lt;&lt;ma noi e si và all’altro mondo in un lampo!&gt;&gt; ma no che si vince la guerra, ormai questa guerra, n’somma! Poi..</text:p>
      <text:p text:style-name="Standard">M: Questo in Libia? No.</text:p>
      <text:p text:style-name="Standard">E: No, all’interno. Ma poi come, come si faceva a vince la guerra..che noi.. non avevamo nulla… neanche le scarpe sfondate, madonna c’entrava i sassi! E coso..e mancava la roba, mancava tutto!..per falla.. Io ero reparto avio-trasportato, chiamato “arditi alati”, col pugnale e tutto, lo vedi anche sulla foto lì, e cò..</text:p>
      <text:p text:style-name="Standard">M: Si. Si, si.</text:p>
      <text:p text:style-name="Standard">E: Noi eravamo truppa da sbarco, si doveva andà a sbarcà su Marta. E l’addestramento era tutto per lo sbarco, tutte armi leggere..la celere, la folgore!</text:p>
      <text:p text:style-name="Standard">M: La folgore..paracadutisti.</text:p>
      <text:p text:style-name="Standard">E: Doveva occupare, mettiamo la Maltagliata là! Lanciavano i paracadutisti in una zona..e, e cosi! Come a dì, 20 paracadutisti, 50 paracadutisti. Noi, con l’aereo, subito dietro, l’aereo atterrava, noi si doveva saltà in terra e prende posizione con le mitraglie, quello il portaminizione, ell’altro..tutto cosato.. per allargare il cerchio in modo da..com’un, com’uno sbarco!</text:p>
      <text:p text:style-name="Standard">M: Si, si, ho capito!</text:p>
      <text:p text:style-name="Standard">E: Ha capito!? E si doveva fa le manovre coll’aerei…capito? Siccome l’aerei un c’erano, allora si simulava; avevan fatto delle sagome di legno e ti mettevano dentro queste sagome, come a dì, tutto il plotone, no? Vabbè, capo con la mitraglia, porta munizione, capo arma!</text:p>
      <text:p text:style-name="Standard">M: Eh! si.</text:p>
      <text:p text:style-name="Standard">E: E quello e coso e tutto, eeh..e.. A sedè così, su questo coso di legno e quando: ora eh! E..el capo squadra e dava il via, allora partiva il capo arma, er capo porta tre piedi, il porta munizioni, quell’altro er coso., e così via! Quando arrivavi lì a questa apertura..in questa sagoma di legno e facevi il salto come se fossi..</text:p>
      <text:p text:style-name="Standard"><text:soft-page-break/>M: Come se fosse l’aereo! [ride]</text:p>
      <text:p text:style-name="Standard">E: E t’andavi a piazzà tutti lì con le mitraglie. Questo s’aveva a Maresca, sopra a san Marcello Pistoiese, lassù c’era que-quelle praterie dentro ir bosco, quegli spiazzi e s’andava a fa le manovre</text:p>
      <text:p text:style-name="Standard">M: A fa l’addestramento!</text:p>
      <text:p text:style-name="Standard">E: Poi si venne a Alberobello, da lì, nelle Puglie.</text:p>
      <text:p text:style-name="Standard">M: Puglia, si.</text:p>
      <text:p text:style-name="Standard">E: E lì, e l’apparecchi, ste sagome e un c’erano..</text:p>
      <text:p text:style-name="Standard">M: Nemmeno lì..</text:p>
      <text:p text:style-name="Standard">E: E allora che si faceva, si prendeva l’hai visto e muretti, che c’è? Che davano un confine a un artro, tutti i muretti on le pietre..</text:p>
      <text:p text:style-name="Standard">M: Si, si a..a secco!</text:p>
      <text:p text:style-name="Standard">E: Giù nella Puglia come in tanti altri posti.. Eh! Si prendeva delle pietre, si desi, si designava una sagoma in terra con le pietre, l’aereo.</text:p>
      <text:p text:style-name="Standard">M: L’aereo, come fosse l’aereo. Voi stavate lì..</text:p>
      <text:p text:style-name="Standard">E: come fosse l’aereo..eh, allo! lì a sedè e tutto..quando arrivavi lì, in questo spazio, dovevi fa il saltello e eri già in terra.</text:p>
      <text:p text:style-name="Standard">M: Via! Lo sbarco!</text:p>
      <text:p text:style-name="Standard">E: dovevi fa..di saltà e fa lo sbarco.. sai quante volte che quello di fo, no quello di coso, invece di sortì però di sartà inner vuoto, saltava sopra il mattone oppure sopra a quell’artra pietra.. &lt;&lt;ripeter tutta la manovra!&gt;&gt; diobono ma se c'era lo sportello!</text:p>
      <text:p text:style-name="Standard">M: E ci picchiava..[ride]</text:p>
      <text:p text:style-name="Standard">E: Allora! Qui un c'è mia..dai! &lt;&lt;si ripete tutta la manovra&gt;&gt; perchè non c'era la sagoma e si faceva..si simulava. Quando s'arrivava a fa le prove, poi a sparare, come si faceva le manovre e quelli con l'elmetto era il nemico, noi magari senza l'elmetto si doveva combatte, loro combattevano ehee! Quello veniva da una parte e da un'artra e quando si vedevano ehee..allora con la mitraglia e..chi prima vedeva quello là: tu!tu!tu!tu!tu! Più niente! Più niente! Dai!!..e s'è n'ceppata![mima gli attacchi del soldato.]... e allora e si faceva..e tantè vero, io tante volte avevo confidenza con gli ufficiali, no? Mah..signor Tenente, mah come si fa a esse sicuri, se si va in guerra, che s'inceppa se-e, el fondello de-del bossolo, e strappa el fonde-e porta via la scheggetta e rimane el bossolo dentro..ma come si fa?..</text:p>
      <text:p text:style-name="Standard">M: EH..</text:p>
      <text:p text:style-name="Standard">E: Eran tutte le armi e facevano a campo Tizzoro sotto, sopra Pistoia, c'era lo stabilimento, c'è tutt'ora la polveriera, a campo Tizzoro. E..e sono delle nostre..e bossoli..madonna! E spari quattro orpi e poi ti si inceppa! Se, se siamo lì, a tu per tu col nemico!?</text:p>
      <text:p text:style-name="Standard"><text:soft-page-break/>M: Che fai?!</text:p>
      <text:p text:style-name="Standard">E: E, e bisogna cedele..mah?! Speriamo di no! Speriamo che se si va là..ci mandino di quelle meglio, nsomma!..che co!</text:p>
      <text:p text:style-name="Standard">M: Speriamo di no..</text:p>
      <text:p text:style-name="Standard">E: Ma eran tutte nsomma! Un c'erano le materie prime..e, cosate.. e allora! Anche questo..quando son rimasto prigioniero, poi tutta la ritirata! Guarda la ritirata..che gli inglesi buttavano i manifestini “italiani arrendetevi, noi l'abbiamo coi tedeschi, perchè loro vi portano a morì tutti..noi e coso! Arrendetevi.” e tant'è vero se volevano gli inglesi c'avevano ammazzati tutti! Perchè in ritirata un c'era né una contraerea che ti proteggeva..un c'era nulla! Una strada La Barbia, perchè l'ha costruita al tempo di Italo barbo, che dall'Egitto partiva fino alla Tunisia</text:p>
      <text:p text:style-name="Standard">M: Senti là..</text:p>
      <text:p text:style-name="Standard">E: L'unica strada lungo mare, sollevata sulla sabbia e poi asfaltata, ma stretta!..e cosa..e..e naturalmente lì, ma lo sai delle volta l'aerei lì di filava! Pareva un treno di macchine in fiamme..pareva..vagone, vagone da tanto..la colo-una colonna la distruggevano..loro volevano i mezzi... tant'è vero facevano la prima picchiata senza mitraglià!</text:p>
      <text:p text:style-name="Standard">M: Ma voi dove eravate posizionati?</text:p>
      <text:p text:style-name="Standard">E: Su camio!</text:p>
      <text:p text:style-name="Standard">M: Mh..in spostamento..</text:p>
      <text:p text:style-name="Standard">E: In spostamento perchè gli ingle-eravamo in ritirata e ci si doveva spostare continuamente! Mettiamo si spo-e.. i tedeschi ri-indietreggiavano coi carri armati, coi cosi e ndavano a prende la linea più addietro e noi si doveva restà li a tappare, a tenere! ..ma te l'ho mmagini..co carri..che ti sparavano da 40 km, che, dar mare, dall'aerei di sopra e noi con quelle mitraglie, armi da, da sbarco..</text:p>
      <text:p text:style-name="Standard">M: Bah..certo..</text:p>
      <text:p text:style-name="Standard">E: Era, quando c'arrivavano addosso eravamo già spacciati.. sicchè, senza né contraerea, niente lì..quante volte passav l'aereo, faceva una picchiata e poi si rialzava e noi botte nella gabina e l'autista la fermava, sbaragliati nel deserto.. poi ripassava la formazione e mitragliava le macchine..capito?</text:p>
      <text:p text:style-name="Standard">M: Certo..</text:p>
      <text:p text:style-name="Standard">E: E, e sicchè..era un disastro continuo..! i disagi della ritirata non è da rappa-da paragonarli con l'avanzata.. quando s'avanza, tutto..er periolo c'è sempre..però quando ndietreggi..e un c'è problemi, c'era anche gli arabi che ci sparavano come partigiani da tutte le parte, ci sono gli insorti, ci sono i cosi..</text:p>
      <text:p text:style-name="Standard">M: Si, si.</text:p>
      <text:p text:style-name="Standard">E: Sicchè eravamo ridotti proprio..in certi casi, per santa Lucia mi ricordo..pe..per l'otto di dicembre..in ritirata</text:p>
      <text:p text:style-name="Standard"><text:soft-page-break/>M: Si,si.</text:p>
      <text:p text:style-name="Standard">E: L'otto dicembre in ritirata, quando c'era anche su internet lì una storia..che si viaggiava dopo sortiti lì dal deserto, stivati sul camion che c'era le stecche sai?! Co tendoni..</text:p>
      <text:p text:style-name="Standard">M: Si, si!</text:p>
      <text:p text:style-name="Standard">E: E..le casse di cottura della 'ucina..e le cose, n'somma sempre tutto.. si rivava, si, si rivò ne..dal deserto si viaggiò tutta la notte, quando, perchè noi non ci s'aveva i camion; allora c'era i camion dei reggimenti, che facevano? Portavano indietro la truppa e poi ci venivano a prende noi..portavano ehee! Noi s'arriva questo camion, di notte, si monta su questo camion, zeppi con le cose.. Quando s'arriva sulla Barbia.. e a fari spenti! Perchè di sopra con l'aerei un dovevi..la ritirata, e ti, ti infilavano, se, se, come vedevano le luci, le cose..sichhè doveva viaggià a fari spenti, l'autista! E su e giù! E dormiva poino anche l'autista! S'arriva sulla, sulla strada, questa eravamo in Cirenaica, quando s'arriva a entrà di qua in Libia c'è l'arco di Filene, c'è un arco che la storia diceva che lì poi si incontrano i curiazi co..</text:p>
      <text:p text:style-name="Standard">M: Ah! Si!</text:p>
      <text:p text:style-name="Standard">E: E cosi che si combattevano e cosi lì.. questa c'è un arco che segna il confine tra la Cirenaica e la Tripolitania. Sicchè s’entra in Tripolitania, l’autista si vede..era staffo! O per ir buoi, o un corpo di sonno..accigliò un po’ sulla strada er camion brororonn! E c’arrovesciò tutti di sotto, un paio di metri più bassi del terreno</text:p>
      <text:p text:style-name="Standard">M: Della strada</text:p>
      <text:p text:style-name="Standard">E: come la strada, se vai al ponte la navetta i campi son più sotto.. e lì avevan levato la sabbia e c’è questa rena</text:p>
      <text:p text:style-name="Standard">M: Per falla stà più alta. Sicchè madonna..quello ohi ohi, ello una gamba rotta ell’altro er coco! E noi bisognava aspettà che arrivà e qualche camion e ci tirasse fori! Perché lì che facevi? In ritirata a quella maniera! s’andava sulla strada ferma a fa lo stop! See..accelleravano! un sapevano mia se eravamo..</text:p>
      <text:p text:style-name="Standard">M: Chi era..</text:p>
      <text:p text:style-name="Standard">E: Hai capito.. la mattina all’alba arrivò un camion che s’era sperso.. e aveva portato la sussistenza e le pagnotte e un c’aveva più trovato e era in ritirata, erano ritirati e..era tornato indietro, menomale c’aveva ste pagnotte, ci rifocillò! E era già giorno sicchè lì..in quel mentre si vede davanti due, venì verso di noi..</text:p>
      <text:p text:style-name="Standard">M: Eh..</text:p>
      <text:p text:style-name="Standard">E: Chi va là! Altolà! E coso.. no! Fermi! Siamo italiani! siamo e coso..! che è successo? Ee..dice, guarda dice, c’è stato qui, col camion, noi eravamo sul camion, c’è stato un tamponamento! Due portaordini con la moto, un porta ordini insomma con la moto..è venù-c’ha picchiato di dietro al buoi, un c’aveva visto! Anche lui e coso.. c’ha picchiato di dietro e il motociclista davanti, che era un carabiniere, con la testa è rimasto appicciato nel camion, è cascato in terra morto! Quello che aveva dietro tutto s.. anche lui un parlava, era in coma n’somma, però l’hanno cariato sul camion..e noi <text:soft-page-break/>siamo rimasti in terra per seppellì questo vì, se c’avete dù stecche per fà una croce, per un domani, per fà ritrovà che lì c’è un corpo sotterrato di, di questi vì.. hai capito? Sicchè c’era il camion che c’aveva le stecche e tutto, c’era dei pezzi, dei frammenti e presero stà cosa e poi veniva messo un bigliettino dentro un bottiglia e tappato e n’dov’era questa croce ci veniva sotterrato anche la bottiglia in modo che quando uno rivava ci trovava chi era e come..per, per venerare..un si pensava mia che poi un ci si tornava più noi! Però, n’somma! veniva fatto, la regola era quella..</text:p>
      <text:p text:style-name="Standard">M:Certo.</text:p>
      <text:p text:style-name="Standard">E: A distanza di 40, 50 anni poi, ora devo.. dopo la guerra, in un congresso c’era di Cassino, regio..er coso.. che era der mi reggimento disse, che era der mi reggimento..sai?! dove sei stato fatto?.. anche lui era mutilato, come me era invalido, era venuto a questo..s’erano..a questo congresso di invalidi di guerra. e te dove stai? A Cassino. Di che reggimento eri? Ero del 126. SE! anch’io! Ma io ero alla reggimentale..al comà-comando via! Alla, alla reggimentale, perché un lo onoscevo.. dice..oh cosa t’è successo? Eh un lo so..ero insieme a un motociclista, a un carabiniere, portaordini e mentre si viaggiava per portà l’ordine che c’era da cosà e..si picchiò in un camion..io un’ho più saputo niente, né che fine ha fatto lui e né com’è andata..io mi son trovato poi all’ospedale, m’hanno incaricato sulla nave, m’hanno portato a Napoli..e un so più niente. Madonna beata..dio ma lo sai..er motociclista è morto e noi siamo ribartati prima che questo picchiasse nel tu camion, nel coso. Allora raccontami e qui e là! E gli raccontai un po’ la storia. Allora dice, guarda io a Cassino <text:s/>sono un organizzatore, per fa visitare Cassino, quindi organizza una gita con l’associazione e vieni, vieni..</text:p>
      <text:p text:style-name="Standard">M: Vieni qui a Cassino.</text:p>
      <text:p text:style-name="Standard">E: Così vi porto io, vi faccio da guida a tutto e coso.. io a Cassino c’ero stato co figlioli da, che eran piccini, però poi, dio, ci ritorno. E allora mi dette tutti i connotati, dice, io ti prendo appuntamento al ristorante, all’albergo, dice, una gita di dù giorni, un pernottamento lì, ti faccio vedè tutto, com’è ir sacrario, lassù che è di Cassino.. madonnabona, quando telefonai per stà, prende contatto e coso e mi rispose la su figliola..dice, ma lo sa babbo gliè preso un infarto è morto..[batte le mani una volta in segno di disgrazia]</text:p>
      <text:p text:style-name="Standard">M: Porca miseria..</text:p>
      <text:p text:style-name="Standard">E: Dio guarda, dio, eravamo d’accordo ‘osì e così..e c’ho la fotografia che è sul libro, di lui! Dopo quest’incontro, dice guarda ti mando la fotografia! E ti mando la fotografia anche del colonnello che, della nostra eehe! Che lui poi era diventà-passato generale..e sulla fotografi-sul giornale, sul libro c’è la fotografia tanto di lui che del colonnello che poi è passato generale. Che io gli facevo la barba, anche al colonnello! Allora questa storie vì io, io l’ho, l’ho raccontate un po’ tutto da..</text:p>
      <text:p text:style-name="Standard">M: Ma..voglio fa una domanda, la voglio interrompe.. ma..come, come, come è stato, è stato difficile scrivere queste cose..</text:p>
      <text:p text:style-name="Standard">E: Io..con quelle fotografie lì, con quelle cose lì..ho preso il filo del ragionamento..ora siccome, c’ho la fotografia di quando s’andò militare a Pisa, la prima foto; poi ce l’ho di Maresca, che facevo il barbiere nella pi-nel bosco a Maresca; poi a Alberobello; poi <text:soft-page-break/>l’unico volo che abbiamo fatto co un aereo vero, uno sbarco, simulato uno sbarco, a Gioia del Colle, prima di partì per l’Africa s’andò all’aereo, eravamo a Alberobello s’andò a Gioia del Colle c’è l’aereo porto e allora si montò sull’aereo, si fece un giro e poi si simulò uno sbarco. Poi s’andò a Castelvetrano, si prese l’aereo e s’andò a Castelbenito, si fece er salto del coso..! quelle cose lì, quelle cose lì io..come ti chiami te Massimo, lo ridomandai anche là all’ufficio</text:p>
      <text:p text:style-name="Standard">M: Eh..</text:p>
      <text:p text:style-name="Standard">E: Dio, è venuto insieme a Michele un giovane lì, un tu collega, come si chiama? Io lo vorrei rintraccià. E fù che mi dette il numero ma io non mi ricordavo né il nome e né il cognome! Per dì io non mi ricordo di quello eeh.. però..quelle sofferenze lì, quei cosi lì[la voce è piena di odio].. io c’è tutto passo, passo..dell’Africa, del coso, c’è tutto dei casi tremendi! Ma lo sai osa vor dire, cosa vor dire, esse in Tunisia..che r’giorno ci crepavi dar cardo!..la notte un’umidità…anche d’estate eh..quelle montagne là, coso..tremendo! te eri di guardia e ti, ti, ti, ti, ti sbottonavi perché eri…coso! Eh! Andavi in tenda ti spogliavi, coso..ti svegliavi tutto ghia-ghiaccio! Madonna! Sudato! Perché, perché il tasso di umidità che cos, tant’è vero io ci presi i reumatismi..dove ti..fui ricoverato per quelli lì..e cosa. E, in quella maniera, in quelle sofferenze lì, rivà in ritirata.. dice allora, ora, ci si ferma qui..tutto il giorno che viaggi..senza distribuzione divise-di viveri!.. dice ora quando s’arriva ai confini della Tunisia là, si fa sosta e, sicchè si passa Tripoli e coso.. quando s’arriva nel punto, dice ci s’accampa qui..e ci si sistema qui. Qui è andato via i tedeschi, che avevan fatto le buche, avevan scavato e cosa.. ci si piazza noi, in questa valle, in questa conca! Dice, nell’attesa che loro si piazzino indietro e poi si ripiega, s’abbandona qui! Sicchè rivi lì che è buio, ti metti le tende, mettiamo eravamo sette in squadra, agganci tutti i teli, sette teli e ci fai come un capanno no? Co paletti, sopra questa buca..</text:p>
      <text:p text:style-name="Standard">M: Mh, mh.</text:p>
      <text:p text:style-name="Standard">E: L’abbottoni insieme.. e vai. Dice via! sarà stato le dieci l’undici, viene uno e gira fra le tende, a ritirare i viveri, a ritirà i viveri. Sicchè si parte uno, parte uno, con la coperta, una coperta e, per buttà tutto nella coperta lì, dice, quand’arrivava lì nella dispe-dove distribuivano, dice&lt;&lt; per quanti ne prendi te?&gt;&gt; Io sono della 4°, sono.. e davi il nome e tutto.</text:p>
      <text:p text:style-name="Standard">M: Si.</text:p>
      <text:p text:style-name="Standard">E: Dice allora sette razioni. Siccome la galletta, allora facevano le gallette! Era come metà questa qui[fa un gesto con le mani], era come..pizze!..</text:p>
      <text:p text:style-name="Standard">M: Una schiacciatina!</text:p>
      <text:p text:style-name="Standard">E: Si. Secca! Tutta bucata..tutta bucata. Ee..butta giù nelle casse, le, le balle sai? e anche el pane, tutto ne sacchi, ne co..era tutta sbriciolata..sicchè allora il volume d’una galletta, come dì, una..due..</text:p>
      <text:p text:style-name="Standard">M: [Ride] bricioli..</text:p>
      <text:p text:style-name="Standard">E: Di queste qui sai?..[Ennio è molto abbattuto]</text:p>
      <text:p text:style-name="Standard">M: Si[ride], ho capito..</text:p>
      <text:p text:style-name="Standard"><text:soft-page-break/>E: Quando arriva in tenda, naturalmente, c’è da fanne sette parti! E lì al buio c’è, un c’è niente! Sei al buio, nel mezzo al deserto là! In una conca, e un c’è nulla! Oh come si fa a distribuì..a distribuì questa galletta.. mah..senti, si, ci si trovò d’accordo..tanto un’è che domattina arriva quell’altra cosa..e siamo stati tutto il giorno senza mangià niente, lo stomao avvilito! Un sentivi più neanche la fame! E un’è da dì che bevevi e ti se-perché un c’era neanche ell’acqua! E lo stomaco avvilito lì e coso.. dice via, metti la coperta lì, el ca-el caposquadra, si mette la coperta lì, chiusa, che nessuno, perché la tentazione sarebbe stata quella lì..perchè di giorno come facevi a dimostralla? allora si faceva sette mucchietti, uno si girava dall’altra parte, el caposquadra faceva: di chi è questa? Di Elio. Elio, pigliala! Questa di chi è? Di Tizio! Quest’artra di Mario.. si divideva in quella maniera perché a divide ‘osì sembrava che quella fosse più grossa, quell’altra ce n’avesse un pezzettino di più… Madonna verso le tre..toni!! cosi! una burrasca Madon! In quel che ti dio..in quel che ti dio..uno scroscio d’acqua, ma…. Siche di queste collinette, noi eravamo giù in fondo alla valle, ma mia soltanto noi tutti!.. quello in un’artra buca, quell’altro in un’artra cosa… madonnabona..el telo ‘ncominciò a piegarsi a, a cede, lì..</text:p>
      <text:p text:style-name="Standard">M: A piegarsi, eho!..</text:p>
      <text:p text:style-name="Standard">E: Perché s’era rincarzato con la sabbia, s’era rincarzato, e cosa. Allora uno, alla meglio, e sbottonò un bottone e mise il capo fori e vide l’acqua che veniva</text:p>
      <text:p text:style-name="Standard">M: Che veniva..</text:p>
      <text:p text:style-name="Standard">E: Che lì c’era già tutta ll’acqua! Ragazzi sortite fori perché e, e c’è l’acqua madonna e stà, stà venendo giù! Fra un minuto è tutto pieno! La buca er coso.. sicche quello, fra r’sonno, tutti stesi in terra..lì, eh! n’somma quello picchia ner paletto, la tenda fece[mima]. Ci si trovò tutti bagn-nell’acqua, cor telo sopra..la schiaccia! Eh! Sicche a stacca i bottoni, madonnabona, un volevano cosà, cor pugnale lì a cosà, a taglià r’telo! Eh! Per sortì fori.. Sichhè e sorti fori! La galletta restò li bella n’zuppata, la mattina tirasti fori la coperta, ma sai osa vordì? piena di sabbia..come..sarebbe stato er coso! N’somma, neanche un bocconcino da potè cosà, bisognava aspettà poi il giorno che rivasse la razione der coso.. E tutti bagnati ‘ome pesci!.. sicche tremavi perché, t’ho detto, er freddo per santa Lucia, er 13 di dicembre.. hai capito? E questo e fù di dicembre der ’42..che poi ner ’43 restai prigioniero no?</text:p>
      <text:p text:style-name="Standard">M: Certo.</text:p>
      <text:p text:style-name="Standard">E: Eravamo già alle porte della Tunisia der coso..13, per santa Lucia, il 13 dicembre der ’42! Allora, madonna..e quello tremava e l’altro cosa.. E lì c’era degli arbusti, via, via dei cespugli e coso, sicche quello col pugnale a taglià queste fraschette, dei cespugli..e fanno un mucchio e poi con la, un po’ di benzina, che era nella capoarma, nella cassetta per pulì la mitrglia, per cosare, e ci si buttò un po’ di benzina..</text:p>
      <text:p text:style-name="Standard">M: Per vedè di fà un foo..</text:p>
      <text:p text:style-name="Standard">E: E accende e..e coso, e questa, a fà una fiamma..e lo stesso fecero vell’artri. Madonna gli ufficiali, sortano fori..pedate in questi cespugli.. &lt;&lt;Oh disgraziati!!! E ci ved-vengano a bombardà!! È un richiamo per l’aerei per fa, per cosà!! E un dovete! Via, spengete er fò..c’ammazzan tutti!!&gt;&gt;. Ma dio volesse!…si faceva noi..magari!…. oh! Senza mangià..senza bè..e coso.. Ir giorno dopo in questa buca, c’era le pezze da <text:soft-page-break/>piedi, tutte su..ci si mise a lavacci un po’ di roba, la maglia già che era tutta n’zuppa, e cosi, e panni si, a lavalli in questa buca e coso.. ci si stette 3 o 4 giorni, e s’andava lì poi, con la gavette, tirà fori e un fazzoetto un pezzo di stoffa sopra alla gavetta, ci si buttava l’acqua per filtralla, per berla, perché quand’arrivava, allora si divideva anche col cucchiaio, hai capito? le razioni, perché la Russia..senza toglie niente a que pori disgraziati laggiù effettivamente è stato un disastro, congelamento, ritirata con la neve..a giorni ne cosi..</text:p>
      <text:p text:style-name="Standard">M: Certo..</text:p>
      <text:p text:style-name="Standard">E: Con loro un c’è da paragonare..Però l’Africa, nel deserto, el Ghibli, quel vento e ti soffia, ti cosa.. la sabbia, che t’entra ne, ne, ne, ner respiro e tutto ne cosa...</text:p>
      <text:p text:style-name="Standard">M: Da tutte le parti.</text:p>
      <text:p text:style-name="Standard">E: E un’avecci l’acqua.. e vedè quello disperato andà a svità der camion ell’acqua, per bè l’acqua del serbatoio e l’autista on la pistola lì..dice &lt;&lt;ma scherzi! Ma lo sai che se si rimane senz’acqua ner serbatoio e un ci si sorte più di qui! Quella và tenuta un ci si po’ bere..&gt;&gt; ma io!..ma le labbra, sai tutte osate, dalla sete, dal vento.. N’somma per ditti, queste cose qui..e te le riordi! Te le riordi tutte! Quando, quel bersagliere lì accanto a me che disse: e c’ho mezza pagnotta in tenda, giù ne.. perché le tende, si faceva tutte le buche in fondo alla collinetta, capito? si faceva tutte le buche, poi ir camminamento e s’andava su alla postazione, n’cima! Dice, ragazzi, disse a quello..perchè si montava una squadra di fante, una squadra di bersaglieri, una squadra d’artiglieri, si formava una postazione con le varie armi no?! Allora questo bersagliere dice, senti, a quello..al suo aiutante. Dice, mettiti te qui al pezzo, dice, perché io e vado n’tenda, c’ho mezza pagnotta, mi dispiacerebbe a morì! E famme avanzà la mezza pagnotta e c’è n’tenda![ridono]. E lì bombardavano, mitragliavano..bombardavano dar mare cannoneggiavano dalla marina, eh! Dall’alr-sopra c’era l’aerei che sganciavano, da quell’artara parte carrarmati che sparavano..sicchè era a foco incrociato lì..bututum! una notte.. dice fammi andà a mangià, a piglià questa mezza pagnotta! E me la serbavo a domani! Ma è meglio..e co! Si vede ritornà a corsa..dopo 5 minuti… l’hai già mangiata!? &lt;&lt;un ci son potuto entràn’buca! Fra le buche laggiù e c’era l’autoblinde, carrarmati!che sparavano n’terra, per aria! E vogliono e c’arrendiamo! E sono inglesi! E vogliono e c’arrendiamo!&gt;&gt; in quel mentre ti viene un mezzo..che stavano con la testa fori lì, el cannoniere no? Con la torretta, er coso! Ma tutti pieni di porvere non capisci, non vedi</text:p>
      <text:p text:style-name="Standard">M: Il colore..</text:p>
      <text:p text:style-name="Standard">E: Lo stemma..che colore..era quasi giorno anche ma non vedi.. e lì dalla postazione &lt;camerata tedesco?&gt;&gt;. Perché c’avevan dato a d’intende che doveva arrivà tanti carrarmati e tant’aerei, gli “stucas”, che dovevano oscurà ir sole! Che si faceva venì avanti gli inglesi, l’ameriani, per poi fa tutta la cerchia, per prende e..er materiale, le munizioni e tutto, dice, tanto ormai loro l’hanno, i rifornimenti l’hanno lontani, dall’Egitto e coso! E poi si prende tutto. Sicchè un si sapeva che condizione lì, erimo un foco incrociato!</text:p>
      <text:p text:style-name="Standard">M: Certo. Si, si!</text:p>
      <text:p text:style-name="Standard"><text:soft-page-break/>E: Sicche a un certo momento, questo mezzo e n’comincia: tu, tu, tu, tu, tum! In terra lì, nello spazio fra una postazione e l’altra! Poi vedevi arzà l’arma e sparà per aria. Allora sulle spalle e c’era questi bersaglieri e altre postazione che aveva, che avevamo già visto, altra truppa, con le mani arzate.. ragazzi sortite fori, ragazzi sortite fori! Che, dice, e sono inglesi, dice, vogliano che ci s’arrendi! Lo vedi? sparano in terra! E per aria, vogliano e ci s’arrendi! Sicche te c’hai il pugnale..c’hai il coso, dici, madonna! Ti scambiano per arditi! Sanno che avevano a che fa, fascisti e cosi..eehe! co, col pugnale avevi anche paura! E coso! In ogni modo oh! E ti chiappano lì! sganci la cintura..e butti tutto, e butti tutto via.. &lt;&lt;camon! Camon!&gt;&gt; quello n’sanguinato..ferito! ell’artro! &lt;&lt;camon!&gt;&gt;. Perché fra questi mezzi c’era la truppa a piedi, che faceva sortire dalle buche e cosi, la gente e, e le incamminava..avevan fatto cor..la gabina,un lo so come si dice.. pere, per sminare un corridoio che, dove erano entrati loro per venicci a..c’avevano accerchiato, c’avevano accerchiato..oh! e ci fecero 30 mila prigionieri quel giorno lì prigionieri! C’accerchiarono, dal mare..poi quando..</text:p>
      <text:p text:style-name="Standard">M: Che giorno era questo?</text:p>
      <text:p text:style-name="Standard">E: Eh?</text:p>
      <text:p text:style-name="Standard">M: Che giorno era?</text:p>
      <text:p text:style-name="Standard">E: Questo era il 6 aprile del ’43. La mattina del 6 aprile. Sicchè lì c’è questo corridoio, che c’avevano levato le mine, tagliato il reticolato e erano entarati per acce-e c’avevano accerchiato, no!’ e allora noi eravamo obbligati a ripassare da questo varco per raggiunge le su linee, come un corridoio..</text:p>
      <text:p text:style-name="Standard">M: Certo.. si, si, si!</text:p>
      <text:p text:style-name="Standard">E: Capito? E sicchè! Non poi dire d’esse coraggioso, in quel momento lì un c’è coraggio e un te la fai addosso perché un c’hai niente!..sennò te la facevi anche addosso, eri voto!..eh! e..sichhè cammina lì..e, e uno, mi fece &lt;&lt;camon!!&gt;&gt;..quello accanto che vide il gesto, dice &lt;&lt;oh! Alza le mani..!&gt;&gt; . perché loro, un potevi camminà a mano arzata perché poi avè una mina, una bomba a mano, tiragliela e coso!</text:p>
      <text:p text:style-name="Standard">M: Certo.</text:p>
      <text:p text:style-name="Standard">E: La resa doveva esse a mono arzate. Ma io..ero rimasto mezzo intontitolì! Sbalordito..ero sortito, avevo sganciato tutto e camminavo osì..eh! e allora alzai le mani.. camon! Camon! Voleva dì: forza via! Camminate! Camminate! E ci incanala. E come dì, ogni 50 metri c’era un sordato armato che ti indicava di camminava per quer corridoio lì, che purtroppo, qualche mina si vede era sartata aa..coso! Bu!..e ne successe diversi, vedevi la vampata..e sartavi in aria e coso! Sicche camminavi. Uno di questi, che poi erano scozzesi no? perché c’era l’ufficiali avevan la gonnellina e m’accorsi che erano scozzesi. Uno di loro mi incominciò a camminà accanto e mi faceva..ora io, c’avevo l’orologio col cintolino in questa maniera..e lo sganciai nel tempo e n’davo a mani, a mani giù, prima d’alzallo e me lo mandai quassù. Sicchè dio oh come ha fatto a vedemmi l’orologio, sotto la sahariana, agganciato.. però, non capivo, e quel è uno sempre.. che vida,n’somma, un sai mai che..un italiano n’somma! Dice, ma lui ha visto che c’hai un anellino al dito e loro ci tengono per ricordo, di dì, questo vì l’ho preso a un prigioniero, hai capito? Un mio amico s’era sentito male e <text:soft-page-break/>l’avevan portato all’ospedale a Tripoli giorni prima, quando fù passato questo disturbo lo fè-doveva rientrà con noi.. e c’era le suore, una suora disse, guarda, questo anellino della Madonna di Mo-con la Madonna di Monte Nero mettitelo al dito, ti porterà fortuna. Dice, c’ho un amico caro, questo era di, di Fucecchio, e sul gio-sul libro c’è anche la su foto..dice, portala, dice, me ne potrebbe dà uno? Lo porterei, c’ho un amico. Si, si! E glelo dette e quando arrivò mi, mi dà questo anellino, dice, guarda, la sora me l’ha dato a me, n’ho chiesto uno anche per te.. Si, si! E me lo metto al dito! Capito? Ora, questo vì, mi camminava dietro, mi faceva.. io dio ma l’orologio un lo po’ avè visto, all’anellino un ci pensavo..e quell’altro dice &lt;&lt;noo! E guarda l’anellino, vole l’anellino!&gt;&gt;. Allora io gli faccio, e lui mi di-mi disse di si. Io, un po’ per la paura..e poi ir coso.. E un mi voleva sortì..me lo bagnai o, or coso, madonna lo spellai anche!lo tirai fori…ah..[è sollevato]. E glielo detti. Questo se lo mise al dito..&lt;&lt;tank yu! Tank yu!&gt;&gt; si levò la ci-la, la, la borraccia da tracolla! &lt;&lt;yu Trink!&gt;&gt; sapeva che erimo..&lt;&lt;trink, trink!&gt;&gt;. E allora io c’ho scritto “quello che prima era il mio nemico invisibile, nel giro di pochi attimi s’è tramutato in un gesto d’amore”. Perché lui mi ringraziò di questo anellino e mi de-mi volli che mi dissetasse perché sapeva che avevo sete e prima ci s’ammazzava l’uno on l’altro, senza che io avessi fatto niente a lui e lui a me!?</text:p>
      <text:p text:style-name="Standard">M: Certo.</text:p>
      <text:p text:style-name="Standard">E: Voglio dire..questa vì gliè una cosa… E lì naturalmente, perché la storia me la riordo tutta passo, passo, quanti chilometri e come si fece, perché mano, a mano che s’entrava nelle suline, che la propaganda diceva che erano finiti.. non c’avevano più munizioni..che avè… nelle suline: cataste di munizioni! Che tante vorte, se uno commetteva qualcosa dice: spara 50 orpi di ‘annone per penitenza, sulle linee nemiche! Per penitenza..per dire..da tente e ce n’avevano, che prima di caricalle sur camion e portassele dietro e..e le sparavano, dove andavano! Per dire..</text:p>
      <text:p text:style-name="Standard">M: mi sa che bisogna interromper, perché è quasi l’otto.</text:p>
      <text:p text:style-name="Standard">E: Allora, scortami. Un lo so io se.. Perché a me quello e mi interessa.. non mi interessa fa sapere quello che ho patito io..che gli altri sappiano i disastri della guerra, ciò che comporta la guerra e che la propaganda che facevano, der coso, quando..quando un ufficiale di Firenze, della mi compagnia, quando sisparava, si faceva le manovre, e co.. &lt;&lt;ragazzi! Ogni corpo dov’esse una cassa da morto! Non bisogna sprecare corpi!&gt;&gt;. Ogni corpo dov’esse una cassa da morto..non bisogna sprecare corpi..perchè eran contate..le munizioni..! e ci dai a d’intende di questo quando sono nelle suline! Quello cor, co una borraccia tutta bucata e l’acqua e faceva la doccia, quell’artro si faceva la barba on lo specchietto attaccato ar carro, lì ar camion..e ci dicevano che eran finiti..eravamo noi, che un ci s’aveva niente, morti di fame, per cosà e poi, cosà, e poi e cosa..</text:p>
      <text:p text:style-name="Standard">M: E l’ameriani ancora di più.. l’ameriani ancora di più!</text:p>
      <text:p text:style-name="Standard">E: E poi c’ho dei racconti anche on l’ameriani. </text:p>
      <text:p text:style-name="Standard">M: Va bene! Si riprende la prossima volta!</text:p>
      <text:p text:style-name="Standard">E: Però, te l’ho detto io..a me, come della guerra d’Africa…[sta zitto]</text:p>
      <text:p text:style-name="Standard">M: Eh!?</text:p>
      <text:p text:style-name="Standard"><text:soft-page-break/>E: Di essermi trovato nel mezzo, io..essendo barbiere, essendo andato a fa il barbiere con l’ottava armata..io con gli inglesi ero, ero, m’ero fatto amico insomma tutti! E cosa, gli ufficiali.. e mi dicevano, quando poi sono sbarcati in Sicilia, il disastro che è stato..e mi facevano vedè il giornale, e poi sai? Questo qui è morto, est’artro è morto..perchè il comando era rimasto lì, che io..quando sbarcarono in Sicilia e mi raccontavano di tutte queste… storie e di come è avvenuto!</text:p>
      <text:p text:style-name="Standard">M: Va bene! Se ne parla la prossima volta della prigionia![ride]</text:p>
      <text:p text:style-name="Standard">E: Quindi, voleva dì, a me, mi garberebbe a me, que-què fatti, se un si scrive, quelli del libro lì..perchè tante volte io, anche per iscrive..trovavo un articolo e mi garbava..lo riopiavo! lo scrivevo e lo mettevo lì..le novelle..e cercavo il coso lì..le poesie!</text:p>
      <text:p text:style-name="Standard">M: Va bene. Si. Certo. No, no, ma quell’altre.. va bene. Ora poi si, si, si mette tutto insieme.</text:p>
      <text:p text:style-name="Standard">E: Quelle lì un importa mia mettele nel libro!</text:p>
      <text:p text:style-name="Standard">M: Va bene.. quello poi si vede..</text:p>
      <text:p text:style-name="Standard">E: più che altro raccontare i disastri della guerra..il disastro della miseria, i disastri che erano a quei giorni là..di quando ero piccolo, che ho n’cominciato..</text:p>
      <text:p text:style-name="Standard">M: Ma.. io penso che ci sia un’abbondanza di materiale. Quindi sarà semmai difficile ridurlo rispetto a quelle e sono le esigenze d’un libro. Però selezionare le cose più importanti, più bell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2° intervista</text:p>
      <text:p text:style-name="Standard">E: A me m’interessa..m’interessa più che altro..che, presempio dell’Africa fa capire come, che noi, er sacrificio, anche se s’è persa la guerra, s’è persa l’Africa e tutto..naturalmente non fù per colpa nostra, non fù pe.. ma poi è una guerra sbagliata..ma poi coi mezzi, che noi ci mandavano a morì! Co armi impari perché, <text:soft-page-break/>perché, diobono..la nostra era un reparto avio-trasportato, cioè che doveva andare appresso alla folgore, no? la folgore occupava, buttava i paracadutisti, occupata un..una vasta zona, l’aerei con noi, ci scariavano lì, senza spenge i motori.. e ripartivano e noi eravamo obbligati a allargare il cerchio e la, l’occupazione del territorio per il coso. Quindi con l’aerei, l’arma più grossa eran le mitraglie,per portare, per andare a uno sbarco a un attacco così, tanto per occupà un territorio.. hai capito? eran tutte armi leggere..</text:p>
      <text:p text:style-name="Standard">M: Certo.</text:p>
      <text:p text:style-name="Standard">E: Poi le cose incominciarono a andà male..il Generale in Grecia, Pizzolato Gavino che era al comando della Centauro, Carlisti..andò distrutta e persero, e dovettero cosà..! lui per prende, come era la faccnda, un’era detto perché guai a, a pronunciarsi..! però per prende la campagna anche dell’Africa lui ci portò in Africa. Ma ci portò in Africa… scaricà nel deserto là! Che noi un avevamo né camion..e nè cose, erano eeee..i mezzi motorizzati nostri erano l’Alce, cioè, come ora c’è i furgoncini della Piaggio, co cassoncini..</text:p>
      <text:p text:style-name="Standard">M: Si.</text:p>
      <text:p text:style-name="Standard">E: <text:s/>Eh! E l’Alce era era la mrca della moto, come la Guzzi, come cose, coso, coo..cor cassettone di dietro che caricava le munizioni per portare e coso. Sicchè noi anche nella ritirata quando c’era, mettiamo da Bengasi, lascià Bengasi, ee, l’armata tedesca, italo-tedesca, coo, con tutti i mezzi corazzati che avevano, eh! Che anche quelli erano inferiori a quelli che c’erano. E, e naturalmente noi e dovevamo, ci mettevano lì per protegge la ritirata, a tenè fermo il fronte[ride]. Figurati! Che noi, con le nostre armi, che si sparava, come dì, a 300 metri cor fucile o co, cor moschetto, cor coso e loro..ci cannoneggiavano madonna da 40 chilometri, ci facevano piazza pulita lì, di osi.. sicchè noi eravamo continuamente sotto ehe! Poi i camion che avevan portato indietro le truppe a riorganizzarsi, ritornavano a prenderci noi, finchè potevano..! hai capito? E tant’è vero lu, la ritirata laggiù, perché laggiù, fra la Tripolitana e la Cirenaica, c’è un arco, l’Arco di Filene chiamato perché, ci diceva la storia, i curiazi e Meriazi, che combattevano e partivano chi dall’egitto, e cosa e si combattevano tre soldati eefacevano a gara!</text:p>
      <text:p text:style-name="Standard">M: Si, si.</text:p>
      <text:p text:style-name="Standard">E: e si mise a scappà perché due gli erano già morti e, e questo qui dice, ma io a affrontarli tutti e tre insieme..e allora correva e quell’altro..e mano, mano che, che gli arrivava quello a tiro che l’aveva quasi raggiunto si metteva a lottà con quello lì, uno alla volta li eliminò! Mentre invece e, se, se, se, se li affrontava tutti insieme.. e quando fù l’Arco, n’somma, se, el segnale del territorio che avevano che avevano occupato, quelli prima..e fù fatto a què tempi là quest’arco: l’Arco di Filene. Che divideva la Tripolitania dalla Cirenaica, perché l’Africa Settentrionale son due regioni: <text:s/>Cirenaica che comprende Bengasi, Tobruk laggiù, coso..eee..fino all’Egitto. Ee , la Tripolitania invece da Bengasi in qua fino alla Tunisia, al confine con la Tunisia, quella è Tripolitania, capito? c’era il deserto della Sirte poi, che divideva con l’altra Africa, col coso.. E noi si fù scaricati perché noi quando siamo andati, siamo sbarcati.. siamo imbarcati a Castel Vetrano e, e siamo andati a Castel Benito, perché allora prendeva il nome di Mussolini, laggiù in Africa..a Castel benito, con l’aereo. E, e là al chilometro 28 <text:soft-page-break/>da Tripoli, 28 chilometri, che lì poi c’era, voi altri giovani un ve lo ricordate, la “lotteria di Tripoli”, chiamata, perché c’aveva fatto un autodromo</text:p>
      <text:p text:style-name="Standard">M: Ah!</text:p>
      <text:p text:style-name="Standard">E: Laggiù a Tripoli..</text:p>
      <text:p text:style-name="Standard">M: Si, si!</text:p>
      <text:p text:style-name="Standard">E: E ci correva al tempo Nuvolari e coso..e, e c’era la mellà..chiamato, u-una tribuna che a que giorni là era uno spettacolo..c’era n’somma le corse abbinate alla lotteria, la lotteria di tripoli..era rammentata. E noi ci s’accampò in questa eh! E si faceva delle istruzioni al deserto, per abituarsi al deserto e sai ir deserto sirtico lì eee..coso è brutto.. Perché la te- la rena, la sabbia è farino-è leggera! tarmente leggera che quando tira vento, te l’hai visto anche sur fiume, o sur coso, che anche la sabbia è tutta ondoreggiata, no? Quando er vento, er coso..</text:p>
      <text:p text:style-name="Standard">M: Si, si!</text:p>
      <text:p text:style-name="Standard">E: Lì quando tira il Ghibli, chiamato vento del deserto, il Ghibli, cardo.. che br-eh..che bisognava, che,che, ti bruciava tutto negli o.. t’entrava negli occhi..dappertutto..lo respiravi..era come quando qui, una nebbia, che non vedi a 100 metri. E lo stesso lì, le ventate, questo vento dal deserto e trasportava.. io ho sentito l’altro giorno che dalla, dalla Tunisia è arrivato in Sicilia mi pare..che ha coperto anche le strade, si scivolava, queste porveri, queste porveri der deserto, e coso. E lì era tremendo percjhè poi la sete, ell’acqua mancava..tante storie! E, e si faceva l’addestramento qui nel deserto. Naturalmente, camminavi come sulla neva, c’affondavi in questa te-in questa sabbia! Perché poi, quando ti veniva una sferzata, magari lì ci trovava un masso, un cespuglio, l’ammucchiava lì e cominciava! Dove c’era la stradetta lì, chiamata la, la, la, la mulattiera en’somma e coso! Te la copriva ci portava una montagna di sabbia..sicchè era difficile anche le carovane, che attraversavano il deserto, c’avevano dei sognali <text:s/>particolari, gli arabi ee i meharisti che, che, là del mehares, e coso. Lì, ora noi, ho detto ci portarono là in Tripolitania e coso.. a un certo momento l’americani sbarcarono là in Algeria, allora dice, bisogna andà a buttà fori l’ameriani, bisogna andà in Algeria. Bisognava attraversà prima la Tunisia e poi c’era l’Algeria..</text:p>
      <text:p text:style-name="Standard">M: Mh.</text:p>
      <text:p text:style-name="Standard">E: Noi eravamo in Tripolitana e dovevamo andare, tant’è vero si partì tutti co mezzi nostri ee, e co, incolonnati e via e s’andò per andà a buttà fori l’ameriani che la propaganda diceva: è una bucciata.. sai? Lo sbarco un è mai un, una trincea, un fronte.. è una bischerata! Capito? E si, si portò, quando s’arrivò ai confini, a Zuara, prima della, de, de, d’entrà in coso, in Tunisia, gli inglesi ruppero il fronte, andà a Al Amein. E l’italia fù costretta a ritirare a Tobukke. Capito? Allora ci fù un contrordine, fermata tutta la colonna perché laggiù era successo questa avanzata inglese e bisognava andà di rinforzo..l’italia, le truppe tedesche avevano bisogno di rinforzo. Figurati! T’ho detto a rinforzà con questa colonna di piccoli mezzi..mezzi da sbarco e coso..e cosa fai? e n’somma! E lì, e fù lì che Pizzolato Gavino, Generale..fermarono tutta la colonna, radunò l’armata lì.. e coso, dice.. pronunciò queste parole, proprio, che ce l’ho sempre ner coso &lt;&lt;ragazzi, davanta a noi c’abbiamo er nemico. Alle spalle c’abbiamo r’mare. Di là dal mare c’è la vergogna, perché se perdiamo ci <text:soft-page-break/>dobbiamo vergognare&gt;&gt;.. capito? Ce la, ce la vergogna.. &lt;&lt;quindi, i morti seppelliranno i morti, ma noi non dobbiamo cedere&gt;&gt;. A noi un ci stavan bene però quelle parole lì..”di là dal mare c’è la vergogna”..ma, di osa ci dobbiamo vergognare..? che fino a oggi abbiamo fatto tutto quello che c’è stato comandato, s’è rischiato continuamente di morì e poi ci dobbiamo vergognà! i morti seppelliranno i morti! Bisogna dimenticà la chiesa, bisogna dimenticà la famiglia.. qui, e mise r’caso che ere, era tremendo questo ‘oso! Ee..e in ogni modo, dice, bisogna ritornà indietro e andà in Cirenaica a..a rinforzà le truppe che erano.. Nello stesso tempo quando, quando sbarcarono lì ci fù anche l’avanzata e anche la disfatta in Russia! Contemporaneamente all’Al Amein, i russi attaccarono e fecero quel macello, tutti congelati, cosi.. E, e noi, nel tempo, sai perché allora c’avevano le macchine grandi il generale no? Con la bandierina, er colonnello, er coso, tante storie.. lì la, le spie, i contatti, la cosa e..e un aereo vennero a bombardà, a mitragliarci e chiapparono di filata proprio la macchina di questo generale..e lui, lo, lo freddarono e l’autista restò ferito ner coso. Sicchè, radio fante si diceva, subito! Cos’è successo? Er coso.. eh, dice, mitragliato, e n’somma, el Generale Pizzolato Gavino è stato..mitragliato! è morto..oh! un si fece ir grido di gioia con quelle parole e c’aveva detto![ride contento] Aveva portato alla disfatta la, la Centauro in Albania, poi venne al comando della nostra divisione e ci portò ner deserto, per prende la campagna anche dell’Africa! ma! E..questo vì noi doveva dispiacè, un capo, generale che comanda el coso! E n’vece tutti quanti e allora gli ufficiali..tante vorte io c’avevo confidenza co.. gli servivo, la barba..ma anche, dice, un ti fa accorge sai! Dice, Madonna, ti mandano alla fucilazione se ci si dimostra contenti di questa osa. Hai capito? E allora venne il Generale Scattini e lui, poi n’somma! E, e si tornò indietro, però gli inglesi nel tempo che, che noi s’andava in Tunisia.. poi l’americani continuarono a sbarcà..e sai, da noi si diceva la propaganda, un sapevi mia niente lì! un c’era mia nessuno e ti diceva arche cosa! &lt;&lt;un piccolo sbarco, un piccolo sbarco!&gt;&gt; hai capito? Siamo sempre a tempo, elli lì! ma n’vece avevano fatto co una flotta! Avevano sbarcato tanti di que militari..ee..con le fortezze volanti, che, che, che oscuravano il sole! e a noi ci davano a d’intende che gli Stucas, tedeschi, che questa ritirata era una ritirata strategica, che poi, per <text:s/>noi, fà bottino pieno..e gli inglesi cominciarono a avelli lontani i rifornimenti dall’Egitto, dar coso, eh! E quindi era facile cosa poi chiappà. E n’vece era solida, t’ho detto, erano attrezzati in una maniera, c’avevan tanti mezzi, munizioni da buttà via..te lo dissi anche l’altro giorno no? di quell’ufficiale fiorentino che diceva &lt;&lt;ragazzi! ogni corpo dev’esse una cassa da morto!&gt;&gt;. Ecco eh, perché le munizione mancano! Ora fai una guerra, che te non devi spreà i ‘orpi, te lo mmagini?! E sei a, a, tirà al bersaglio lì! e cosa! maonnaampo!</text:p>
      <text:p text:style-name="Standard">M: [ride]</text:p>
      <text:p text:style-name="Standard">E: Che loro lì! e cosa! e poi.. quando sono rimasto prigioniero, ecco, quello che vorrei raccontà, in che condizioni, quando siamo rimasti prigionieri e vedè queste cataste di munizioni lì che per punizione ai loro soldati se commettevano qualcosa, li mettevano a dì: ora spara 50 orpi di cannone! Sa!? Perché loro c’avevano più interesse..non gli mancava il materiale, la mu-le munizioni..non gli mancava nulla. Loro c’avevano più interesse a sparàlli! Queste cataste di, di proiettili! Che mettisi a ricarea, a ricalialli sui camion e portasseli dietro ar coso! Perche poi dovevano andà a sbarcà in Sicilia come fecero, qualcosa..ee..a ricarià le munizioni! Quando l’avevano sulle navi, in mare, sulle cosi e li, li, li portavano direttamente laggiù, che riportavano via quelle li?! Eh! E li <text:soft-page-break/>vedevi i soldati, con la gavetta, con l’acqua agganciata a una pia-a fassi la doccia e noi col cucchiaio a misurà ell’acqua perché un arrivava, perchè bastava ee la colonna, dell’auto-cisterne che ci rifornivano l’acqua, un c’erano l’acquedotti e cosi! E bastava un mitragliamento all’auto-cisterna che un c’arrivava acqua e..e noi bisognava, t’ho detto, era tutto razionato, col cucchiaio si, e si divideva. E quindi era tutto un, un dà a d’intende, ci davano retta.. e questo, queste cose qui, quando noi si viaggiava tutti, uno sopra a quell’artro, sulle macchine che un c’era spazio.. e quando si restò prigionieri..</text:p>
      <text:p text:style-name="Standard">M: Com’andò?</text:p>
      <text:p text:style-name="Standard">E: C’era una colonna di macchine..lì di quelli grossi, no? co cassoni, c’andava madonnabona un reggimento su questi camion! Allora loro contavano no? mettevano 4 negri con que baionettoni, due davanti al camion e due di dietro ar cassone, che un si scappasse e poi, una, ciu, tri, for..fin’a 25. Se c’era, anche du gemelli, per dire, diobono ma io voglio andà con lui.. oppure du ehee.. un c’era storie! Camon! Basta, 25 per camion! Per portacci poi dalla Tunisia, dove si restò prigionieri, ner campo di ‘oncentramento a Tripoli, quello che s’era fatto noi per loro, liberarono i suoi e ci portarono noi. Non fare agli altri che un vorreste fosse fatto a te.. capito? Nel mezzo al deserto dove un c’era niente, nè piante, né acqua, nulla.. laggiù con questi retiolati, era..un, una desolazione. E ci sfruttaran da morì.. ci fecero fa du tappe, dalla Tunisia per arrivare lì e però la notte un si viaggiava e, e ci si riposava, l’autisti avevano la sosta.. e..t’ho detto 25 per camion e noi, ma ce n’avevano di que mezzi! Da, da, da fa paura! E lì per lì t’ho detto la cosa fù grave perchè..come? noi ci davano a d’intende che avevan finito le munizioni e poi vedè loro come svolgevano la guerra, con tutte le, le possibilità lì di, anche di, di fa il bagno. Que camion che poi un so se l’hai visti anche sul giorna-suu..la televisione, i firm! Ogni camion poi c’avevano anche er rimorchino di dietro..come rimorchio no?</text:p>
      <text:p text:style-name="Standard">M: Si.</text:p>
      <text:p text:style-name="Standard">E: Un caso..il cosino con la, la cisterna dell’acqua, er coso, gli importava, n’somma! Loro c’avevano di tutto! tutti i giorni si facevan la barba.. noi aah..eravamo abituati co cosi. Loro c’avevan già le lamette! Quello lo vedevi là, tutto osato.. ma n’somma! Er discorso è tutto un dà a d’intende perché nella ritirata poi è peggio che nell’avanzata, le ritirate..son peggio dell’avanzate. Perché nell’avanzata te c’hai la, la contraerea che ti protegge e cosa. Nella ritirata un c’hai più niente che..e <text:s/>l’aerei venivano avanti, venivano sopra e ti sfioravano.. e loro, la sua politica era che noi ci s’arrendesse, per lascià isolati i tedeschi perché loro lanciavano i manifestini e dicevano &lt;&lt;italiani arrendetevi, non ce l’abbiamo con voi, è il popolo tedesco, l’esercito tedesco e dobbiamo annientarlo, lo vedete che siete già nelle sue mani, che comandano loro&gt;&gt;. Effettivamente mi son trovato io che un soldato tedesco, che gli avevano incendiato il camion..venì da noi, dice, questo serve a noi tanto voi la guerra un la fate, a noi c’è bisogno di cosà! E, anche un ufficiale nostro non si poteva opporre a un soldato tedesco! Ti levavano il camion e te restavi a piedi! se c’era un altro camion poi nostro e montavi sopra affollati per la ritirata in quella maniera..hai capito? Perché li, t’ho detto, un’unica strada, dall’Egitto alla Tunisia, la Barbia, fatta da Barbio, al tempo di Italo Barbio. E, e quindi lì noi eravamo tutti scoperti su questa cosa e venivano e mitragliavano..allora loro passavano con l’aerei, ti sfioravano quasi el coso, ee, la gabina, no? E noi [bussa con la mano sul tavolo]si batteva sulla gabina per dì <text:soft-page-break/>all’autista: fermati sai! Ormai c’avevano avvertito, t’ho detto! E noi ci si scendeva e ci si spar-spargeva per il deserto. Pe..per, un c’era niente da ri..bastava un cespuglio, ti ci mettevi dietro, come se ti, ti proteggesse da una scheggia o da una pallottola. E loro passavano e mitragliavano il mezzo, per lasciatti a piedi, per cosare: italiani arrendetevi e cosa. E noi eee..e la storia fù tutta a quella maniera, tutta una ritirata, tutta a forza di, di cosi, te un ti potevi difende! Perché quando ti lasciavano lì, per regge il fronte, quando t’arrivavano poi che, che t’ammazzavano senza te potè controbattere loro e bisognava di novo aspettà il camion che ci portassero via anche noi. Sicche fù tutto un sacrificio lì..</text:p>
      <text:p text:style-name="Standard">M: Si. E invece durante la prigionia com’erano le ose?</text:p>
      <text:p text:style-name="Standard">E: Durante la prigionia poi ho detto, io andai con gli inglesi a fa il barbiere lì.. ma insomma ecco, durante la prigionia ci fù tutto un diversivo perché lì, alla resa in Tunisia, alla resa che poi fù, dopo che restai io, una ventina di giorni..l’ultimi cosi ee, furono fatti prigionieri lì. allora noi eravamo ner mezzo a due ese-a tre eserciti..perchè dalla parte dell’Algeria, della Tunisia</text:p>
      <text:p text:style-name="Standard">M: C’eran l’ameriani.</text:p>
      <text:p text:style-name="Standard">E:Vvenivan l’ameriani avanti. E l’americani facevano prigionieri, li cariavano sulle macchine, su ca-su ba-navi e li mandavano in Ameria, ce n’era, c’avevan tanti di que mezzi e un li facevano prigionieri in campo di concentramento, loro mano, mano che, che facevano prigionieri ar porto, imbarcati sulle navi e li mandavano in America. Invece quelli..gli, gli inglesi, c’era questo grande campo di concentramento fatto per loro se ne servirono</text:p>
      <text:p text:style-name="Standard">M: Per mettici l’italiani..</text:p>
      <text:p text:style-name="Standard">E: Per mettici noi!..capito? e quando siamo rimasti prigionieri lì l’esercito inglese era composto da tante nazionalità di soldati..tutte quelle colonie che aveva l’Inghilerra, Sud-Africa, el Kenia..</text:p>
      <text:p text:style-name="Standard">M: Gli indiani!</text:p>
      <text:p text:style-name="Standard">E: Di tutti, gli indiani..ma c’era di tutte le qualità! Ma c’era quelli neri e un erano i neri di oggi, i vucumprà! Erano gente prese ne, proprio selvaggi..che un sapevano né, né camminava con le scarpe né, né, né, nè coso! Avevan tutti ve sandaloni..dei sandali in piedi..perchè t’ho detto, con queste ose! Con que fuciloni, on quelle baionette! Que musi, sai lì? E ti mettevan paura soltanto a guardalli! Allora..c’era anche in tempo del fascio tanti italiani che scapparono in Francia. Chi ce li mandarono, in esilio? Il fascismo. E tanti gli toccò scappà perché sennò e, i fascisti, e,perchè un la pensavan come loro..e ti buttavano..hai apito? E allora, come scoppiò la guerra..e c’era tanti italiani in Francia che avevano figlioli d’andà soldato.. dovresti..e..n’somma, la storia, che la Francia, in poino tempo, s’arrese! Però ci fù generale De Goll che non si arrese, con una sua ar-armata combattè insieme agli alleati, si buttò dalla parte degli alleati e combattevano con noi.</text:p>
      <text:p text:style-name="Standard">M: Si, si.</text:p>
      <text:p text:style-name="Standard"><text:soft-page-break/>E: Questi degaulisti noi si chiamavano, del generale De Goll, in Tunisia, quelle, quell’armata lì, i loro prigionieri, i loro prigionieri, quelli e facevan prigionieri eran cascati male, a cascà con noi, perché c’era un certo senso di risentimento, questi italiani, col, coll’esercito italiano, combattevano a sangue freddo! Capito? Perché proprio, dice madonna noi, e nostri babbi gli è toccato abbandonà, c’avete buttato fori, c’avete cosato, ora vi si fa ripagà! Sicchè chi cascò prigioniero insieme all’armata di <text:s/>De Goll e stette peggio. Quelli che stettero on l’americani stettero meglio; noi eravamo mediocri con gli inglesi..gli inglesi poi, t’ho detto, e, e c’era quegli bianchi, t’ho detto no? Co neri un ce n’era uno che avesse i gradi, quelli neri..eran tutti soggiogati</text:p>
      <text:p text:style-name="Standard">M: A bianchi.</text:p>
      <text:p text:style-name="Standard">E: Hai capito? E gli inglesi e se ne servivano proprio per fà e..perchè ci fù tanti morti anche prigionieri, quello e ti dio del movimento, tanti ammazzati dalle guardie nere. Perché magari ci portavano a levà le macerie da una parte e dall’altra o a fa un lavoro, a riabilità la strada..quello c’aveva da fa un bisogno.. te c’avevi sempre le guardie nere lì che, che guardavano. Noi, per el pudore, n’somma, cercavi di nasconderti, di scappà dietro un qualche cosa per andà a fa un bisogno! E cosa..questo vì pensava che, che quello volesse scappà, che si volesse nasconde per iscappà! E l’ammazzavano e gli sparavano..capito? era quella la crudeltà che c’era lì..nel campo di ‘oncentramento avevan fatto i gabinetti, una fossa che..comune, n’somma. E s’andava dalle tende, la notte s’andava a fa bisogni in questa buca, in questa fossa, in questo camminamento, c’avevan messo delle tavole, per istacci o piedi e cosa. e, e, e qualcuno e l’ammazzavano anche al gabinetto, lo vedevano andà e coso l’ammazzavano poi entravano, dentro lo tiravano fra il reticolato, convinti d’avello ammazzato perché scappava. Capito? N’somma! Era, era brutto per quel fatto lì.. per mangià eravamo abituati on l’esercito italiano a patì la fame e ci mandava tutto, sicchè a noi c’andava bene anche la brodaglia, di riso e, a modo suo..el la-el riso cotto ol latte, n’somma eran tutti borde-tutte scatolam, polibif era chiamato, le scatolette che ora si dà ai gatti sa?</text:p>
      <text:p text:style-name="Standard">M: [ride]</text:p>
      <text:p text:style-name="Standard">E: E n’somma! Lì per lì come prigionia, poi io t’ho detto ebbi la fortuna d’andà barbiere al comando dell’ottava armata..avevo avuto fortuna prima on l’esercito italiano perché, praticando al comando degli ufficiali, per fargli avere notizie e sentivi come stavano le cose, come quando si sparava nelle manovre e si inceppava la mitraglia. E noi..io tante volte facevo, sai? Con le munizioni, c’è ancora lo stabilimento a campo Tizzoro, sopra Pistoia, c’è uno stabilimento, facevano le armi, facevano i cosi. È sotto la montagna pistoiese. E, e questi vì, questi, materiale! Ee,quando la mitraglia e cosava strappava il fondello del bossolo e il bossolo restava dentro e un ne partiva artri. Sicchè bisognava scosallo eppure, e io tante volte facevo &lt;&lt;signor Tenente ma, se ci succede qua-d’avè da sparà, avecci un nemico davanti che ci spara e con queste, con queste cartucce vì che s’inceppa, le mitraglie..&gt;&gt; eh, noi..</text:p>
      <text:p text:style-name="Standard">M: Che si fa?</text:p>
      <text:p text:style-name="Standard">E: &lt;&lt;Stai zitto..speriamo un succeda, speriamo non ci si ritrova, speriamo che là ci mandino altre munizioni, altre più, migliori, che un succeda come a questa qui&gt;&gt;. E un potevi mia..e, e zitto. Hai capito?</text:p>
      <text:p text:style-name="Standard"><text:soft-page-break/>M: Infatti.</text:p>
      <text:p text:style-name="Standard">E: E coso. Come pure te lo dissi anche de, di, di fa le manovre con l’a, con l’apparecchi di legno, le sagome di legno, simulà lo sbarco.. e quando un c’era più neanche quelli, co sassi, a dipinge ehe!</text:p>
      <text:p text:style-name="Standard">M: Ma e poi invece il rientro in Italia com’è, com’è stato? Com’è avvenuto?</text:p>
      <text:p text:style-name="Standard">E: Poi siccome lì.. piano, piano, il campo di concentramento a Tripoli, come dire c’enera 100 mila prigionieri, via, via con le navi li portava via i prigionieri, “e allora domattina la partenza, la compagnia parte..” ma n’dove li portano? In Italia? Eh! E chi lo sà? Eh! ma più che artro siccome il comando di Tripoli, di noi.. era in Egitto</text:p>
      <text:p text:style-name="Standard">M: Il comando degli inglesi..?</text:p>
      <text:p text:style-name="Standard">E: Il comando degli inglesi del prigionì, della prigionia, comando dei prigionieri era tutto in Inghilterra</text:p>
      <text:p text:style-name="Standard">M: Ma, gli inglesi li comandava Rommel? In, in Africa?</text:p>
      <text:p text:style-name="Standard">E: No e gli inglesi li comandava Mongomeri.</text:p>
      <text:p text:style-name="Standard">M: Mongomeri! Mongomeri era quello inglè ee tedesco! Mongomeri, Generale Mongomeri!</text:p>
      <text:p text:style-name="Standard">E: Si, si! Però.. un-fai-fai-trans campo, 155 campo di transi, che lì c’era lo smistamento, quando arrivarono in Egitto, a questo centro lì di, di prigionieri..chi li mandavano in Palestina, chi li mandavano in India, quell’artri ee..n’somma! e li mandavano a lavorà nelle fattorie, questi prigionieri.. e, e io tant’è vero poi, siccome l’ameriani come ti ripeto e, e prigionieri e li mandavan tutti in ameria, er comando della 5° armata americana, la base restò lì a Tripoli che el coordinamento per gli sbarchi i, in Sicilia e poi in sa-a Cassino, a coso, tutti partivano da</text:p>
      <text:p text:style-name="Standard">M: Da Tripoli.</text:p>
      <text:p text:style-name="Standard">E: Da dov’ero io, da dov’ero io barbiere.</text:p>
      <text:p text:style-name="Standard">M: Ah!</text:p>
      <text:p text:style-name="Standard">E: Dal comando dell’8° armata.. Hai capito? Io n’davo nelle prigioni a fà la barba ai prigionieri..loro, ai loro che li mettevano a corsa, tutti armati, con lo, con lo zaino! E coso..a, a, in un circuito di sabbia smossa, che gliela facevano rimove continuamente, che c..fintanto e un cascavano in terra, &lt;&lt;terfrai, terfrai, terfrai!&gt;&gt;. Eh! Questi marescialli con lo scudiscio! E botte se non si rialzavano.</text:p>
      <text:p text:style-name="Standard">M: Erano tremendi!</text:p>
      <text:p text:style-name="Standard">E: E io tante volte.. Poi facevano, eh! Quando venivano a fassi i ‘apelli..io mi mettevo da una parte là e vedevo tutta, sur piazzale, a fa i capelli a questi, a questi che erano in prigione, hai capito?</text:p>
      <text:p text:style-name="Standard">M: Eh!</text:p>
      <text:p text:style-name="Standard"><text:soft-page-break/>M: E quando venivano gli facevo, mi dici un po’, ma chi te l’ha fatto fa? Cos’hai combinato? Diobono..io son sicuro, anche se mi picchiano, se mi cosano, ma quand’è finita la guerra a casa ci ritorno, anche se resto macchiato la cosa..ma, andà a sbarcà..e un lo so se ci, se ci ritorno.. E poi c’era quello e faceva, io in Sicilia e c’ho il mi nonno, c’ho i mi, i mi cosi.. <text:s/>hai capito? Erano i figlioli..di gente che era..</text:p>
      <text:p text:style-name="Standard">M: Gli dispiaceva..certo..</text:p>
      <text:p text:style-name="Standard">E: dice ma io devo andà a combatte contro i mi parenti, contro i mi cosi.. e preferivano quando l’imba-inquadravano per andà ar porto..si nascondevano, scappavano e, e risorti vano fori poi quando la nave era partita e allora li chiappavano e li portavano dentro questo carcere.</text:p>
      <text:p text:style-name="Standard">M: Quasi disertori via!</text:p>
      <text:p text:style-name="Standard">E: Si eh! Venivan considerati come disertori. Sicchè lì c’aveva un pò la possibilità. Allora, l’americani avevan bisogno d’un barbiere al comando americano</text:p>
      <text:p text:style-name="Standard">M: A Tripoli.</text:p>
      <text:p text:style-name="Standard">E: A Tripoli. E allora col comando inglese dice, bah e ci vorrebbe un barbiere per noi che un c’avevano e coso; e allora mi ci mandavano me, oh! Domattina allora vai al comando americano.. Quando andavo lì sai mi caricavano..cioccolata, coso.. l’americani largheggiavi, l’inglesi eran gelosi.. hai capito? Perché con l’ameriani ci s’andava volentieri, l’inglesi ci rilevavano la roba e ci davano..eh! ora io restai che ci lavoravo lì con, con, con gli ingle-con anche con gli l’americani. Quando siamo rimpatriati c’era un indennizzo, per coloro che avevan lavorato con gli americani. Dice era un indennizzo, in quatrini. Capito? Ee..allora io feci domanda al Ministero e cosa. E poi lì c’era la lettera nel libro, dice, nulla gli è dovuto perché dal Ministero della Difesa gli risultava che io non c’ero stato in forza, ecco..come con gli inglesi, perché poi gli inglesi mi rilasciarono anche l’attestato, che c’è lì no? per circa due anni, questo cooperatore ha dimostrato, n’somma! Di buona condotta..mi rilasciarono un attestato di buona condotta. Invece dell’ameriani un c’avevo niente io! Loro sapevano che c’avevo lavorato, n’somma gli risultava.. però che io ero in forza però agli inglesi!</text:p>
      <text:p text:style-name="Standard">M: Agli inglesi, e gli inglesi un pagavano!</text:p>
      <text:p text:style-name="Standard">E: Non ero stato mai in forza.. ee, e sicche noi quando siamo rimpatriati poi c’anno dato un piccolo indennizzo e, e invece chi era sotto i tedeschi un gli dettero niente. Allora chi era con l’americani, vennero rim-che aveva lavorato in America, furono rimborsati, riosati; chi era con gli inglesi invece.. chi era coi tedeschi niente proprio. Hai apito? E sicchè anche lì ci fù anche lì la fortuna..</text:p>
      <text:p text:style-name="Standard">M: Certo.</text:p>
      <text:p text:style-name="Standard">E: Da rimanè con quello, a rimanè con quell’artro..</text:p>
      <text:p text:style-name="Standard">M: Cambiava.</text:p>
      <text:p text:style-name="Standard">E: E, e ci fù tutto un artro discorso. Ora lì n’somma t’ho detto, la storia di, di, di quando anche c’è stata la rivolta..che poi lì c’è il mi figliolo su internet ha trovato quel giornalista che scrive di quella rivolta che c’è stata tra gli arabi. Noi, io siccome <text:soft-page-break/>andavo, c’era lì la puiazza forte di Tripoli ee.. era comandata dall’ammiraglio Fenzi! Di Firenze! Quando gli inglesi hanno occupato Tripoli, a quest’ammiraglio che c’aveva la villetta, qualcosa.. gli anno, mmh, come dì “l’onore delle armi”, non l’anno fatto prigioniero, nel, e portato nel campo di concentramento.. quest-a quest’ammiraglio gli hanno lasciato il compito di salvaguardare la popolazione civile. Lui se c’era dei problemi da discute con gli inglesi, coi comandi, lui portava in difesa n’somma dei civili, perché lì era una colonia italiana, n’somma in Tripolitania c’era tutte le famiglie a lavorà italiane e tutta l’industria italiana..</text:p>
      <text:p text:style-name="Standard">M: Italiane. Certo.</text:p>
      <text:p text:style-name="Standard">E: E allora l’ammiraglio Fenzi gli fù.. io, venni a sapè di questo ammiraglio e una sera l’andai a trovà, madonnabona.. bah! ee! Io..confidenza n’somma..lui, uno de su posti qui e coso..e mi invitabva sempre a ritornarci &lt;&lt;ma lo sai? vedi, qui, vedi er pallaio, der bo-delle bocce! Quando veniva Badoglio qui! Quando veniva Vittorio Emanuele! Qui si faceva la partita delle bocce..[sorride] vedi quella e la fotografia, quando si faceva..vedi n’somma&gt;&gt; mi faceva vedè.. E allora e, e mi consigliava un po’ come comportarmi, un domani che venivo in italia.. E quest’a-quest’ammiraglio naturalmente, t’ho detto, una sera che successe il patatrac che, dopo, fù..nel ’45, un an-pochi mesi, un anno neanche, che poi si rimpatriò, con un gruppo, eravamo 4 o 5, che s’andò al cinema la sera, alle dieci, quando si sortì dar cinema era continuato, quando s’arrivò sotto i loggiati tutti bui, a Tripoli..e si vide dei gruppi, che correvano, quella venne er buio, er co! Noi ci s’avvicinò a un gruppo di questi, che veniva verso di noi..e noi gli si chiese &lt;&lt;cosa succede? Cosa stà succedendo?&gt;&gt;, &lt;&lt;ah! Italiani?! Italiani niente! Ebrei quanti trovare e quanti ammazzare!&gt;&gt;..con le sciamitarre, con queste armi, bastoni, cosi! eh! Come?.. &lt;&lt;si, si! Ebrei quanti trovare e quanti ammazzare!&gt;&gt; <text:s/>e noi allora invece di <text:s/>continuà, c’era la..la caserma che aveva fatto al tempo del fascio, una grande caserma sulla piazza della Cattedrale, a Tripoli; Invece d’andà, di rientrà in caserma, si ritornò al ciname, perché allora era continuato il cinema, era continuato, chi arrivava dopo fintanto e un aveva rivisto el coso!</text:p>
      <text:p text:style-name="Standard">M: L’inizio..</text:p>
      <text:p text:style-name="Standard">E: E allora si ritornò là e s’aspettò tutti gli italiani, i prigionieri che erano.. dar cinema si formò un ber gruppo si disse, perché guarda, c’è una rivoluzione fori! C’è gli arabi che..quanti, se qualcuno ce l’ha con noi, o ci scambia per eehe! E..</text:p>
      <text:p text:style-name="Standard">M: Ci fanno la buccia!</text:p>
      <text:p text:style-name="Standard">E: Hai capito?! Un ci difendiamo mia! Hai capito? Allora si formò un bel gruppo e quando si trovavano questi arabi.. te l’ho detto era una scorribanda e qui e là! Allora..si rientrò in caserma, si rientò in caserma e dalle finestre di sopra c’era un quartiere..laggiù eran divisi i quartiere, il quartiere ar-ebraico, el quartiere arabo, er coso.. er quartiere er-ebrà, degli ebrei, “succlerturk” era chiamato er quartiere, che noi ci s’andava mano, a mano che s’aveva qualche sordino..hai capito? Perché ci passavano un qualcosa da prigionieri..per comprà le sigherette e cosa.. sicchè si metteva da parte qualcosa..per comprà come dì una ma-una medaglina, un anellino! Per portallo in ricordo a casa alla mo-alla nipote, e cosa. Ee..era tutto botteghine</text:p>
      <text:p text:style-name="Standard">M: Si, si!</text:p>
      <text:p text:style-name="Standard"><text:soft-page-break/>E: Come a Lucca in via Fillungo! Tutte gioiellerie.. E lì, perché gli arabi la guerra un l’hanno mai fatta..loro un ne voleva neanche..in Italia er soldato, perché ce l’aveva i tedeschi con <text:s/>gli ebrei? Perché loro erano un po’ sfruttatori, signori..fra loro s’aiutavano e mettevano su negozi, e commer-e co..e circolava.. tutte ‘ste oreficerie, queste gioiellerie e tutti avevano queste, queste, queste cose..! e in questo quartiere gli arabi entrarono, saccheggiarono..gli ebrei rinchiusi in casa, e coso! E poi davan foco! Incendiarono tutti i negozi, prima saccheggiavano e poi gli davan foo. E, a donne incinte..levalli ir figliolo e buttallo coo.. infilato <text:s/>nella baionetta ner coso, o incima a un bastone.</text:p>
      <text:p text:style-name="Standard">M: Senti là..</text:p>
      <text:p text:style-name="Standard">E: E lì e lo dice, er numero poi, codesto giornalista! Che l’ho trovato ora codesto! Io l’avevo già scritta sta faccenda vì! Di questi arabi! Hai capito? Che poi e durò tre giorni o quattro e tre notti. Le scorribande più che altro eran la notte..</text:p>
      <text:p text:style-name="Standard">M: E gli inglesi un facevan nulla?!</text:p>
      <text:p text:style-name="Standard">E: Boni. Gli inglesi.. poi! Allora dopo queste tre o quattro notte che avvenne questi fattacci, questi.. naturalmente anche el nostro ammiraglio, Fenzi, che era eh! Con l’armata 5° americana e dissero agli inglesi &lt;&lt;ma guarda cò..c’è un esercito armato qui e si lascia succede queste cose..?&gt;&gt;. Allora intervennero e quando trovavano questi arabi carichi di questa roba andavano a fagli la perquisizione e gli portavano via tutti. Allora noi siccome con gli arabi ee.. anche loro lavoravano insieme a noi lì e coso! Dice &lt;&lt;Alì! Ma per cosa?! Ma perché avete fatto questo e quest’artro?!&gt;&gt; dice &lt;&lt;gli americani prima c’hanno detto: gli ar-gli ing-gli, gli arabi, ehm! Gli ebrei prima dovete annientarli, quando voi avete annientato gli ebrei, avete preso il comando voi, allora vi si lascia padroni del, del territorio&gt;&gt;. Perché quando occuparono la tripolitania che anche lì ci si trovò poi quelli e ci sparavano alle spalle! Durante la..come partigiani.</text:p>
      <text:p text:style-name="Standard">M: Certo.</text:p>
      <text:p text:style-name="Standard">E: Allora gli avevano promesso, agli arabi, una volta liberati..</text:p>
      <text:p text:style-name="Standard">M: Si, che gli avrebbero lasciato..</text:p>
      <text:p text:style-name="Standard">E: Che il comando l’avrebbero lasciato a loro! Gli ebrei non combattevano, gli ebrei non, non erano armati, non prendevano parte, loro erano per commerciare, ma loro, e coso. Allora! Siccome poi nel ’45, questi inglesi dovevano lascià il comando che avevano detto agli arabi..</text:p>
      <text:p text:style-name="Standard">M: Certo.</text:p>
      <text:p text:style-name="Standard">E: La politia sua e fù quella di dì, noi ora noi bisogna istigàre una rivolta fra arabi e ebrei, in modo da poter dire: come facciamo noi a lascià in mano il comando, che c’è questa guerriglia..der coso!l’avevano</text:p>
      <text:p text:style-name="Standard">M: Fomentata! Per poi dì oh ci si pensa noi ora!</text:p>
      <text:p text:style-name="Standard"><text:soft-page-break/>E: Capito? Perché poi io lì sul libro, ho trovato che venne dall’Egitto, il comando di fà questa rivorta..e c’è..con quali armi..quanti.. se hai tempo leggilo su quello der coso..di què..</text:p>
      <text:p text:style-name="Standard">M: Si! Io volevo fa una domanda! Tornato in Italia, cos’ha fatto?!</text:p>
      <text:p text:style-name="Standard">E: Io quando sono tornato da, da coso ho trovato..se, la storia l’ho raccontata ma lì sul libro.. e io uando sono arrivato a Pontedera, a Pontedera, la stra-era tutto macerie.. un la riconoscevo più.. capito?! E c’era in servizio allora, il capotreno, n’somma l’, quello er bigliettaio.. era un certo Novi, di Montecalvoli, dei sottili stava, lì a Montecalvoli.. e, e allora io dissi, oh Siro! Anzi! Lo vidi.. e lui quando mi vide e coso.. dice &lt;&lt;oh come..?&gt;&gt; e io un l’avevo neanche riconosciuto, or cappellino da ferroviere e coso.. dice, &lt;&lt;te sei Elio il Rossi..? madonna, dice, quanto se n’è parlato deella tu prigionia..ma dimmi un po’&gt;&gt; dice..&lt;&lt;te ora vai a casa ma della tu mamma, sai niente?&gt;&gt; perché la mi mamma e morì che io, non ebbe la fortuna di rivedemmi.. hai capito? E lui un sapeva..dice, ora riva a casa.. dimmi un po’ dice &lt;&lt;ma della tu mamma sai nulla?&gt;&gt; dio, si, l’ho saputo..tramite quer carabiniere che, che era con me.. e..e allora, dice &lt;&lt;eh..purtoppo è stato un dramma..pora donna! Eh! un vedeva ir momento ora di ri, ora esse d’esse..che esse venuto! E lei eh..n’somma&gt;&gt;. Dice &lt;&lt;ora comà, co..come pensi d’andà a casa?&gt;&gt; sé! Con le gambe! Se mi portano..! Dice.. &lt;&lt;ma lo sai che r’ponte alla navetta, er ponte d’arno..e un c’è più!..&gt;&gt; e allora?! Con cosa attraversi? &lt;&lt;e c’è uno con la barca, che t’attraversa&gt;&gt; dice &lt;&lt;e prende, come dì, dù lire e mezzo&gt;&gt; dice &lt;&lt; te un ce l’hai mia?&gt;&gt; dio guarda, allo sbarco m’hanno dato..perchè a tutti i prigionieri, al centro alloggio a Roma dettero 10mila lire.. per </text:p>
      <text:p text:style-name="Standard">M: Per tornà a casa! Certo..</text:p>
      <text:p text:style-name="Standard">E: <text:s/>Perché un sapeva.. c’è quello un ci trovava più nessuno.. la famiglia e tutto! Hai capito? E co! Dio, si, e c’ho 10 mila lire.. &lt;&lt;se quelli avessero da fatti il resto a 10 mila lire, un si leverebbero la notte.. stà a fa passà..a passà con la barca! [ride]</text:p>
      <text:p text:style-name="Standard">M: Eh!..</text:p>
      <text:p text:style-name="Standard">E: Dice te le do io, du, due e 50 mi pare, ora con esattezza..ee, te le do io&gt;&gt;. Dio, oh! Poi te le ri do. Dice &lt;&lt;un ne parlà neanche! E, e ti do la mi bicicletta..tanto io fino a stasera non smonto..&gt;&gt; era buio sempre, la mattina! Verso le 4 e mezzo, le 5.. dice &lt;&lt;io fino a stasera un vado a casa..poi se ti capita poi di fammela riportà, n’somma via..&gt;&gt;. Sicchè questo vì mi dette la bicicletta..</text:p>
      <text:p text:style-name="Standard">M: Le du lire e mezzo..</text:p>
      <text:p text:style-name="Standard">E: E sordi per pagà, per passà er, er traghettaccio..e rivo lì! e c’era questo vì che mi fa &lt;&lt;ma, di dove torni, di dove vieni te?&gt;&gt; eh ero prigioniero.. &lt;&lt; Ah! Sei allora..!&gt;&gt; la mi famiglia..n’avevan parlato..lui era maggiore, a me un mi ‘onoscreva..ma n’somma n’avevan parlkato sai, paesi piccoli..ee.. che questo sarebbe stato poi il sindaco di santa Maria a Monte, che poi venne sindaco a santa Maria a Monte, Sisto Marinai, <text:s/>primo sindaco santa Maria a Monte, comunista lassù.. e coso! Ee..e allora mi traghetto e poi io dio, quanto ti devo? Dice &lt;&lt;mi vergognerei, a prendili a uno che è stato, un paesano che è stato laggiù, quello che ha passato.. a prendeli i sordi, per attraversà la barca.. vai! Vai!&gt;&gt; dice &lt;&lt;un voglio nulla, è stato un piacere avetti attraversato!&gt;&gt;. Venni via, quando arrivai, chiappai, attraversa la campagna, di là d’Arno, ner coso! <text:soft-page-break/>Quando arrivai vicino a casa..c’era una famiglia di contadini e c’era una macchina a trebbià, a trebbià sull’aia..</text:p>
      <text:p text:style-name="Standard">M: Mh.</text:p>
      <text:p text:style-name="Standard">E: Io, guarda, doveva esse un giorno di gioia, la rimpatriata, dopo tanti anni.. che il mi babbo diceva, se c’hai la fortuna di tornà er pagliaio più grosso, per fa i foi, gli do foo! Faccio i foi e coso..! sicche c’erano, c’era la trebbia sull’aia, e vidi.. e io, madonnabona, dio, ora..un avevo, un avevo voglia di incontrà nessuno, un avevo voglia di vedè nessuno! Volevo arrivà a casa perché mi preparavo a fà coraggio alla mi mà-al mi babbo, quando..prima e mi dicesse lui &lt;&lt;bah! La mamma..&gt;&gt; e coso..e io dovevo prepararmi a dì, oh babbo..e so quello che è successo..d’artra parte..e co, per fagli coraggio..e sicchè un volevo. Ritornai indietro! Alla famiglia e stava vicino, all’artro contadino; stava nella stalla, vidi la luce accesa, una candela accesa nella stalla, e vado lì, era un certo Mazzolini..e dio..senti, lui mi salutò &lt;&lt;madonna! Ma guarda..&gt;&gt; dio senti, io, un’ho coraggio a passà di lì dove sono a batte, e facevano a scambio i miei..cor coso..dio, un‘ho coraggio a passà di lì. Mi vai un poino sull’aia lì, ci dovrebbe esse o ir mi fratello, or mi cognato e, e glielo dici piano, piano che io stò arrivando. E così, passo a diritto, con lui e si va via..si va a casa. E questo si, andò, e infatti c’era il mi fratello e ir mi cognato. Il mi cognato era sur pagliaio e..a fa i cosi. On la trebbia lì, che andava..tutto il lavoro.. eh! e mi venne incontro il mi fratello. E poi si passò dalla strada lì e quello passava, se n’accorse n’somma, lo seppe! Di sur pagliaio, di sur coso, dall’aia là a chiamammi.. ma io zitto, zitto, con lui, cor mi fratello, andai a casa.. e poi..n’somma! eh..cor mi babbo lì.. pere..ci fù un po’..per riprende er sistema, tutto..m’era crollato r’mondo addoso..tutto cambiato er sistema, un ritrovà più..eh, sai, dopo quattr’anni..n’somma! e pi-piano, piano.. allora, anche quello che m’aveva n’segnato a fa r’barbiere e volli che andassi a aiutàgli, a lui, di rimettimi a lavorà lì a san Donato; e poi aprì una botteghina lì alle cinque case per fa quelli li, lì della zona! E der coso e..e cominciai! Siccome era..era sempre stato in miseria.. e torni un sei mia stato a fa la stagione! Hai bisogno un po’ di tutto, ti manca ogni ‘osa! Hai capito? Tutto era cambiato.. e allora fù che io incomincia a dì..dio, bisogna e vada..che guardi di a guadagnà quarcosa.. e fù che entrai a questo barbiere a Pontedera e così mi feci lo stipendio. Andai operaio da Atos, questo che c’aveva, questo, eravamo barbieri no?..e mi trovavo bene perché lì si serviva all’ospedale, la mattina prima d’aprì bottega s’andava all’ospedale, quando all’ospedale in una stanza c’era 10 lettini, anche alla chirurgia!</text:p>
      <text:p text:style-name="Standard">M: Certo. Si, si!</text:p>
      <text:p text:style-name="Standard">E: E poi li mettevano anche ner mezzo, se c’era un incidente, e coso! Eh! E tutti c’avevan da fassi la barba allora la, la macchinetta un ce l’avevan, il rasoio che lo poi, ee..e un dàva, e , e c’era da fa le barbe. Sicchè si lavorava tanto lì e poi s’andava a bottega, si guadagnava anche benino.. Poi venne, in tempo dell’asiatica, ci fù un influenza, che dava il nome dall’Asia, l’asiatica. E mi prese anche me, stetti una settimana a casa e quando s’andò alla mutua, a riscote la mutua, i primi giorni te li leva, te li levava e poi quell’artri quattro giorni..come a dì a 300 lire ir giorno.. e..mentre, 400 lire ir mese, no! Ir giorno! Mentre, lo stipendio der mi cognato e lavorava alla Piaggio, anche lui co, con l’influenza, negli stessi giorni, se io presi 9cento lire, lui ne prese 9mila.. allora io andai dar patronato lì, degli artigiani, Bonsignori..dio, oh Silvestro! Oh..ma come mai? Dio, a me di mutua..e m’è venuto osì <text:soft-page-break/>poco..? &lt;&lt;sé!&gt;&gt; Dice &lt;&lt;perché ir tù padrone e versa poino di contributi..e t’ha denunciato che gli lavori saltua-saltuariamente, che lui c’ha un ricavato tot.&gt;&gt;. Eh..un domani allora i contributi? Un domani che, che si và in pensione..o una disgra-eh!? &lt;&lt;si&gt;&gt; dice &lt;&lt;ti ciucci le dita!&gt;&gt;. Allora io dissi, mado-ma come? Oh Atos! chiappai il mi principale.. &lt;&lt;te li do io i sordi!..te li ritiri i sordi, dalla mi paga..&gt;&gt;. Ma versameli a modo, di più de contributi perché io..ee..mi fa paura, se un si more s’invecchia! E quando si và alla pensione poi, alla posta a riscuote! Eh..lo sai quanto ho preso io?. Dice &lt;&lt;vedi Elio..se, se io denuncio di più..&gt;&gt; c’era la legge Vanoni, come ora la denuncia de redditi no? Chi supera il reddito.. dice &lt;&lt;se io denuncio di più, che te mi guadagni come te, come quegli artri, se io denuncio di più supero er reddito e ci devo pagare un mucchio di più! E poi e..invece che artigianato e passi come all’industria con tanto di reddito e coso..sicche a me mi comporta..&gt;&gt;. E allora io dissi..e cerco di cambià discorso..o la metto per conto mio, o vado a lavorà da un’artra parte. E fù che allora mettimi per conto mio..la mi moglie era infermiera all’ospedale.. io naturalmente, se la dovevo fa stà a casa..perchè allora e si lavorava tutto di barbe più che artro, tutti asciugamani, e via! Sicchè anche per lavare un c’era mia le lavanderie ome c’è ora, che li riprendi asciutti! Li portavi..e ti.. Quello e guadagnavi e ti ci voleva per mantenè la lavandaia..la, la, la.. allora io dissi, se stava la mi moglie a casa era un artro discorso, li lavava lei! E coso..ma ora! Io cerco d’andà a lavorà. E allora andai alla piaggio. Siccome m’era successo che alla mi moglie s’era ammazzato il su fratello con la vespa, aveva vent’anni.. e, e allora, io andai alla Piaggio, lavoravo alla Piaggio, e dissi al Calderani, al titolare lì della Camera del Lavoro. Dio, senta un pò signor Calderani, io, c’è il mi socero fa un lavoraccio, fa il manovale ma..e n’comincia a esse una certa età, si potesse entrà ar posto, è successo questo, sò che, alla Piaggio quando succede casi del genere l’assumono a fà lavorà. Dice &lt;&lt;oh quant’hà il tu socero?&gt;&gt; bah, ha 53, cinquat.. &lt;&lt;eh..&gt;&gt; dice &lt;&lt;la Piaggio un’è un’opera assistenziale..la Piaggio se..a prende uno a quell’età lì, che è quasi per andà in pensione, un c’è da speràre di insegnagli a fa un lavoro, lo è, lo fai, lo prendi manovale, poi dopo poino ee..e va in pensione e coso&gt;&gt; dice &lt;&lt;se fosse uno giovane ome te, n’somma&gt;&gt;. Allora dato, io quel ragionamento lì, quando dissi di cambià, dio madonnabona, dio, voglio andà a sentì Calderani se mi prende alla Piaggio! E armeno attacco de, de contributi boni!</text:p>
      <text:p text:style-name="Standard">M: Certo.</text:p>
      <text:p text:style-name="Standard">E: E n’fatti andai a lavorà alla Pia-ah! Da Calderani! E lui dice.. &lt;&lt;e..va bene&gt;&gt; dice &lt;&lt;ee.. te sei anche invalido di guerra..&gt;&gt; dice &lt;&lt;io devo mette il personale, ogni tanti, dobbiamo ricoprire con categorie protette&gt;&gt;. Allora non c’erano gli invalidi civili, gli invalidi, &lt;&lt;come invalido di guerra mi metto anche in regola.. Però devi entrà come manovale, tanto poi dopo tre, quattro mesi passi in produzione, allora guadagni di più, è un lavoro più..&gt;&gt;. <text:s/>Va bene, allora io, allora vado da Ato-dal mi padrone, dio, guarda io, ee.. vado.. &lt;&lt;ma, se è così via, allora&gt;&gt; dice &lt;&lt;te ne verso di più di denuncia&gt;&gt; no Atos, ormai ho già detto che mi prende là e vado a provà e cosa..perchè è meglio. Allora andai lì, quando il capo officina era un certo grande..lo chiamavano “il duce”, qui di Pontedera, era capo officina, Cesaro-Cesarone.. Quando mi vide..dice, &lt;&lt;ho che hai fatto?! Perché sei venuto a lavorà alla Piaggio?! E io ti invidiavo quando venivi, che ero operato..mi venivi a fa la barba..dicevo, guarda vì, cor camice bianco, tutto profumato!&gt;&gt; dice &lt;&lt;che bel lavorino che ha il barbiere qui!&gt;&gt; dice &lt;&lt;e ti si scambiava per il dottore! Cor carrello, con il coso!&gt;&gt; e dice &lt;&lt;e sei <text:soft-page-break/>venuto a questo manicomio!..&gt;&gt;. Oh..dio, sentite ee..Panicucci, il discorso è questo, a me mi fa paura la vecchiaia! E lì m’attaccava tre sordi, e se poi vado.. &lt;&lt;codesto ha ragione! Via! Comportati bene..&gt;&gt;. E ero ai lattonieri, alla quarta lattonieri. Dove veniva..le scocche della vespa, co maglietti! Tu-tu-tu-tu-tu! Un manicomio! Bisognava lavorà con li stoppini nell’orecchi! Dice &lt;&lt;ma sei venuto cor sego?&gt;&gt; Perché sgusciasse..puzzava madonna..eh! dio..e m’adatto anche a fa er manovale, se è questione di quarche mese… oh bimbo! E cominciò gli scioperi..io vivevo in via 1° maggio e c’avevo, sulle solite scale, gente piaggisti che facevano sciopero.. e io a andà a passà a fammi sputammi addosso, a fammi fa lo sgambetto.. anche se era tollerabile perchè uno che era all’inizio che era ar coso..i sindacati.. lo tolleravano.. ma siccome quello e un ti onosce lì! E quello ti sputa! E quell’artro ti dà la pedata.. e sai, tutti fori ar cancello lì! A chi entrav a a fagli la fischiata lì! E io..e facevo sciopero anch’io..[ride] capito? Poi venne lo sci operone..ci fù..coso..e io mi comportai lo stesso, quand’era sciopero io.. e un c’andai. Però! Era passato der tempo che, m’avevan detto, quand’è passato quarche mese passi in produzione. E io sempre a fa r’manovale..er sabato quando alle due smetteva tutta la produzione dovevo rimanè lì fino alle dieci la sera..a leà ir porverone, a fa le pulizie all’officina! E poi il manovale..mancava ir prodotto, quelli che, que pezzi, que osi.. dice &lt;&lt;son senza! Guarda, son rimasto! Chiama il manovale!&gt;&gt; e tutti ti ‘omandavano e tutti! Una vita lì! T’ho detto..e dovevi lavorà madonnabona..anche qua-quando le ‘atene erano in ferma a fa pulizia a tutto r’coso.. era un po’, era dura! E poi il manovale guadagnà, un c’aveva l’incentivi, mentre la produzione c’avevano un incentivo..tante macchine c’era..sopra r’coso.. e io andavo alla..a bussà alla direzione.. oh Carderani..ora io..è già parecchio e ci lavoro è già tre anni e io son qui, sempre manovale e cosa.. &lt;&lt;ma te hai fatto li scioperi…&gt;&gt; oh bimbo si, ho fatto li scioperi..! &lt;&lt;hai fatto anche lo sci operone…&gt;&gt; ma n’somma io..! quand’era sciopero! &lt;&lt;si!&gt;&gt; dice &lt;&lt;L’avevi a fa anche quando un’era sciopero! Te l’hai fatti tutti!&gt;&gt; dio ma..vede signor Calderani, io ho cercato, mi son sacrifiato..di fa il lavoro di, che mi era stato, di fa il mi compito..mi son dato da fa per vedè, dio.. &lt;&lt;ma..ti rendi conto che i padroni..la direzione, tiene più conto di un bighellone ch fa il lavativo, un fa niente però è de sua! Che la pe, che, che va a lvorà anche quando è sciopero..che, che lo regge er coso, er padrone!&gt;&gt; dice &lt;&lt;hai voglia di lavorà quanto ti pare e un è che.. er passaggio che ti, che ti meriti perché, perchè hai lavorato tanto..ora con le, te ti sei bruciato le ose! Con le pe-con gli scioperi e un ti posso mia fa passà di produzione.. e c’è il rigo rosso lì!&gt;&gt; hai apito..? Al caporeparto, er Bachini, e facevo, oh..guarda un poino..mettimi, fai la proposta al capo-officina, poi m’appoggia.. e, e si guarda di, di osà. &lt;&lt;eì! Ma tanto ormai te e..e un ti posso cosà..&gt;&gt; bah! Va, bene. E chiamavo un artro capo reparto, dio, com’è se, te i tuoi l’hai passati..com’hai fatto? Eppure avevano fatto sciopero anche loro.. dice &lt;&lt;sé..io ho chiuso un occhio, ma te valla dì ar Bachini..&gt;&gt;. Ma che Bachini! Cammina sempre co un dito n’bocca osì! Dio, quarche vorta se lo stacca! E infatti stava venendo ir mi capo reparto, dio, e lui fa &lt;&lt;oh! Marino! Vieni và!&gt;&gt;, &lt;&lt;che c’è? Che c’è?!&gt;&gt; dice &lt;&lt;e parla, si parlava proprio di te! Cotesto dito ha detto, quarche vorta te lo stacchi!&gt;&gt;, &lt;&lt;davvero avete detto ‘osi?!&gt;&gt; e io ho detto ‘osi.. si, ma..n’somma! tanto per dire..perchè lui mi diceva..e n’somma e cosa!</text:p>
      <text:p text:style-name="Standard">E: [ride]</text:p>
      <text:p text:style-name="Standard">E: N’somma un ci fù niente da fa. Un giorno la mi moglie viene a casa e fa &lt;&lt;oh Elio, e parlavo col dottore, c’hanno avuto una riunione, in consiglio lì in amministrazione <text:soft-page-break/>che, per assume un portiere..dice perché un fai la domanda, m’ha detto&gt;&gt; dice, &lt;&lt;perché un gli dici a Elio che faccia la domanda anche lui.. e allora io faccio la domanda e come invalido anche li <text:s/>all’associazione c’avevo una, un vantaggio su tutti i concorrenti..eravamo in tanti. E feci la domanda epoi insomma, e mi assunsero subito di ruolo perché mi fecero fà un pò una prova. La mattina andavo a lavorà alla Piaggio, la sera ‘ndavo in portineria per prende visione..e cò. E poi insomma, poi, quelli, i mì colleghi lì, dice no ee, funziona ben, si po’ prende! E mi fecero prende.. E io, m’arriva la lettera, “cor 1° ottobre entri di ruolo a fà servizio in portineria”. Allora io, madonna vado a lavorà alla Piaggio e viene er capo-reparto lì, il capo squadra, dio, oh! Ma io come mi devo comportà? devo dà gli otto giorni? Come devo fa? Perché io c’ho la lettera per andà a lavorà all’ospedale.. &lt;&lt;aspetta si sente!&gt;&gt;, e riva questo..</text:p>
      <text:p text:style-name="Standard">M: Cor dito n’bocca! [ride]</text:p>
      <text:p text:style-name="Standard">E: Cor dito.. &lt;&lt;oh!&gt;&gt; dice &lt;&lt;lo sai che il Rossi e ci lascia?&gt;&gt;, &lt;&lt;come?&gt;&gt;, &lt;&lt;si&gt;&gt; dice &lt;&lt;va portiere all’ospedale!&gt;&gt; dice&lt;&lt;o chi c’ha!? O chi è stato? Chi c’avete per entrà all’ospedale!?&gt;&gt; ci si dava der voi, sai?</text:p>
      <text:p text:style-name="Standard">M: Si.</text:p>
      <text:p text:style-name="Standard">E: Chi c’ho?! Dio, er merito è vostro.. &lt;&lt;mio?! Un c’ho messo una parola io!&gt;&gt;. No, voi un’avete fatto niente per <text:s/>fammi entrà là..però avete fatto tanto per fammi uscì di qui.. perché, se io ci stavo, se m’avevi fatto passà di qualifica..allora io un cercavo d’anda là..n’vece m’avete costretto perché..e cosa! Sicchè er merito, io ho da ringraziarvi perché so stto costretto e mi son trovato lì..! hai capito? E cò! Allora dice, &lt;&lt;bisogna e tu vada da Calderani, all’ufficio del lavoro, quando smetti oggi alle due, vai in direzione e glielo dici&gt;&gt;, io vado da Carderani, dio, signor Piero, dio, allora guardi, così, così, &lt;&lt;davvero!?&gt;&gt; dio, ee ormai qui e son bruciato io.. e, e coso e ho cercato e sono andato là.. &lt;&lt;bravo! Bravo! Però, oh.. quando poi si viene là, che c’hoi bisogno, che c’è qualche infortunato che si porta lì, n’somma..d’un esse tanto, sai? Con la Piaggio e cò!&gt;&gt; ..io, dio, ho sempre sentito una cosa di dire “la miglior verde-vendetta è il perdono”</text:p>
      <text:p text:style-name="Standard">M: [ride]</text:p>
      <text:p text:style-name="Standard">E: State tranquilli! Quando venite in portineria avrete l’accoglienza, vi voglio dimostrare.. [ride anche lui]. Con questo Calderani poi c’è stato, che, gli ho fatto per la su zia era invalida di gue-aveva la pensione di guerra..cò! lui mi chiamava la sera, mi cosava, io c’ho preso dei contatti, m’ha fatto entrà a lavoro della gente e gli ho raccomandato, dei cosi. E, e così sono entrato a lavorà all’ospedale e cor cambiamento di tutta la storia, come da ragazzo, che leggi poi su quel rendiconto che ho, che ho riscritto prima..te vedi la vita e che, la vita che facevano, anche la mi maestra, che mi son riordato nome e cognome, e la vita, di dove partiva per venì alla scuola mia e dove era.. lì l’ho raccontata tutta. E quando imparai a fà, andavo a imparà a fa gli zoccoli e quando imparai a fa il calzolaio, er barbiere e poi che tutt-lì tutto e fù tutto un insieme di cose..</text:p>
      <text:p text:style-name="Standard">M: Ma e l’associazione invece quando..</text:p>
      <text:p text:style-name="Standard">E: L’associazione poi, io siccome..</text:p>
      <text:p text:style-name="Standard"><text:soft-page-break/>M: Quando, cioè quand’è che è incominciato?</text:p>
      <text:p text:style-name="Standard">E: L’associazione e c’è tutto lì su, sur coso..</text:p>
      <text:p text:style-name="Standard">M: No ma, per lei lo dico proprio..</text:p>
      <text:p text:style-name="Standard">E: L’associazione, io, mi iscrissi, ero socio dell’ass-della sezione</text:p>
      <text:p text:style-name="Standard">M: Tornato dalla guerra..?</text:p>
      <text:p text:style-name="Standard">E: Prima ero, si! Tornato dalla guerra, siccome nel 1917 i reduci dalla guerra, mutilati e cosi.. formarono a Milano, nel ’17, formarono un’associazione, si riunirono i capi</text:p>
      <text:p text:style-name="Standard">M: Nazionale..</text:p>
      <text:p text:style-name="Standard">E: De mutilati invalidi di guerra, e raccolsero tutti, anche dopo finita la guerra, tutti gli invalidi e i mutilati..perchè mutilati e invalidi di guerra era uguale tanto avè perso una mano che avè perso un pormone, di malattia..hai capito?</text:p>
      <text:p text:style-name="Standard">M: Si, si! Certo.</text:p>
      <text:p text:style-name="Standard">E: E cò! Mutilati e invalidi che c’era quella dei mutilati e quell’artro invalido per malattia, capito? Mutilati e invalidi di guerra! E fù fatta questa grande a Milano, questa grande associazione. E poi nei vari comuni nacquero le sezioni..sezione mutilati e invalidi di guerra! </text:p>
      <text:p text:style-name="Standard">M: Certo</text:p>
      <text:p text:style-name="Standard">E: Capito? Con un direttivo eletto e i soci che avevano bisogno si rivolgevano all’associazione, per entrà a lavoro, per andà alle cure, se avevano diritto delle cure, per malattia! E allora nel ’60..così..eh! la casa, la casa del mutilato, la sezione era qua nella zona Paoli, dov’è ora la posta centrale</text:p>
      <text:p text:style-name="Standard">M: Si!</text:p>
      <text:p text:style-name="Standard">E: Era in quella zona lì, aveva una stanzetta! N’somma. Però non era possibile raccoglie tutto questa.. perché poi c’era stata la 2° guerra mondiale, che insieme a quelli della prima e formò un numero…</text:p>
      <text:p text:style-name="Standard">M: Un mucchio di gente!</text:p>
      <text:p text:style-name="Standard">E: Tant’è vero la sezione di Pontedera, quando sono entrato io, avevo 510 soci.</text:p>
      <text:p text:style-name="Standard">M: In che anno?</text:p>
      <text:p text:style-name="Standard">E: Io sono entrato a fà parte de, der consiglio ner ci.. ’63, ’61, ner ’61 mi pare.. poi allora la casa der mutilato fù detto di falla nuova, quella là! E lì sul libro c’è tutto, fino a un centesimo, dove è stato ricavato, collette..e, i partigiani, i cosi, i commercianti, gli artigiani, con la busta, a fa le collette, n’somma e cò!.. Quando s’è comprato la terra poi alla Maltagliata, ci fù donata, il terreno per costruicci questa casa, dov’è ora, lì dietro ar grattacielo no?</text:p>
      <text:p text:style-name="Standard">M: Si, si!</text:p>
      <text:p text:style-name="Standard"><text:soft-page-break/>E: E fù fatta, e con questo ricavato s’andò a spende 18 milioni, a quel tempo..18 milioni. Pwerò! 9 li anticipò Roma, e gli altri 9 la raccolta, ci si fece a fà la casa del mutilato, arredata e tutto. E lì ci fù costruito sopra gli uffici per l’associazione e a que giorni là c’era l’opera Nazionale, l’Opera Nazionale mutilati e invalidi di guerra; che la distinzione da associazione era per, per gli iscritti a soci, per avè i diritti.. l’Opera, l’Opera era quella e s’interessava per l’assistenza. Ci fù fatto anche l’ambulatorio che du volte alla settimana c’era anche il dottore, ha fatto il servizio anche il dottor..è sempre vivo, il dottor Marchesi! Il dottor Giorgi.. e, e facevano l’ambulatorio lì e la sezione fa-sbrigà, quest’Opera era inclusa come no, tutte le pratiche perché quello malato aveva bisogno d’andà in montagna, faceva la domanda per la montagna, quello aveva bisogno d’anda al mare, quelli mutilati..quello aveva bisogno, gli mancava la gamba, delle protesi..</text:p>
      <text:p text:style-name="Standard">M: E poi lei quand’è diventeto presidente della..?</text:p>
      <text:p text:style-name="Standard">E: Questo fù Masaniello Nencioni.</text:p>
      <text:p text:style-name="Standard">M: Masaniello..</text:p>
      <text:p text:style-name="Standard">E: Il fondatore, Masaniello Nencioni, che c’è lì la fotografia. Il primo presidente. E poui nel ’67 è morto questo Masaniello, allora c’era il vice presidente che era Mencacci, un arto ragazzo del ’99, perché quelli eran chiamati “ragazzi del ‘99”</text:p>
      <text:p text:style-name="Standard">M: Si, si! Anche Masaniello Nencioni? Eran tutt’è due reduci della prima guerra?</text:p>
      <text:p text:style-name="Standard">E: Masaniello era del ’99. Si, si, si, reduci della prima guerra. E io ero il segretario, mi mise nel consiglio, e, t’ho detto nel, nel ’51 mi mise nella sezione, poi mi fece entrà nel consiglio.. e facevo il segretario, er segretario. Quand’è morto lui..era un accentratore Masaniello, gli garbava fa tutto da sé, tutto.. e io facevo, oh, ma questa osa.. &lt;&lt;si, tanto poi, vedi, e mi garba falla da me..&gt;&gt; si, per amor di dio. Allora faceva tutto lui! Quando è morto, d’improvviso, un’emoragia..? e coso.. e, e si restò tutti..allora Pisa voleva mette il commissario prefettizio. Voleva mandà uno da Pisa fintanto che noi un eravamo in condizione di</text:p>
      <text:p text:style-name="Standard">M: Di mandà avanti la osa..</text:p>
      <text:p text:style-name="Standard">E: Di mandà avanti perché con 510 soci c’era tutte le cure, e tutte, tanti, tanti da fa..! un c’era mia i computer, e tutto, scrivi, domande, cosi lì.. e questo vice presidente</text:p>
      <text:p text:style-name="Standard">M: Ma questa attività veniva svolta come volontariato o c’era gente pagata?</text:p>
      <text:p text:style-name="Standard">E: Volontariato! Volontariato! Un c’era un gettone di presenza..un c’avevan niente.</text:p>
      <text:p text:style-name="Standard">M: Ma nemmeno pe, per, per chi faceva le domande, l’assistenza..?</text:p>
      <text:p text:style-name="Standard">E: No, no, no..lì s’era fatto un salvadenaio, c’è sempre in sezione, eh! Cor coso..</text:p>
      <text:p text:style-name="Standard">M: E l’offerte.</text:p>
      <text:p text:style-name="Standard">E: E uno dice, voi lascià un’offerta lì? Lasci nel salvadanaio e poi si faceva magari i pacchi per natale per coso.. e.. lì un c’è mai stato un centesimo d’incentivo.. E allora er vice presidente era un ragazzo del ‘99 ome lui. Con la macchina</text:p>
      <text:p text:style-name="Standard"><text:soft-page-break/>M: Ragazzo..</text:p>
      <text:p text:style-name="Standard">E: Si, li chiamavano i ragazzi der..</text:p>
      <text:p text:style-name="Standard">M: Si però dio, ar tempo, era meno ragazzo! [ride]</text:p>
      <text:p text:style-name="Standard">E: Ma lui un si sapeva.. con la macchina, a scrive.. era un cervallo ‘osì! Ma una figura..er coso! Allora io dissi a Pisa al senatore Pagni, che era il presidente della sezione di Pisa: no, da Pisa un vogliamo nessuno. </text:p>
      <text:p text:style-name="Standard">M: Ci si fà da soli.</text:p>
      <text:p text:style-name="Standard">E: Ce l’abbiamo il presidente qui. E lo so io! Gli faccio io. E lui tant’è vero &lt;&lt;oh! C’è da fa stà osa, firmatemi un po’ estò foglio!&gt;&gt; e lui e mi firmava, c’era da fa l’impianto di riscaldamento, da chiede il contributo a Roma..da coso! Io scrivevo e lui firmava tutto! Hai ‘apito? E, e campò quattro o cinqu’anni anche lui poeretto e poi morì..nel settant-se-settantatre mi pare..e morì anche lui e io ero il vicepresidente e allora passai presidente e presi tutta la.. guarda io, i fatti lo dimostrano, non è per vantarmi..ma la sezione di Pontedera in tutta Italia…era conosciuta d’appertutto! Sur giornalino la sezione di Pontedera..le grandi assemblee, il 4 novembre manifestazioni.. mi faceva anche Rossi, quando c’era Maccheroni e coso..eh! e facevano &lt;&lt;Elio, te c’hai più tempo di me, vai organizza te il 4 novembre. Come sà a fa? Sà a fa di sabato? o di domenia mattina? Come ti torna meglio?&gt;&gt; no, si fa r’sabato perché voglio e ci sia anche le scuole, anche i ragazzi! Allora andavo a trovà il preside Rocchi e quello e quell’artro, Panattoni e, e venivano anche loro..er Professor Fiori con la bandiera, e cor coso lì! Certe manifestazioni… Poi tutti i parlamentari della Toscana ci so stati lì, io l’invitavo tutti! Di qualsiasi partito fossero! C’ho l’assemblea, viene.. e allora medaglie d’oro, della resistenza..e invitavo tutti! C’è la, i, i, la sezione è tutta tappezzata di fotografie, ci so stati tutti! E con l’inagurazione di Gronchi, alla casa del mutilato.. sicchè la sezione di Pontedera all’avanguardia in tutta Italia.</text:p>
      <text:p text:style-name="Standard">M: Certo.</text:p>
      <text:p text:style-name="Standard">E: Poi feci quel libro..l’hai visto?</text:p>
      <text:p text:style-name="Standard">M: Si.</text:p>
      <text:p text:style-name="Standard">E: Dove è andato, che è stato, e tutto. Io poi organizzavo le gite no? Si va a Trieste, telefonavo al Presidente di Trieste. Perché poi ogni 5 anni c’era il congresso e ci si incontrava di tutta Italia! Sicchè tutti i presidenti, tutti i cosi..ci si incontrava tutti! e allora, ah! io te..si, io sono della sezione.. quell’artro, ah! Pontedera! Diobono allora dimmi un po’, senti.. e questa osa e quest’artra..eh!</text:p>
      <text:p text:style-name="Standard">M: Si, si!</text:p>
      <text:p text:style-name="Standard">E: Quando, alla Spezia per esempio, io organizzavo una gita alla Spezia, telefonai alla sezione laggiù, &lt;&lt;te quando voi venì? T’organizzo guarda, allora aspetta! Quest’artra settimana in porto e c’è&gt;&gt; diobono ‘ome si chiama la, la nave..</text:p>
      <text:p text:style-name="Standard">M: L’Amerigo Vespucci.</text:p>
      <text:p text:style-name="Standard">E : L’Amerig-no! </text:p>
      <text:p text:style-name="Standard"><text:soft-page-break/>M: No!</text:p>
      <text:p text:style-name="Standard">E: Quella de..che ci fanno scuola guida..</text:p>
      <text:p text:style-name="Standard">M: L’Amerigo Vespucci..</text:p>
      <text:p text:style-name="Standard">E: L’Amerigo Vespucci?..</text:p>
      <text:p text:style-name="Standard">M: Si, la nave scuola..</text:p>
      <text:p text:style-name="Standard">E: La nave scuola, si! Ha ragione. L’Amerigo Vespucci! Dice, quando c’è in porto così..e sicchè organizzavo per quella gita lì, lui mi, mi organizzava al ristorante, dove andà. Poi ci portava, c’accompagnava sulla Vespucci, tutti a visità le navi, a visità e cosi..</text:p>
      <text:p text:style-name="Standard">M: Che dì? Tutti ‘ontenti..</text:p>
      <text:p text:style-name="Standard">E: Sichhè so, e la sezione di Pontedera è, è stato proprio da..il Presidente nazionale lui veniva sempre, bastava e lo chiamasse lui..a Pontedera ci trovava i carabinieri, ci trovava la finanza, tutti l’autorità, tutti i cosi.. sicchè tutti si, si contendevano di venì a tenè l’assemblea a Pontedera e cò! T’ho detto, col presidente nazionale eravamo ‘ome fratelli n’somma.</text:p>
      <text:p text:style-name="Standard">M: Certo.</text:p>
      <text:p text:style-name="Standard">E: Allora è, è nato in questa maniera che io t’ho detto, sacrificio..ho abbandonato i mi interessi, perché lavoravo e poi scappavo là e tante volte ci facevo le due.. Io con l’Ufficio del Tesoro, col Direttore del Tesoro lo invitavo sempre all’assemblea e qui e là e lui sai cosa parlava? Anche all’assemblea prendeva la parola diceva &lt;&lt;allora&gt;&gt; dice, &lt;&lt;voi qui avete una grande fortuna qui la se-la sezione di Pontedera..d’avècci un Presidente ‘ome il Rossi.. ma lo sapete che m’è toccato [ride], m’è toccato fa questo, m’è toccato fa quest’artro..lui ha trovato la corsia giusta..&gt;&gt; dice &lt;&lt;quando avete bisogno, senza fa spostà il Rossi, venite qui..Rossi senza spostà mi telefona..vi manca il foglio immatricolare, e coso! Co una richiesta di Rossi un si po’ sa..co una richiesta di Rossi io do ordine..&gt;&gt;. Quando andavo lì all’ufficio del, del..militare, al distretto, c’erano già tutti gli impiegati che quello &lt;&lt;bah! Rossi, vieni!&gt;&gt; eh! Avevano ordine dal direttore che quando io andavo lì a, ar distretto militare, questo alla direzione del Tesoro dicevo,</text:p>
      <text:p text:style-name="Standard">M: Si, si, si.</text:p>
      <text:p text:style-name="Standard">E: Li impiegati. Alla direz-al distretto militare, dar colonnello e tutti ce l’ho avuti tutti all’assemblea, capitani, cosi.. io li invitavo e coso. E quando avevo bisogno dei fogli matricolari me li ricostruivano , mi facevano, il coso lì.. N’somma! Io ho trovato le porte aperte, era una soddisfazione perché</text:p>
      <text:p text:style-name="Standard">M: Certo.</text:p>
      <text:p text:style-name="Standard">E: Dovunque andavo io..e, e mi invitavano a partecipà alla festa del distretto con la bandiera, l’unica sezione de mutilati e invalidi di guerra, all’assemblea del distretto, de..de, de, de, della ca-della direzione del Tesoro..era, e ottenevo e facevo lì madonna..è stata una.. Ecco perché l’ho sentita..proprio! Quando e dissi ma come <text:soft-page-break/>tutto stò materiale qui andà distrutto, tutti.. eh! Un sapè la casa del mutilato fà, come è nata e come cosata! E io e chiamai il Professor Caciagli mi pare.. </text:p>
      <text:p text:style-name="Standard">M: Si.</text:p>
      <text:p text:style-name="Standard">E: &lt;&lt;eh&gt;&gt; dice &lt;&lt;ma..eee, e ci vole del materiale&gt;&gt; dice &lt;&lt;io un mi posso perde..c’ho tanto da lavorà..&gt;&gt; dice, un credeva lui che io gli potesse fornire..ho fatto, ho fatto la terza media di notte io, quando lavoravo all’ospedale per passà centralinista e, e dovetti fa la, la terza media avanza tempo, eh! con la mi moglie, lei doveva passà infermiera professionale e, e s’andò a dà gli esami a santa Maria a Monte insieme agli studenti ragazzi no? Per la terza media, ci voleva la terza media. E te lo mmagini..c’è la commissione &lt;&lt;eh, quello là ma è di commissione? [inizia a ridere] quello lì&gt;&gt; sicchè invece poi quando ci videro nei banchi insieme a loro poi, e credevano che se li guardavano da noi, anche a copià perché avevan paura! Invece noi e si guardava per potè copià qualche cosa dagli altri. Hai apito? Insomma per ditti! Uno che viene dalla campagna e coso un avevano fiducia!.. allora io trovai il Lupi, aveva scritto una, un libretto sulla banda, el Lupi, Mario.</text:p>
      <text:p text:style-name="Standard">M: Si!</text:p>
      <text:p text:style-name="Standard">E: Dio, Mario, io gli facevo i capelli and’era bimbetto e lavoravo ner corso, er su babbo eravamo ‘ome fratelli. Eh! oh mario! Io vorrei scrive qualcosa della Casa del Mutilato. Ee.. dio, ho visto hai scritto libro della banda, dio, potresti scrive anche un li-quarcosa de.. dice &lt;&lt;ma ce l’hai il materiale?&gt;&gt;, ma te vieni te lo faccio vedere! E sicche viene e vado a sfoglià e c’ho tutti i registri di come, quanto è stato incassato, chi era..tutte le planimetrie lì..e tutti i cosi! Dio, guarda, io c’ho tutto! E poi le fotografie di tutto.. e coso.. &lt;&lt;oh&gt;&gt; dice &lt;&lt;io scrivo di tutto, però me lo devi documentà, ci vole che io un ti posso scrive a vanvera e cò&gt;&gt;. Poi chiesi a, alle varie autorità, c’era la Ricca, quel commissario alto. Eh! dio..oh! io, mi scrive un poino qualcosa, io stò facendo un libro, mi garberebbe avere una cosa de.. si, si, ben volentieri. Sicchè si scrisse. Vado dal Lucchesini, oh, io vorrei scrivere un libro.. vado da quell’rtro, dal Sindaco, da quel vice Sindaco, da quello che era stato Assessore che eran venuti.. eh! e raccolsi queste dichiarazioni, delle cose e tutti furono concordi.</text:p>
      <text:p text:style-name="Standard">M: Certo.</text:p>
      <text:p text:style-name="Standard">E: El vescovo! Don Bertelli e anche lui si fece la su relazione, sul coso della Casa del Mutilato, che quando, è apparito poi sul giornalino questo libro e me l’hanno richiesto tutti..e coso! Tanti hanno copiato.. e poi &lt;&lt;bisognerebbe fallo anche noi un libro ma come noi non c’abbiamo niente?! Fa come ha fatto il Rossi a Pontedera..&gt;&gt;. Ehì!</text:p>
      <text:p text:style-name="Standard">M: Eh.. Certo.</text:p>
      <text:p text:style-name="Standard">E: E è stato che, t’ho detto, io sono andato ‘osì.. poi a un certo momento e mi sono trovato un po’ in difficoltà coi miei colleghi perché io ho speso tutti i soldi a fa il libro e che era una ‘osa inutile..e sordi lì dovevo spendeli per artre ose.. le borse di studio e un’eran d’accordo perché dice &lt;&lt;o che tocca a noi? E..un ente che ha bisogno&gt;&gt;</text:p>
      <text:p text:style-name="Standard">M: Andà a spende per quell’artri..</text:p>
      <text:p text:style-name="Standard"><text:soft-page-break/>E: Bah! Er comune faceva <text:s/>&lt;&lt;oh! se voi un contributo fai la domanda..si dà a tutti..&gt;&gt; ma perché io devo chiede il contributo a arte associazione e un hanno nulla? Io..la casa è nostra, e sordi ci sò! Perché devo andà a chiede i sordi ar comune? Sicchè un’ho mai voluta niente, un’ho mai voluto nulla! E..e quelli lì invece, i miei erano pe, per mettere da parte, per cosare e andà a spende i soldi nelle borse di studio e i ragazzi.. Però io con le borse di studio e andavo in classe e n’davo e invitavo ir preside e invitavo ir coso!</text:p>
      <text:p text:style-name="Standard">M: Certo.</text:p>
      <text:p text:style-name="Standard">M: E con queste borse di studio, hai visto? Qualche fotografia ce l’ho messa anche di.. Eh! Era tutto, tutta una gara a venì all’associazione! A un certo momento ho detto, sentite un po’ allora..io ho sbagliato a fà questo, a spende tutti stì sordi, buttà via i sordi che seondo voi sono inutili..eh! se voi credete di fa meglio..io mi tiro indietro da parte e voi andate avanti e fate.. &lt;&lt;ma noo!! Ma guarda! Sennò..io un mi sento di fà il presidente! Ell’artro un se.. e chi ci si mette!? E chi ci si ‘osa?&gt;&gt;. No, no io lascio, se devo stà qui e sapè gente che non, non sono convinti di quello e faccio, io un voglio accantonà i soldi! Io a mano, a mano e c’ho una lira li spendo, più che a andà a mangià, in queste ‘ose qui! E n’somma! Io..mi c’ammalai..dissi no! io un ne voglio più sapè, mi sentivo più padrone di potè avè iniziativa, di potè fare perché sapevo d’avecci questo ostacolo e questo coso..si e decisi, come quando smisi di fummà, che il dottore mi disse &lt;&lt;fuma meno, fuma meno..&gt;&gt; e io me la presi per picca, dissi, per dispetto un fumo più! E un ho più fumato..mi fù più facile smette del tutto.. sicchè per staccammi dalla sezione….e mi fù dura..</text:p>
      <text:p text:style-name="Standard">M: Certo..</text:p>
      <text:p text:style-name="Standard">E: Io mi c’ero quasi fissato..madonnabona.. tutti mi telefonavano da casa, da Roma la lettera, il Presidente nazionale..mandai le dimissioni anche a lui &lt;&lt;ma come? e qui e là!&gt;&gt;. Er Presidente regionale, fatte una riunione per richiamammi, per rientrà senno qui si chiude, qui un c’è nessuno in condizione e coso.. dio no, guarda, io un ne voglio proprio più sapè. Io mi ritiro e che vadano avanti e coso. T’ho detto, c’è anche il Presidente nazionale, certe lettere, ce l’ho sempre..mammamia..non n’ho voluto sapè di niente.. Perché senno io se riprendevo sapevo che poi lavoro era tanto, nessuno m’aiutava, nessuno e coso.. io avevo bisogno anche di, di un po’ di libertà e stà un po’ anche a casa, avè libero e lasciai tutto. Dopo qualche anno poi quello attuale della finanza, che ha preso l’amministrazione lì paradi-paradiso, che è un finanziere in congedo che c’ha la moglie che è figliola d’un invalido e è iscritta lì come orfana, come se..si! come orfana. Perché poi è stata fatta una fondazione, l’associazione ee, per continuare e i nostri beni, per amministralli, per le feste,la ba, per portà avanti la bandiera! Nipoti, figlioli degli invalidi! Nipoti e bis-nipoti possono iscriversi.</text:p>
      <text:p text:style-name="Standard">M: Certo.</text:p>
      <text:p text:style-name="Standard">E: Allora! A questa associazione, come fondazione. Ora è, ora è associazione e fondazione.</text:p>
      <text:p text:style-name="Standard">M: Ho capito.</text:p>
      <text:p text:style-name="Standard">E: E allora il marito di questa segretaria, siccome lì un c’era chi amministrava, chi eehe.. prese lui a amministrare e cosare e allora più d’una vorta m’ha cercato perché <text:soft-page-break/>trova tutti i documenti che lui lì, tutto quello che ho fatto lì, tutte elle cose…le cose, dice &lt;&lt;ma come?&gt;&gt; e lui ha avuto bisogno, è venuto..&lt;&lt; ovvia Elio, ma guarda, o rientra, facciamo..&gt;&gt;, no! N’somma eh! E anche la mi moglie &lt;&lt;ovvia Elio, rifacciamo pace..&gt;&gt; perché io un avevo più, anche or vice Presidente..avevo rotto on tutti, un volli più sapè niente, un mi ci volli più..</text:p>
      <text:p text:style-name="Standard">M: Capito.</text:p>
      <text:p text:style-name="Standard">E: E allora volle, e allora, vedi fece come Presidente Onorario una cosa &lt;&lt;perché te devi venire, io in sezione ho bisogno di tante eehe.. e tutti mi diano: ma perché il Rossi e tutti mi chiedan di te! E io un so cos a rispondere..&gt;&gt; e questo vì.. e allora e, e via, via ci vado..e via, via mi telefona..e vole che cosa..</text:p>
      <text:p text:style-name="Standard">M: Ovvia Elio! Io interromperei qui! È quasi du ore!</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it" fo:country="IT" style:font-name-asian="Calibri" style:font-size-asian="11pt"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Car._20_predefinito_20_paragrafo" style:display-name="Car. predefinito paragrafo" style:family="text"/>
    <style:style style:name="Car._20_predefinito_20_paragrafo1" style:display-name="Car. predefinito paragrafo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OLA</meta:initial-creator>
    <meta:creation-date>2012-05-14T16:57:00</meta:creation-date>
    <dc:creator>PAOLA</dc:creator>
    <dc:date>2012-05-20T00:25:00</dc:date>
    <meta:editing-cycles>24</meta:editing-cycles>
    <meta:editing-duration>PT20H37M</meta:editing-duration>
    <meta:generator>LibreOffice/3.5$Linux_x86 LibreOffice_project/350m1$Build-2</meta:generator>
    <meta:document-statistic meta:table-count="0" meta:image-count="0" meta:object-count="0" meta:page-count="43" meta:paragraph-count="455" meta:word-count="21315" meta:character-count="124003" meta:non-whitespace-character-count="103112"/>
    <meta:user-defined meta:name="Info 1"/>
    <meta:user-defined meta:name="Info 2"/>
    <meta:user-defined meta:name="Info 3"/>
    <meta:user-defined meta:name="Info 4"/>
  </office:meta>
</office:document-meta>
</file>