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roduzione</text:p>
      <text:p text:style-name="P1">Sono le 16 e 25 del 18 luglio 2007, ci troviamo presso la sede del Consorzio di Gestione Nautica di Piombino e stiamo per parlare con Aleandro Ottanelli. Aleando, Aleando ok, ho sbagliato un'altra volta. Aleando, ci vuole raccontare qualcosa riguardo a lei, a chi è, cosa fa...</text:p>
      <text:p text:style-name="P5">1. Militare a Piacenza</text:p>
      <text:p text:style-name="P2">Io... sono nato nel 1929 e ho settantott'anni. La mia vita è iniziata, prima cercando di prendere il diploma da perito industriale per fonderia però non ho potuto dare gli esami ma mi è rimasto sempre quell'hobby di costruire cose, copiarle magari, sagomarle, no per hobby ma anche per lavoro, insomma. E questo era dovuto alla nostra mentalità industriale che avevamo a Piombino... mio padre lavorava all'Ilva, il su' babbo lavorava all'Ilva, insomma era una tradizione un po'ino, che ora mi sembrerebbe che fosse superata perché... anche per il bene e la salute di tanti cittadini piombinesi.</text:p>
      <text:p text:style-name="P2">Detto questo, sono andato militare regolarmente perché a que' tempi lì c'era la leva obbligatoria; ho fatto il militare nel genio pontieri. Vista la mia testardaggine e capacità non mi vollero assumere, <text:s/>come marinaio, no assumere... non mi vollero inquadrare come marinaio, che era la mia passione. Però sono stato un marinaio d'acqua dolce, perché, nonostante tutto, il genio pontieri con sede a Piacenza a quel tempo faceva la navigazione del Po e io fui proprio uno dei piloti dei vaporetti che faceva la navigazione del Po.</text:p>
      <text:p text:style-name="P2">Questo non è durato tanto, è durato il periodo della ferma, dodici mesi, nonostante fui soddisfatto anche se non ero nella Marina Militare. Diciamo è stata una cosa un po' strana però mi son trovato in mezzo all'acqua anche quella volta lì. Ecco, continuando nella mia vita, conobbi la signora Rosina che è ancora mia moglie... </text:p>
      <text:p text:style-name="P5">2. Dal mare all'Ilva</text:p>
      <text:p text:style-name="P2">Continuo così?</text:p>
      <text:p text:style-name="P1">Si, si...</text:p>
      <text:p text:style-name="P2">E... Niente, la signora Rosina, i suoi genitori erano commercianti di pesce all'ingrosso e io quando ritornai dal militare non è che ricercai lavoro, come succedeva a que' tempi, magari rientrando all'Ilva o all'Italsider, e... mi fermai a lavorare co' genitori della mia moglie.</text:p>
      <text:p text:style-name="P2">Commerciammo all'ingrosso, sempre nel ramo mare: pesce e compagnia bella e... niente. Passò un periodo abbastanza lungo che però non finì molto bene, in quanto che le cose andarano male commercialmente e io fui costretto, siccome aumentava famiglia, nello stesso tempo mi nacque la bambina e poi un maschio, insomma du' figlioli, fui costretto a trovare altro lavoro. Avendo delle 'onoscenze, perché a que' tempi ci voleva anche delle conoscenze, entrai alla Ilva, alla famosa Ilva che sarebbe stato diciamo... che è stato lo sviluppo territoriale della zona della Val di Cornia, di Piombino, insomma, a que' tempi lì, considerando che c'erano delle acciaierie parenti quasi le migliori d'Italia, si costruiva le rotaie per le ferrovie dello Stato, italiane e estere, che venivano da passione e da tradizioni di padre in figlio, familiare.</text:p>
      <text:p text:style-name="P2">Sono rimasto lì per un periodo a lavorare fino a che fui un mezzo dirigente di un certo settore, e quando c'è stata ancora una trasformazione durante le vicende... l'Ilva è diventata Finsider, poi Finsider Italsider, c'è stato delle trasformazioni dell'Iri, sempre a livello Iri, 'un so, per ragioni tecniche che interessavano i governi di allora... e rimasi lì.</text:p>
      <text:p text:style-name="P2">Però l'ultima trasformazione, quando ci fu veramente la trasformazione dell'acciaio... </text:p>
      <text:p text:style-name="P5">3. Dalla ghisa all'acciaio</text:p>
      <text:p text:style-name="P2">Perché Piombino è sempre stato un produttore di ghisa. Ghisa non è acciaio. La ghisa è ad alto silicio e per avere dell'acciaio dovevano essere fatte delle trasformazioni. Prima c'era i forni Martin, che operavano e facevano queste trasformazioni, con l'aggiunta di ferro-lega... ferro-lega sarebbero le leghe nichel-cromo, vanadio, silicio, manganese, 'nsomma, tutte 'este varie 'ose... Ecco, io fui un esperto, ero capo cari'a. Finita però la trasformazione, questi forni andavano scomparendo, venne con quelle tecnologie di que' tempi, rispetto a prima, venne fuori il soffiaggio con ossigeno dentro bussoli, chiamiamoli bussoli ma erano grandi siviere, grandi posce manovrate, dove ciandava cinquanta-sessanta tonnellate di ghisa proveniente dall'altoforno, liquida, sempre, calda, e poi ci andava soffiato dentro l'ossigeno, per la trasformazione e rendere l'acciaio.</text:p>
      <text:p text:style-name="P2"><text:soft-page-break/>Ora, questo 'uì, nataralmente, aveva accelerato le produzioni, perché la ghisa, gli altoforni erano sempre più potenziati e avevano una capacità produttiva di ghisa molto alta; questa ghisa però andava trasformata e, naturalmente, si risparmiava energie. Perché dalla ghisa liquida calda si metteva nel fo... in questa siviera, si soffiava l'ossigeno, c'era un grandissimo risparmio di carburante per portare a temperature altissime l'acciaio che si voleva fare, 'nsomma. E di 'uì , finì.</text:p>
      <text:p text:style-name="P2">Dopo 'ui venni destinato a certi nuovi impianti. Questi <text:s/>certi nuovi impianti, sono esistenti anche ora... l'Italsider aveva fatto questi nuovi impianti per la trasformazione sia dell'acciaio, dei profilati di acciaio e vergelle, sia per quanto riguardava i tubi di acciaio. Per quanto riguardava i tubi, io fui destinato lì e fui nominato tecnico per la zingatura tubi... Va bene 'osì, continuo? </text:p>
      <text:p text:style-name="P1">Si, si </text:p>
      <text:p text:style-name="P2">Poi scancella... Sennò davvero t'ho detto tutta la mi' vita, la mia vita.</text:p>
      <text:p text:style-name="P4">4. Il lavoro alla zincatura fino alla pensione</text:p>
      <text:p text:style-name="P1">La zincatura all'acciaierie?</text:p>
      <text:p text:style-name="P2">No... La zingatura, dunque, siccome... Poi ci fu ancora delle traformazioni in seno all'IRI... l'IRI 'osa faceva? Faceva de' settori dove lì ci facevano l'acciaio, lì ci facevano le bande stagnate, lì ci facevano... e di là ci facevano i tubi. I tubi furono destinati alla società Dalmine. Capito? La società Dalmine era già nell'IRI, ciaveva diversi... ciaveva una catena di stabilimenti da Napoli, Costa Volpino, Massa Carrara, Dalmine, 'nsomma, e ciaveva parecchi stabilimenti che facevano qualsiasi tubi, dai tubi Malesman (?) ai tubi di nuova costruzione, che erano quelli impiantati qui, che si chiamavano Fez – Moon (?). Dalla manta, dalla lamiera veniva fuori un tubo da du' pollici e mezzo fino a tre ottavi, se'ondo la quantità... va bene? A velocità supersonica, c'era un enorme, un enorme... Però, naturalmente per noi è stata una cosa nova, questa... gli addestramenti alla Brown Oxe (?) a Pittsburgh ci avevano portato alla 'ostruzione di questi nuovi impianti.</text:p>
      <text:p text:style-name="P1">Lei era andato...</text:p>
      <text:p text:style-name="P3">Non sono stato a Pittsburgh, non ti di'o perché perché non te lo posso dire 'uì... ma te lo di'o...</text:p>
      <text:p text:style-name="P1">Ce l'ha detto l'altra volta...</text:p>
      <text:p text:style-name="P3">Te lo di'o in segreto... Però... Io fui mandato in tutta Europa, io ho girato tutta l'Europa, sempre per la zingatura tubi. La zingatura tubi era un modello della Wallareich tubi, francese, e la ditta di costruzione di questi impianti francesi si chiamava la Mombart. Io sono stato a Parigi alla sede centrale, però ho girato un po' tutta la Francia: a Valenciennes, Nancy, a Charmes, 'nsomma... Parlo un po' di francese e allora fui mandato lì, naturalmente, con tutti i mezzi che... L'Italsider, a que' tempi lì, quando ci mandava fori, veramente bisognava levarsi di 'appello: oltre a esse' alloggiati nel migliore albergo, ma si aveva un'assistenza eccezionale. E poi ci s'aveva, addirittura... addirittura, per dirti, noi eramo tecnicini, rispetto... 'un ero mi'a ingegnere, 'un ero mi'a nessuno... ti venivano a prende' con la macchina, ti portavano in stabilimento, noi si doveva fare la relazione, si doveva fare... sia da' 'osti fino alla produzione. S'era trattati molto bene, 'nsomma, a que' tempi lì.</text:p>
      <text:p text:style-name="P3">Ecco. Io feci questo addestramento e poi rientrai insieme a un gruppo di altre sei persone; ero capogruppo perché a que' tempi lì ero già impiegato, capito?, e sicché rappresentavo, praticamente... niente... Si venne poi in Italia, riportando quello che s'era visto, relazionando ai nostri capi qui a livello, a livello locale e si cominciò a fare la trasformazione per quanto riguarda il nostro settore tubi zingati alla Dalmine di Piombino. </text:p>
      <text:p text:style-name="P1">Ho capito.</text:p>
      <text:p text:style-name="P3">Qui ci son stato fino al tempo della pensione... però io sono andato in pensione, fortunatamente, anticipata perché a 55 anni.. siccome quando c'è stata la crisi della Finsider, noi s'era... eravamo già in Comunità Europea, almeno, mi sembra che sia, poi... valuta te le 'ose...</text:p>
      <text:p text:style-name="P3">Ci fu un contributo... L'acciaio cominciava a entrare in crisi, la vendita dell'acciaio, e allora, naturalmente, le aziende un po'ino più... numerose, venivano trasformate in... però, davano un contributo a chi si voleva licenziare. Avevano messo un termine: a 55 anni di età uno, se ciaveva 30 anni o 35 anni di servizio, lo mandavano in pensione con 40 anni di servizio. Io approfittai di questa occasione anche perché, non è che non mi piaceva più, ma mi sembrava arrivato il momento di mettermi a riposo... no a riposo, perché a riposo 'un ci son mai stato... poi di dirò cosa è successo dopo. </text:p>
      <text:p text:style-name="P3"><text:soft-page-break/>E</text:p>
      <text:p text:style-name="P3">Ora, se ti basta...</text:p>
      <text:p text:style-name="P1">Si, si. Avanti, prego...</text:p>
      <text:p text:style-name="P3">Vado avanti?</text:p>
      <text:p text:style-name="P4">5. L'inizio di una nuova vita</text:p>
      <text:p text:style-name="P3">Ecco... io, dopo la pensione, naturalmente, avevo due figli: una figlia e un figlio. Il figlio studiava, la figliola studiava, una per dottoressa in farmacia, l'altro per... e que' tempi lì, cosa c'era? Faceva ragioneria. E poi 'un è successo niente... Lei 'un si è laureata e lui 'un ha preso il diploma. Hanno fatto la fine mia! Ora sono a posto, si son sistemati, hanno fatto famiglie e compagnia bella...</text:p>
      <text:p text:style-name="P3">In questo frattempo l'Ottanelli Aleando, non è che è stato fermo. L'Ottanelli Aleando ha trovato l'inizio di una nuova vita. Questa nuova vita era... erano le associazioni, le associazioni di volontariato, un volontariato, però, per il godimento di altre persone. Voglio dire.. A Piombino noi s'era de' gruppi, si faceva, non so, le gare di pesca, la pesca sportiva, attività ricreative per la città... Anche gastronomia, per esempio io sono uno di quelli che ha inventato la sagra del pesce a Piombino, tantissimi anni fa. Ma tantissimi anni fa eh! Mi pare sono arrivati al trentesimo anno ora quest'anno.. Per ditti.. Poi il carnevale piombinese, e poi le associazioni in genere, io son fondatore del Circolo Pesca Sportiva “Il Porticciolo” che è nato nel 1965, è tanti anni! Che esiste ancora, ne sono stato dirigente.. Sono stato dirigente ancora. Mi sono adattato e mi sono interessato per la portualità turistica di Piombino, ci sono alcuni trattati.. Ho partecipati a convegni.. Ai primi convegni sulla nauti'a da diporto che la Regione Toscana è stata la prima a fare delle proposte nelle varie zone nelle quali credeva più opportuno. Il primo connvegno mi pare fu fatto a Viareggio.. Ci s'ha agli atti.. Anche un intervento mio che riguardava le attività sempre di nautica. E sono un appassionato veramente di queste 'ose, tant'è vero che io sono stato un artefice dei progetti, che poi non sono stati realizzati, della zona del porticciolo di Piombino, questo porticciolo, il porticciolo mediceo. C'eran dei progetti che non son mai stati realizzati, sia per politi'a, sia per interessi di urbanisti'a, sia per.. Per.. Per non deturpare la natura, diciamo così. Ad ogni modo, sono stato un promotore perchè prima s'era riusciti a coordinare tutti i circoli nautici della zona di Piombino, i circoli nautici che andavano da Carbonifera a Baratti, e ogni..</text:p>
      <text:p text:style-name="P1">Quanti ce ne sono?</text:p>
      <text:p text:style-name="P3">Allora c'è: Carbonifera, Pontedoro, Puntone, Baratti, e... E poi 'osa c'è? La cooperativa “L'Ormeggio” che è riuscita a realizzare il porticciolo turistico di Salivoli, che è una meraviglia, è una meraviglia veramente, io sono un conoscitore di porti, anche esteri, in Francia, in Corsica, ma porticcioli come c'è a Salivoli, benchè sia piccolo, se ne vede po'i. Ora, di'o così perchè sono un appassionato veramente, come sono anche conoscitore, non è che mi voglio vantare, però sono sempre stato.. Sono stato un socio fondatore di questa cooperativa “L'Ormeggio” che ha realizzato Salivoli, che poi ho lasciato, però, diciamo, nel mio lavorare con trasparenza, ho sempre maneggiato cose che andavan verso la nauti'a, verso la portualità turistica, ecco, questo è chiaro. E ora te mi ha trovato 'ui perchè sono il segretario amministrativo di questo consorzio di gestione. Questo consorzio di gestione gestisce le aree di portualità di Marina Vecchia di Piombino. Come sai, il porticciolo mediceo è un gioiello che tanti vorrebbero avere, s'è cercato di valorizzarlo, di non ampliarlo, di adoprarlo per la nauti'a locale. La nauti'a locale ma è quella pubblica, quella che non pagano, pagano il parcheggio e basta, prati'amente, e le spese che sostengono per fare le catenarie, la luce, ll'acqua, i servizi, ecco, non è che fanno... E noi si gestisce dall'85 questo consorzio di gestione che è una trasformazione tra l'Associazione ARCI Pesca e il Circolo “Il Porticciolo”; tre rappresentanti del Circolo “Il Porticciolo” e tre rappresentanti dell'ARCI Pesca costruiscano questo consorzio, costituiscono questo consorzio che c'ha un consiglio d'amministrazione come una piccola azienda: iscrizione alla Camera di Commercio, tribunale di Livorno, e si gestisce direttamente. I nostri bilanci non sono grandi bilanci ma sono bilanci sempre per il mantenimento della struttura. Cìabbiamo la concessione demaniale del Comune, perchè questa struttura non è che la gestisce, come le aree demaniali, la Regione e il Comune; è sempre del Demanio Marittimo. Il Demanio Marittimo però da.. Ha dato la concessione demaniale al Comune, non l'ha data al consorzio di gestione. Noi si gestisce attraverso una convenzione che ci ha fatto il Comune, che l'ha data alle <text:soft-page-break/>Associazioni, tutto 'ui. Questo è il mio lavoro da tanti anni, e tra l'altro sono anche nel consiglio del Circolo “Il Porticciolo”, dove si fa delle attività sportive, sono un delegato provinciale della Federazione Italiana Pesca Sportiva, della FIPS, e, 'nsomma, c'ho parecchi hobby che mi fanno passa' il tempo. Ecco, mi sembra d'avetti detto un po' tutto, ora i parti'olari sono sciocchi, 'osa voi, uno di.. dell'età mia quando t'ha raccontato tutte 'ste 'ose poi saprai te come poterle sviluppare nel migliore dei modi. Non sono mai stato una persona di mali affari, sono sempre stato trasparente, e 'onti son sempre tornati, pertanto sono sempre disponibile per qualsiasi cosa che possa avvenire. </text:p>
      <text:p text:style-name="P1">Perfetto!</text:p>
      <text:p text:style-name="P3">Chiudo questa piccola intervista ringraziandoti. Non voglio pubblicizzare nulla, sia ben chiaro.</text:p>
      <text:p text:style-name="P1">No ci mancherebbe! Però una cosa che mi incuriosiva parecchio è il discorso della nautica qui, nella zona, perchè una domanda che ci facevamo, un dubbio che cìavevamo era se e come funziona attualmente la pesca, il rapporto col mare qui a Piombino.E come ha funzionato negli anni, come l'ha visto cambiare lei..</text:p>
      <text:p text:style-name="P3">Si si si.. E' cambiato molto, moltissimo, perchè sai, andare a pescare a quei tempi lì, anche se era per hobby, era un provente per.. Una decina, cinquanta piccoli anziani che magari venivano dopo il lavoro, l'Ilva, alla pesca del calamaro, che qui c'è, è una passione per tutti, del totano diciamo, ecco..</text:p>
      <text:p text:style-name="P1">Come veniva fatta questa pesca?</text:p>
      <text:p text:style-name="P3">Veniva fatta.. Era una cosa semplice senza scopi di lucro, che prendevano per mangiare, tre, quattro, cinque, sei, dieci, non è che poi vendevano 'nsomma. Era un hobby che si trasformava anche <text:s/>economicamente come un rientro a un pensionato ecco. Uno cìaveva la barchettina di legno, ora 'un ci sono più, 'un esistano più, ora c'è tutto vetroresina, plasti'a, prima ci voleva una manutenzione grossa per le barche di legno, bisognava tiralle a secco, dagli il sottomarino, 'nsomma, ci voleva un'altra manutenzione. Ecco, il mare com'è cambiato? Il mare è cambiato perchè, secondo me, questa è un'opinione mia personale, la pesca è stata indiscriminata in Italia. S'è sempre tentato di fare.. Perchè sono anche stato interessato da convegni sulla pesca, non sportiva ma anche professionale, va bene, partecipando a dei convegni interessanti. E.. Sempre il problema della pesca professionista in Italia è sempre stata sviata. E' stata sviata fino a quando, fino a quando, ora ci siamo quasi arrivati, il pescato è andato sempre diminuendo, diminuendo, diminuendo, perchè? Perchè le attività di pesca sono state.. Non sono state escogitate come dovevano essere escogitate; sono state <text:s/>inventate delle 'ose nove, dove il pesce veniva intrappolato diversamente da come erano, era, com'era prima.</text:p>
      <text:p text:style-name="P1">Cioè?</text:p>
      <text:p text:style-name="P3">Prima c'era la rete a strasci'o, per dire, no, strasci'avano in certe zone, invece ora c'hanno le rete manovrate diversamente, motori più potenti, catene.. Sacchi con le catene per tennello più a fondo, oppure per arzallo con le palle, oppure per montare sopra barriere di scogli, 'nsomma, si sono trasformati. Ci sono poi gli ecoscandagli, gli ecosonar.. C'è.. C'è il.. Come si chiama? Il navigatore, che ti porta su un punto a posta, quand'hai trovato i pesci ci vai, senza nessuna sudata.. C'è stata una trasformazione della pesca eccezionale, sia <text:s/>professionistica che dilettantistica. Non direi dilettantistica, direi hobbystica va', per hobby, gente.. Pensionati, che c'hanno la barchettina per passatempo. Come lui va a prendere du' totani! Lui però c'ha la sua professione, ci va per hobby! Ma questi qui che c'andavano prima, non c'andavano per hobby, c'andavano per sostegno alla famiglia.</text:p>
      <text:p text:style-name="P1">Per fare un'integrazione a quello che mangiavano..</text:p>
      <text:p text:style-name="P3">Per fare un'integrazione.. Ora qui mi sembra d'avetti detto tutto, se poi hai bisogno di qualchecos'altro leggilo, ma t'ho detto tante cose, troppe, son cazzate.</text:p>
      <text:p text:style-name="P1">No 'un è vero! La cosa che invece poi ci interessava capire è se attualmente c'è sempre, ci son sempre persone che magari da tempo, da famiglie di vecchia data, continuano a praticare la pesca anche come professione, qui a Piombino.</text:p>
      <text:p text:style-name="P3">Si! Ecco, e qui ci sono. Qui generalmente, la pesca professionale.. Qui a Piombino ci saranno.. Ora attualmente non più di dieci pescherecci a strasci'o.</text:p>
      <text:p text:style-name="P1">Ma dove sono questi?</text:p>
      <text:p text:style-name="P3">Sono ormeggiati a... Al porto commerciale, perchè le barche sono abbastanza grosse oggi. <text:soft-page-break/>Generalmente si sono tramandate di padre in figlio, si sono susseguite, perchè anche lì la vita è gramola, la pesca è scarsa, e molto sacrificio ci vole, andare a pescare, bisogna prendere..</text:p>
      <text:p text:style-name="P1">Ma sono anche famiglie qui di Piombino?</text:p>
      <text:p text:style-name="P3">Son famiglie.. No, più che altro piovute dalla bassa: napoletani, gente di Ponza, di Torre Annunziata, si sono stabiliti qui col tempo, si sono impiantati, magari i figli son nati a Piombino, però hanno continuato nel proseguo, perchè vedrai Piombinesi proprio Piombinesi che fanno le reti da pesca non si trovavano prima. Ecco, sono questa gente 'ui che c'hanno portato anche..</text:p>
      <text:p text:style-name="P1">Una curiosità: quand'era piccolo lei, i primi anni, dieci anni, otto anni, se si ricorda, qui c'era.. Come veniva vissuta la pesca? Era un sostentamento delle famiglie, o era solo un passatempo?</text:p>
      <text:p text:style-name="P3">Era un grosso sostentamento delle famiglie! Anche se Piombino era un centro siderurgico di portata nazionale eh! </text:p>
      <text:p text:style-name="P1">Già negli anni trenta..</text:p>
      <text:p text:style-name="P3">Già negli anni trenta! Eh! Perciò 'nsomma, te lo sai, l'estraz.. Le miniere che estraevano le miniere di ferro dall'Isola d'Elba, veniva tutto 'onsumato 'ui, poi non sono state più convenienti, ma..</text:p>
      <text:p text:style-name="P1">Perchè una cosa che noi ci stiamo chiedendo è se in qualche modo l'economia della città si è mai basata sulla pesca, a memoria sua.. No..</text:p>
      <text:p text:style-name="P3">No.</text:p>
      <text:p text:style-name="P1">La cosa principale è sempre stata la siderurgia..</text:p>
      <text:p text:style-name="P3">Assolutamente no, assolutamente no, a Piombino c'è stato l'Ilva, la ------ Italia, il <text:s/>---- -----, tre aziende che davano lavoro a una grossa fetta di Piombinesi, direi a tutti i Piombinesi.</text:p>
      <text:p text:style-name="P1">Queste società..</text:p>
      <text:p text:style-name="P3">Fino ad arrivare nel clou (?), quando c'erano diecimila, dodicimila...</text:p>
      <text:p text:style-name="P1">Gli anni settanta.. Sessanta..</text:p>
      <text:p text:style-name="P3">Diecimila persone, più l'indotto che portava altri quattro o cinquemila, 'nsomma.. Ma venivano da Grosseto a Livorno a lavorare su Piombino. E questo ha un po' tradito la campagna, s'è un po' snervato tutte le zone.. Che venivano 'ui, guadagnavano.. Era più facile guadagno venire a lavorare in fabbrica. <text:s/></text:p>
      <text:p text:style-name="P1">E invece la pesca? Il mare?</text:p>
      <text:p text:style-name="P3">Il mare e la pesca è sempre stato..</text:p>
      <text:p text:style-name="P1">Visto che poi arrivava gente magari dalla campagna, no?</text:p>
      <text:p text:style-name="P3">Si, no, c'è stato un momento, presempio, te lo voglio evidenziare, che c'era una pesca parti'olare 'ui a Piombino. Una pesca parti'olare perchè Piombino, e la zona da Montecristo, Capraia, Pianosa è una zona dove c'erano molti delfini. I delfini però.. I delfini c'erano perchè c'era una ragione. Perchè c'era tanta mangianza. C'era tantissimo pesce azzurro! E ti voglio dire questo particolare: non se l'hai mai visti te i castardelli; le aguglie, le 'onosci, quelle col becco? Qui c'era un tipo di pesce che non era l'aguglia, si chiamava cas.. Costardello, che aveva le sue regionalità in Sicilia. Però, nel periodo agosto, settembre.. Si, l'ultimi di luglio, agosto, settembre e ottobre c'era un'enorme pesca di 'uesti pesci, che veniva fatta in una maniera stranissima! Però i pescatori non erano di Piombino, ma venivan tutti da Ponza! Migravano, venivano 'ui..</text:p>
      <text:p text:style-name="P1">E come veniva fatta 'sta pesca?</text:p>
      <text:p text:style-name="P3">Questa pesca veniva fatta 'osì: non erano grandi barche, erano piccole ferughe con quattro, cinque persone a bordo, non di più, quattro, che cìavevano una rete tipo sciabi'a, non so, ora.. Era un rete che cinge e poi tira e ci viene il sacco e si 'iude i pesci. Però era una manovra strana, perchè queste barche a giornate, a giornate, a giornate, seguivano le fère. Le fère sarebbero i delfini, si chiamano le fère. Le fère 'osa facevano, andavano in cerca di mangianza, e queste barche sempre seguivano 'sti delfini; quando facevano mangianza, quando assommavano questi, queste aguglie, queste costardelle, <text:s/>i delfini mangiavano. Dal momento che i delfini mangiavano, questi pescatori cingevano questi questi..</text:p>
      <text:p text:style-name="P1">La zona..</text:p>
      <text:p text:style-name="P3">Questa zona, e poi cìavevano un paio di cassettine con delle pietrine, le tiravano alle fère, andavano via le fère, loro cosavano, calavano la rete, cingevano e tiravano e chiappavano queste costardelle.</text:p>
      <text:p text:style-name="P1">Mandavano via i delfini e gli ci restavano le costardelle..</text:p>
      <text:p text:style-name="P3"><text:soft-page-break/>Mandavano via i delfini con queste pietre..</text:p>
      <text:p text:style-name="P1">Ma i pescherecci eran tipo rezzagli?</text:p>
      <text:p text:style-name="P3">Sono?</text:p>
      <text:p text:style-name="P1">Tipo rezzagli?</text:p>
      <text:p text:style-name="P3">Ma, no, son un po' lunghe eh.. Tipo ------- che c'hanno le zaccarene.</text:p>
      <text:p text:style-name="P1">Qualcosa di più grosso, ho capito..</text:p>
      <text:p text:style-name="P3">Una 'osa.. No grosso come le zaccarene, un po' più piccola perchè le devono manovrare loro. Questo è un parti'olare..</text:p>
      <text:p text:style-name="P1">Ma anche questi erano di Ponza..</text:p>
      <text:p text:style-name="P3">Di Ponza. Il pescato veniva raccolto 'ui, e poi inviato sui mercati. Ma a centinaia e centinaia di 'asse! I mercati più grossi erano Napoli, s'andava fino in Sicilia, perchè in Sicilia andavano, allora il costo era un po' maggiore, sai, il commerciante, vengono pagate... Ma a centinaia di 'asse eh!</text:p>
      <text:p text:style-name="P1">Ma qui, al porto quello gestito dal consorzio..</text:p>
      <text:p text:style-name="P3">Si, venivano qui, ma a quei tempi lì non era gestito dal consorzio, era libero, era..</text:p>
      <text:p text:style-name="P1">Questo quando, nel dopoguerra?</text:p>
      <text:p text:style-name="P3">Nell'85..</text:p>
      <text:p text:style-name="P1">Ah, fino a ora!</text:p>
      <text:p text:style-name="P3">Nell'85 è stato fatto il consorzio eh!</text:p>
      <text:p text:style-name="P1">Si no, dicevo, questa pesca qui la facevano nel dopoguerra..</text:p>
      <text:p text:style-name="P3">Questa pesca finita verso.. Nel 65? Mi pare.. Ma 'nsomma 'sto periodo 'ui.. E' finita, poi i pescatori 'un ci son più, le fère, i delfini son spariti..</text:p>
      <text:p text:style-name="P1">Attualmente, quelli che c'hanno la barca qua sono prevalentemente Piombinesi o anche..?</text:p>
      <text:p text:style-name="P3">Tutti Piombinesi! E nemmeno pescatori. Tutti diportisti.</text:p>
      <text:p text:style-name="P1">Ah, quindi gente che va in giro con la barca.</text:p>
      <text:p text:style-name="P3">Gente che va in giro con la barca, o col gommone, che hanno l'hobby della pesca e se ne vanno a pescare con la famiglia..</text:p>
      <text:p text:style-name="P1">Ah, comunque l'hobby si..</text:p>
      <text:p text:style-name="P3">L'hobby della pesca continua, come anda' a prende il sole, e portano la...</text:p>
      <text:p text:style-name="P1">E portano..</text:p>
      <text:p text:style-name="P3">Si, perchè qui il canale di Piombino era ricco di pagelli, no di paraghi, ora son spariti tutti.. Allora la pesca al parago era un po' l'hobby dei Piombinesi 'nsomma.</text:p>
      <text:p text:style-name="P1">La pesca al parago.. E poi quella del totano!</text:p>
      <text:p text:style-name="P3">E il totano, è una cosa quella lì.. Quella però quand'è freddo! </text:p>
      <text:p text:style-name="P1">Quand'è freddo. Invece il parago d'estate!<text:span text:style-name="T1"> </text:span></text:p>
      <text:p text:style-name="P3">Se vieni il giorno che c'è la pesca del totano, vedrai centinaia di barche qui fuori! Sembra la luminara! E io ora t'ho detto tutto...</text:p>
      <text:p text:style-name="P1">Ma qualcuno che pesca in maniera...</text:p>
      <text:p text:style-name="P3">C'è uno solo qui pescatore professionista che può stare qui, perchè noi il consorzio è senza scopo di lucro, non ci dovrebbero esse' attività commerciali, e nessuno ci può venire, ci possono venir.. Ci possono appoggiare le barche per emergenza chiunque, ma fisse, pescatori, ce n'è uno solo, che si chiama Tiscuolo, te lo sai no? </text:p>
      <text:p text:style-name="P1">Quello che è lì...</text:p>
      <text:p text:style-name="P3">E' lì.. Fa la pesca del tramaglio, però, quella impostata, sai? E il palamido. </text:p>
      <text:p text:style-name="P1">Lo fa comunque anche lui...</text:p>
      <text:p text:style-name="P3">No, per venderlo!</text:p>
      <text:p text:style-name="P1">Ah lui vende!</text:p>
      <text:p text:style-name="P3">Si si.</text:p>
      <text:p text:style-name="P3">[altra voce] Però anche lui Tiscuolo: non è di origini piombinesi!</text:p>
      <text:p text:style-name="P1">Lui è professionista! Quindi, la cosa che noi ci si chiedeva: negli anni '30, '40, '50, '60, '70, quando c'è stata l'esplosione della siderurgia, quindi l'ingrandimento della città eccetera eccetera, i Piombinesi continuavano a anda' a pescare ma col legno, il pensionato, l'anziano, oppure finito il lavoro l'operaio che lavorava alla fabbrica.</text:p>
      <text:p text:style-name="P3"><text:soft-page-break/>Bravo, si. Erano un supporto alla, diciamo, alla paga della fabbri'a.</text:p>
      <text:p text:style-name="P1">Ma il pescato che poi finiva sulle tavole delle persone, o nei ristoranti, o che ne so, il mercato c'era qua il mercato del pesce?</text:p>
      <text:p text:style-name="P3">Si! Non c'era un mercato ma c'erano i magazzini dove facevano... mercato.</text:p>
      <text:p text:style-name="P1">Vendevano..</text:p>
      <text:p text:style-name="P3">Te ne vedevi uno 'ui davanti due, erano tutti e due 'ui, uno e uno dentro la stradina.</text:p>
      <text:p text:style-name="P1">Cioè, scendevano il pesce pescato, e chi voleva..</text:p>
      <text:p text:style-name="P3">Si, no. C'era due o tre volte alla settimana, con l'asta.. Prima vendevano così, dicevano: “Quanto voi di questa cassetta?” “Dammi 5 €”, no, 500 lire, perchè allora l'Euro 'un c'era! Dammi 1000 lire, o dammi un tanto al chilo..</text:p>
      <text:p text:style-name="P1">Ma erano direttamente i pescatori, o erano i commercianti?</text:p>
      <text:p text:style-name="P3">No, i commercianti. Il pescatore li portava ai commercianti..</text:p>
      <text:p text:style-name="P1">Che erano botteghe di pescivendoli qui..</text:p>
      <text:p text:style-name="P3">Si, bravo..</text:p>
      <text:p text:style-name="P1">E chi è che pescava per vendere ai commercianti, sempre questi ponzesi?</text:p>
      <text:p text:style-name="P3">Sempre questi ponzesi, e poi i pescatori che ci son sempre stati.. I tramagliai..</text:p>
      <text:p text:style-name="P1">Col tramaglio..</text:p>
      <text:p text:style-name="P3">Col tramaglio, o co' palamiti.</text:p>
      <text:p text:style-name="P1">Perchè poi sostanzialmente invece, la gente del posto pescava così, per la tavola..</text:p>
      <text:p text:style-name="P3">Si, per la tavola, per hobby, poi c'era anche quarched'uno vendeva, ma sai, quello 'un vuol dire.. No come professione.. </text:p>
      <text:p text:style-name="P1">Ma a lei risulta che prima della Seconda Guerra.. della Guerra, ci fossero piombinesi che vivena della pesca?</text:p>
      <text:p text:style-name="P3">Certo!</text:p>
      <text:p text:style-name="P1">Quindi questo è successo dopo la guerra..</text:p>
      <text:p text:style-name="P3">Sicuramente! Io ti spiego. Mio suocero..</text:p>
      <text:p text:style-name="P1">Era commerciante..</text:p>
      <text:p text:style-name="P3">Era di Pozzuoli! Ma lui è venuto quassù pescando! E come lui altri 7, 10, che venivano su, facevano la costa, si fermavano a Santa Marinella, a Civitavecchia, Orbetello..</text:p>
      <text:p text:style-name="P1">Venivan su col peschereccio...</text:p>
      <text:p text:style-name="P3">No col peschereccio, co' una barchetta! Una feluga! Una feluga di 55 metri, che peschereccio? A remi magari! </text:p>
      <text:p text:style-name="P1">E pescavano..</text:p>
      <text:p text:style-name="P3">Pescavano, si fermavano e vendevano il pesce. Si fermavano ai porti, dove trovavano più pesce venivano su e pescavano. Mio suocero si è fermato a Piombino facendo il pescatore, vendendo con la cesta in capo il pesce, capito? Però poi..</text:p>
      <text:p text:style-name="P1">Quando è successo questo?</text:p>
      <text:p text:style-name="P3">E questo... 'Un lo so.. Ora mi fai parla'..</text:p>
      <text:p text:style-name="P1">Per curiosità, se è successo nel '10 nel '20..</text:p>
      <text:p text:style-name="P3">Dunque aspetta, fammi pensare eh.. La mi' moglie ha quant'e me.. Settant'anni fa, che anno era?</text:p>
      <text:p text:style-name="P1">Settant'anni fa era il '37.</text:p>
      <text:p text:style-name="P3">No. Si.</text:p>
      <text:p text:style-name="P1">Settant'anni fa era..</text:p>
      <text:p text:style-name="P3">Lui è venuto 'ui nel '35, '36..</text:p>
      <text:p text:style-name="P1">Quindi dopo la prima guerra, lui ha preso la barca, da Ponza...</text:p>
      <text:p text:style-name="P3">Ah, aspetta aspetta.. La guerra è del 41, 40.. Era già qui, si nel '37, s'è 'ndovinata. Lui è venuto qui con la cesta 'n capo, ha continuato..</text:p>
      <text:p text:style-name="P1">Con la su' barchetta..</text:p>
      <text:p text:style-name="P3">Con la su' barchetta, è venuto 'ui, ha..</text:p>
      <text:p text:style-name="P1">Ma da solo?</text:p>
      <text:p text:style-name="P3">Con la moglie, co' figlioli..</text:p>
      <text:p text:style-name="P1">E dove stavano i figlioli?</text:p>
      <text:p text:style-name="P3"><text:soft-page-break/>Qui..</text:p>
      <text:p text:style-name="P1">No, dicevo, quando lui veniva in su.</text:p>
      <text:p text:style-name="P3">Quando lui veniva 'n su stavano a Pozzuoli, lui cìaveva la 'asa a Pozzuoli.</text:p>
      <text:p text:style-name="P1">Però lui veniva 'n su... Per conto suo!</text:p>
      <text:p text:style-name="P3">Veniva 'n su, dormiva a bordo.. E diamine.. Poi piano piano, vedendo che c'era la possibilità di uno sviluppo finanziario..</text:p>
      <text:p text:style-name="P1">L'aveva fatti veni' qua!</text:p>
      <text:p text:style-name="P3">L'ha fatti veni' qui, s'è 'mpiantato qui. S'è impiantato qui e da pescatore con la cesta 'n capo è diventato commerciante di pesce.</text:p>
      <text:p text:style-name="P1">Ma lui si muoveva da solo o in gruppo, erano un gruppo di barche?</text:p>
      <text:p text:style-name="P3">No, c'era diverse barche. C'era altre barche, per esempio c'era i Barba, i Barba Andrea, e i Grieco, c'era.. Quell'altri come si chiama? I Rotta. Erano tutte gente che venivano da Pozzuoli, con questo sitema qui. C'era magari quello che continuava a fa' il pescatore. Lui ebbe fortuna e riuscì a fare il commerciante. E ora mi pare t'ho detto tutto, 'un ti di'o artro... Però, ecco, l'economia sulla pesca in quell'epoca lì poteva esserci..</text:p>
      <text:p text:style-name="P1">Andava..</text:p>
      <text:p text:style-name="P3">Poteva esserci, poteva esserci..</text:p>
      <text:p text:style-name="P1">Però comunque sia i piombinesi lasciarono la pesca.</text:p>
      <text:p text:style-name="P3">I piombinese ce n'era po'i che seguivano la pesca per..</text:p>
      <text:p text:style-name="P1">Eh, e andarono in fabbrica..</text:p>
      <text:p text:style-name="P3">Andarono in fabbrica..</text:p>
      <text:p text:style-name="P1">Perchè era più comodo, era più sicuro, era una sicurezza. Alla fine del mese riscotevi!</text:p>
      <text:p text:style-name="P3">E poi a quei tempi lì il pesce non costava tanto ma c'era. C'era una capacità produttiva interessante a Piombino.</text:p>
      <text:p text:style-name="P1">Si eh?</text:p>
      <text:p text:style-name="P3">Eeeh! E pesce bono! Poi sai c'era anche chi pescava diversamente, ora però non si può dire.. </text:p>
      <text:p text:style-name="P1">Eh va bè.. Questo dopo la guerra?</text:p>
      <text:p text:style-name="P3">Anche prima.. Basta, se c'hai qualchecos'altro..</text:p>
      <text:p text:style-name="P1">No no, una cosa che a noi ci servirebbe è se lei ci può indicare delle persone che secondo lei possono avere un punto di vista, una rappresentazione della situazione della pesca..</text:p>
      <text:p text:style-name="P3">Sulla pesca?</text:p>
      <text:p text:style-name="P1">Si sulla pesca e sul rapporto col mare.</text:p>
      <text:p text:style-name="P3">Ci sarebbe un signore qui, Achille sai? E' una persona interessante, glielo accenno io. </text:p>
      <text:p text:style-name="P1">Perchè poi i frequentatori del circolo sono.. </text:p>
      <text:p text:style-name="P3">Ma chi sono.. E gio'ano sempre a carte!!!! Ma vedi 'un si fa più nemmen le gare di pesca! Non interessa più, ci siamo trasformati. </text:p>
      <text:p text:style-name="P1">Quindi sostanzialmente la situazione attuale è il porto turistico a Salivoli, questo porto qui che è un po'.. Residuale per i vecchi piombinesi..</text:p>
      <text:p text:style-name="P3">Si, ma... Fino a che regge perchè se hai visto i progetti..</text:p>
      <text:p text:style-name="P1">E poi quello commerciale e industriale..</text:p>
      <text:p text:style-name="P3">Si, ma quello naturalmente è un'altra realtà. Ora qui tante volte s'è pensato di farci.. C'ho dei progetti ma 'un ci siamo mai riusciti. Una volta soltanto ci s'era quasi arrivati, ma ogni amministrazione che cambia porta venti nuovi. E ci s'era quasi arrivati.. Co' patti territoriali, 'un lo dire questo qui.. S'era avuto il finanziamento per fare la Lega Navale, e per fare.. Te lo sai.. Cambiò l'amministratori, son spariti i soldi anche.. Io glielo domandai a questi 'ui che arrivarono dopo, dissi: “Ma scusate, i soldi de' patti territoriali dove sono?”. “Sono andati a finire sul sociale, da altre parti.” Ora per esempio vedi.. Spengilo, sennò mi fai di' delle 'ose.. Al sinda'o, io lo conosco molto bene, gli ho detto: “Ci danno trecento miliardi, per cosa è, per i -------- <text:s/>di 'oso! Di Bagnoli, va bene? Dacci un miliardo per fa' il porticciolo! Contenti l'associazione, contenti i piombinesi!”</text:p>
      <text:p text:style-name="P1">No, anche perchè si diceva, per esempio, c'è un libro lì del Carrara dove c'è un'introduzione di Arrigoni, l'ex assessore, che dice: “Finito il periodo.. Diciamo d'oro della siderurgia, dove oggi appunto, rispetto a trent'anni fa, nell'industria ci sono pochissimi lavoratori rispetto a quell..”</text:p>
      <text:p text:style-name="P3"><text:soft-page-break/>Ma io l'ho sentito, io son promotore di 'uei discorsi lì! La nautica da diporto..</text:p>
      <text:p text:style-name="P1">Il rapporto col mare e con l'ambiente sono probabilmente la nuova prospettiva di..</text:p>
      <text:p text:style-name="P3">La nuova prospettiva.. Ma guarda mi son battuto io dal Convegno di Viareggio, dal primo Convegno di Viareggio che mi son battuto su questo. Se te vai a prendere i dati lo troverai...</text:p>
      <text:p text:style-name="P1">Sicuramente la nautica da diporto, ma anche a ripensare alla città intorno al mare, invece che..</text:p>
      <text:p text:style-name="P3">Certo, certo, certo.</text:p>
      <text:p text:style-name="P1">Invece che intorno alla fabbrica..</text:p>
      <text:p text:style-name="P3">Certo. Guarda, qui io ho fatto un censimento, tantissimi anni fa, a Piombino c'era dumilacinquecento barche.</text:p>
      <text:p text:style-name="P1">Quanti anni fa?</text:p>
      <text:p text:style-name="P3">Dumilacinquecento barche!</text:p>
      <text:p text:style-name="P1">E quanti anni fa l'ha fatto?</text:p>
      <text:p text:style-name="P3">Tanti anni fa.. Tanti anni fa. E ci voleva.. Ci voleva de' ricoveri, dei porticcioli, perlomeno per dare soddisfazione a un cinquanta per cento, e difatti arrivarono, perchè è arrivato Ponte d'Oro, è arrivato la gestione di Baratti..</text:p>
      <text:p text:style-name="P1">Le Terre Rosse..</text:p>
      <text:p text:style-name="P3">Le Terre Rosse, è la Ponte d'Oro. Poi lì c'è la CPC che è venuta dopo, è un'altra società quella lì, lo sai eh? Poi arrivò il Puntone, perchè anche il Puntone.. Poi, 'nsomma, so' arrivati. Carbonifera, che c'ha parecchi posti barca, i Perelli, capito? Ma queste 'ose 'ui, lo sai quant'anni è? Se te..</text:p>
      <text:p text:style-name="P1">E questo sarebbero tutti i porticcioli per la navigazione da..</text:p>
      <text:p text:style-name="P3">Tutti approdi, porticcioli. E queste dumilacinquecento barche sono ri'overate tutte ora! Te considera che qui da noi, qui nel porticciolo, ce ne sono ottanta all'ormeggio, sessanta sugli scivoli, e dugento sul piazzale. Sicchè..</text:p>
      <text:p text:style-name="P1">E poi si parla di nuovi approdi..Si parla di Buca di Cornia, si parla di Poggio Batteria, i parla eh!</text:p>
      <text:p text:style-name="P3">Si parla, ma questo è bene parlarne, e ben vengano, perchè anche per togliere dal porto commerciale quell'ingorghi 'e ci sono. I pescatori professionistici <text:s/>dovrebbero essere spostati a Bocca di Cornia, co' un porto 'e dovrebbe rinasce' là. Però lì ci dovrebbe nascere sia per l'attività commerciali della pesca, sia per farci un.. Cantieristica, perchè qui se va mezza a fondo una barca 'un c'è.. Ci vole, come si chiama? Si dice sempre, mi passa di mente. Bisogna fare rimessaggi, e capannoni, e officine per la nauti'a, e per, diciamo, per manutenzione anche di 'uesti pescherecci. Qui c'è undici pescherecci; per fagli manutenzione a un peschereccio, soltanto per dagli l'anti------, bisogna andare a Porto Ferraio, ora a Punta Ala mi sembra c'hanno fatto una vasca, c'è a Punta Ala, o a Viareggio, o a Livorno, prima c'era anche a Porto Santo Stefano, ora 'un so se.. Pratiàmente, ci manca questa struttura per la nauti'a, per qualsiasi nauti'a. Ci sono già dei cantieri per la nauti'a, te lo sai, questi cantierini, son cantierini, c'è lo Spinella, c'è quell'altro, che fanno quelle barchette famose. Va fatto un distretto per la nauti'a, ecco. Un distretto per la nauti'a che comprende le forniture, comprende rimessaggi, comprende la trasformazione, la manutenzione, 'nsomma, queste 'ose 'ui, ma questo è.. Questo doveva essere ma tanti anni fa, perchè si vedeva già che l'acciaio non tirava più eh! Non bisognava essere profeti. </text:p>
      <text:p text:style-name="P1">Da vent'anni almeno..</text:p>
      <text:p text:style-name="P3">Qui a Piombino c'è mancato, non voglio polemizzare con la classe politica perchè non mi interessa, però devo dire che noi da quando è andata in crisi l'Ilva, l'Italsider, dovevamo pensare a queste 'ose 'ui, anzi, noi si doveva avere, a quei tempi lì, delle contropartite e dei porticcioli che oggi ci venivano sul porto, perchè quella finiva. Invece non siamo stati capaci.</text:p>
      <text:p text:style-name="P1">Di cambiare.</text:p>
      <text:p text:style-name="P3">Di sfruttare quelle situazioni, perchè quelle situazioni lì ti davano la possibilità di tempi d'oro di avere dei porticcioli anche per la nautica navale, ma anche per mettici barche come voglian fa' sotto il semaforo di 50 metri. Che ben vangano quelle lì eh! Perchè quelle portano soldi. Però ci vole i soldi anche per farlo eh, e propabilmente l'unico porto che verrà fatto a Piombino sarà quello, ricordatelo. </text:p>
      <text:p text:style-name="P1">Di Poggio -----? Non lo fanno -----?</text:p>
      <text:p text:style-name="P3">Vedrai.. Io ho ottanta anni.. Ricordatelo di quello che ti di'o.</text:p>
      <text:p text:style-name="P1"><text:soft-page-break/>Quella è fantascienza..</text:p>
      <text:p text:style-name="P3">Quella è una cazzata, non è fantascienza. Ti di'o, guarda, il piazzale di ----, per fare quell'----- ci vole 3 milioni di euro. 3 milioni di euro, ma chi è che investe 3 milioni di euro soltanto per l'----! Poi aspetta! Le 60 barche che vanno in quella darsena non sono barche fisse, ma sono barche che vanno date al noleggio.</text:p>
      <text:p text:style-name="P1">E' vero, bisogna fa' un punto di approdo, no un porticciolo!</text:p>
      <text:p text:style-name="P3">Capito? Non è semplice. Questo lo sai, questo magari s'è sbagliato quando s'è fatto il piazzale, e ci son dentro anch'io, perchè quando s'è fatto il piazzale s'è voluto perchè doveva essere il supporto del porto turistico il piazzale. Se invece si faceva -------- a quel tempo l'è, c'era già l'acqua, c'era già tanta darsena, quello s'è valutato male, s'è sbagliato. S'è buttata di fori. Ma questa era una cavolata, cosa voi fa', 60 posti barca.. Ma poi aspetta, poi ci vole le protezioni, lo vedi quando viene le mareggiate 'osa succede? </text:p>
      <text:p text:style-name="P1">E' vero, 'un c'è scogliera 'un c'è nulla.</text:p>
      <text:p text:style-name="P3">Ragazzi ma questi gliel'ho buttati davanti a questi e son rimasti: Si, queste son fotografie, fatte nel '99, nel 2000, nel 2002 e via di seguito. Tutti l'anni a novembre, quando viene le mareggiate, succede 'sto qui. Ci butta giù 20, 30 metri di muro. 'Nvece, per quanto riguarda questa bella struttura 'ui, che questa era un gioiello, anche se era fatta in epoca strana, però era un bel locale.</text:p>
      <text:p text:style-name="P1">Cos'è quello?</text:p>
      <text:p text:style-name="P3">Questo era un bel locale, un bellissimo locale. Questo era un locale della lega Navale Italiana, fatta.. Una costruzione fascista, che va mantenuta 'osì perchè è un'opera d'arte, anche per rifarla, ora. Se la vorranno rifare, ma non c'è verso. Era una 'osa meravigliosa, costì c'era un locale 'e lo vedi da te, guarda, c'era una sala biliardi e una sala di pattinaggio favolosa, co' un barre favoloso! Poi c'era una camminamento che portava a un prendisole laggiù, vedi, vedi la parte superiore là, esterno, con tutte le cabine di qua, ombrelloni, un prendisole, 'nsomma, e laggiù c'era una sala di ritrovo, in fondo laggiù, scoperto, c'era le scalette 'e andavi giù, con le barche, potevi attraccare e venire a prendere al <text:s/>bar, era bellissimo, feste da ballo, mezzo Piombino c'ha preso moglie lì. Era l'uni'a sala veramente eccezionale. E è stata abbandonata, noi s'era tentato, s'era fatto un progetto per rifarla, vedi? Il Consorzio eh! Il Consorzio aveva fatto un progetto esecutivo, già cantierabile, pagato 40 milioni di lire, delle vecchie lire, presentato dall'Assessore Marocco, che ora è Assessore provinciale de' Verdi, va bene, e regalato al Comune. Noi gli si faceva, però c'era una cosa: questo Consorzio non c'ha un bilancio.. C'ha un bilancio di settantamila euro annui, 'un può affrontare.. Noi s'era detto: se il Comune prende un mutuo, che lo paga l'1%, e invece il Consorzio lo paga il 20%, noi ci si impegna a dare al Comune 20, 30 milioni tutti l'anni. Si faceva noi, si faceva eh! E ci voleva ottocento... A quei tempi lì quanto? Ottocento milioni, co' ottocento milioni si faceva. Si, circa ottocento milioni. E si faceva pagando il mutuo, e si trovava la struttura che era pubblica, era sul sociale, perchè qui tutti si parla sul sociale, ma il sociale 'un lo vole nessuno. Io ben venga il privato, così ti fa' paga', e 'un letii, paghi e zitto. D'altra parte i servizi, anche il sociale, li deve pagare. 'Un siamo più a regala', 'un si può regalare, ma nessuno; chi ci vada, bianchi rossi e verdi, 'un possono regalare. Anche sul sociale bisogna pagare. Se poi c'è dei disabili o delle 'ose diverse, allora quelle diamogliele, per l'amor di Dio! Ma se uno c'ha una barca, e se la vol mantene', si deve pagare il posto barca! E come si deve pagare il parcheggio. Perchè sennò deh, allora è finita. 'Un posso mi'a dare un affitto gratis a una casa comunale eh. Queste cose mi sembra, io son vecchio, mi sembra che vanno 'apite. E 'nsomma vedi, era un locale questo 'ui, doveva venire così, vedi? Sempre la struttura sempre davanti stile.. Stile.. Come si chiama? Liberty, si. Hai capito? E così.. E così io continuo nella mia vita giornaliera a passare tempo.. C'ho il mi' computer, mi metto lì, vado su internet, faccio tutto per ora. M'arrangio un po', sbaglio, ricorreggo, taglio, cucio, montaggio.. Però m'adatto e tiro avanti..</text:p>
      <text:p text:style-name="P1">Fa tante cose.. Tira avanti la parte amministrativa del Consorzio. </text:p>
      <text:p text:style-name="P3">Ma è un casino eh, 'un ti crede 'e sia semplice. Io c'ho il vicedirettore.. Siccome siamo obbligati, lui c'ha la password perchè ci vole per la privacy, lo sai, ora ci vole un casino, dice, io 'un voglio, mettici la password, 'un voglio sape' nulla. La parte cartacea la gestisce lui, io 'un ci metto le mani. Per paga' una fattura, dall'anno prossimo ci vole il codice fiscale, bisogna 'e gli chieda a tutti il codice fiscale. Comunque.. Vi do da be' ragazzi, lo volete? </text:p>
      <text:p text:style-name="P1"><text:soft-page-break/>Io però vorrei chiedere l'ultima cosa, poi basta. L'ultima domanda. Secondo lei, che rapporto, a questo punto, oggi, tra la gente che abita a Piombino, e il mare, in questo momento.</text:p>
      <text:p text:style-name="P3">In questo momento ti devo dire che nonostante che io abbia sempre prefuso l'idea di costruire approdi, costruire approdi, siamo riusciti a inserire, nella vita de' piombinesi, la barca. Questo è fattivo perchè, se te vieni qui domenica, vedrai 'osa c'è di barche. Vedi parti' barche da levante da ponente, invadano il canale, anzi, bisognerà mettere un vigile tra tutti 'uelli 'e vanno all'Elba con la motonave, una va e una viene, bisognerà delimitare dei percorsi prorpio per i diportisti, perchè guarda non è un discorso buttato lì. Dovremo fra qualche tempo, dovremo proprio fare no dell'autostrade del mare come 'ntendano le grandi navi, ma le imbarcazioni dovranno attenersi a dei regolamenti e vanno fatti rispettare, dove poter navigare liberamente. Perchè te ora sai benissimo, nascerà un parco marittimo all'Isola d'Elba, un parco europeo, porterà veramente delle 'ose eccezionali, però anche i parchi vanno fatti in una certa maniera, ci dovranno avere la libertà di circolazione per chi ci abita, chi ci vive.. Se non possono pescare gli faranno fa' il custode. </text:p>
      <text:p text:style-name="P1">Sostanzialmente lei dice: in ogni famiglia c'è una barca, più o meno. </text:p>
      <text:p text:style-name="P3">Guarda, non proprio, ma siamo molto molto vicini a codesto 'ostì. </text:p>
      <text:p text:style-name="P1">E sono barche da diporto.</text:p>
      <text:p text:style-name="P3">Son barche da diporto. Barche da divertimento e hobby, hobbysti, pescatori. </text:p>
      <text:p text:style-name="P3">E che tipo di barche..</text:p>
      <text:p text:style-name="P3">Ora le barche so' un po' ridimensionate. E c'è una maggioranza interessante.. Perchè c'è barche di una capacità media che sono in vetro resina, fatte bene, e abbastanza navigabili, le barchette piccole da 3 e 50, 4 metri vanno scomparendo, però prende voga il gommone, perchè il gommone è più prati'abile, è più trasportabile sul carrello, è più adattabile da metterlo in certi posti, capito? Sarà.. Per il gommone ci sarà speranze di vita maggiori che per le barchette piccole. Poi c'è dei gommoni, se vai alla fiera, alti 4 piani! Quelli son navi, son navi veramente! Comunque ecco, i piombinesi e il mare s'è riacceso questo hobby grazie a queste imbarcazioni e a queste attività: da diporto, da hobbysti, e da pescatori per passatempo. Questo s'è riacceso, si, perchè c'era stato un momento di staticità, non c'era posto dove mette la barca, invece ora si, ci sono i posti, ci sono dei posti veramente.. Ora, comodi no, certamente il porticciolo 'uesto 'ui è accessibile per tutti, metti in moto sei a --------, metti in moto sei a baratti, metti in moto.. Ora se devi usci' invece da ----- devi attraversare tutto il porto commerciale, 'nsomma, è già un'altra cosa. Ad ogni modo è sempre.. Son sempre agibili anche questi attracchi 'ui, e interessanti, perchè son tante le barche, son tante tante. Te l'ho detto, io avevo fatto un censimento a dumilacinquecento, ma ora ce ne sono di più. Sicuramente. Tanti anni fa dumilacinquecento. Poi considera il porticciolo a ------ ci son delle belle barche. Ci son delle belle barche... E per esempio, il porticciolo di --------- , se ti va di ascoltare, cosa ha fatto? Ha riacceso l'hobby per la vela. Che è interessante, anche a livello mondiale, hai visto, questa coppa America ha riportato gli italiani proprio alla passione della vela. E ci s'hanno anche dei buoni velisti a Piombino, te lo sai eh! Comunque basta, 'un ti di'o altro, sennò.. Ma questo è un chiacchierone davvero.. Vuoi sape' altro? Mah, tutto quello che ho detto è vero, ma sono andato un po' di 'ua un po' di là, non c'ho avuto un filo conduttore.</text:p>
      <text:p text:style-name="P1">Va benissimo.</text:p>
      <text:p text:style-name="P3">Fino a un certo punto ho cercato di mantenerlo, poi hai visto..</text:p>
      <text:p text:style-name="P1">Ma è normale, è normale che sia così. </text:p>
      <text:p text:style-name="P3">Scarrocci un po', si dice.. </text:p>
      <text:p text:style-name="P1">Ma è una chiacchierata libera.</text:p>
      <text:p text:style-name="P3">Si, ma però se c'è un filo conduttore ci può prendere qualcosa di utile. Se c'è un po' di qua un po' di là..</text:p>
      <text:p text:style-name="P1">No, invece no. <text:s/></text:p>
      <text:p text:style-name="P3">Comunque quello che t'ho detto è vero. E ora te lo dimostro, s'è finito, ti porto a vedere alcune cos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ssimo Novi</meta:initial-creator>
    <meta:creation-date>2007-07-22T11:06:14</meta:creation-date>
    <dc:creator>Radio Elephant</dc:creator>
    <dc:date>2010-04-19T15:45:55.45</dc:date>
    <meta:editing-cycles>16</meta:editing-cycles>
    <meta:editing-duration>PT11H08M37S</meta:editing-duration>
    <meta:document-statistic meta:table-count="0" meta:image-count="0" meta:object-count="0" meta:page-count="11" meta:paragraph-count="238" meta:word-count="7232" meta:character-count="43390"/>
    <meta:user-defined meta:name="Info 1"/>
    <meta:user-defined meta:name="Info 2"/>
    <meta:user-defined meta:name="Info 3"/>
    <meta:user-defined meta:name="Info 4"/>
  </office:meta>
</office:document-meta>
</file>