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rvista al signor Leo Bagatti realizzata da Linda Bendinelli la mattina del 17/05/2010 nei locali dell'Associazione “Il Giardino degli Elefanti” in via Gramsci a Perignano. </text:p>
      <text:p text:style-name="P1"/>
      <text:p text:style-name="P2">LB: Allora, è il 17 maggio 2010, siamo qui con il signor Leo Bagatti che ci racconterà la sua storia. Prego, da dove vuole iniziare.</text:p>
      <text:p text:style-name="P2"/>
      <text:p text:style-name="P2">LB: Be, io sono venuto al mondo in una famiglia di modeste origini. Mio nonno forse si era già distaccato dal lavoro dei campi, per cui non l'ho molto preciso questo particolare, se faceva già il barrocciaio. Comunque, credo di sì, perchè poi i figlioli li portò su questa.. Questa.. Mestiere, di barrocciai. Mio nonno ha avuto du' maschi e due femmine. Du' femmine sposate, a que' tempi, quando l'avevano sposate, era già il massimo che potevano ave' fatto. I maschi, anche loro divennero barrocciai, ma il barroccio e il cavallo, era di loro proprietà, di mio nonno. Mio babbo, a dodici anni, era già garzone a Carrara alla stazione dei marmi, che ora non c'è più. Venne via per anda' militare. Andò militare nel tempo che c'era la guerra 15-18. Mio babbo, a diciannov'anni era già sul fronte.. Sul fronte del Carso. Era in fanteria, faceva parte della Terza Armata che si era schierata sul fronte del Carso e dell'Isonzo, dalla parte di Trieste, sulla parte di Trieste. Mio padre fu preso prigioniero a Caporetto; fece da Caporetto a Lubiana a piedi, poi fu prigioniero nella città di Regensburg, Ratisbona. Una volta rientrato in Italia, da prigioniero, fu mandato in Libia al seguito.. Con le truppe di rioccupazione della Libia. Una volta venuto in congedo, prese il mestiere di fare il barrocciaio, insieme a suo fratello. Suo fratello andava a vettura, ma mio padre no. Mio padre lo vendeva il vino che aveva sul barroccio. Lo vendeva partendo da Pisa, agli stallaggi, alle trattorie, partendo da Pisa faceva la zona fino a Spezia: Viareggio, Carrara, Seravezza, tutte queste zone qui, Sarzana e Spezia. Cìaveva i clienti, e vendeva questo vino; ma stava fuori anche una settimana. Nel 1922 mio babbo si sposò con mia mamma; io sono nato nel 1923, il dodici di febbraio. Però, 'nsomma.. In casa mia, di mio nonno, non ci mancava nulla. Però, il pranzo era costituito, come sempre, di fagioli, zuppa di cavolo, quelle cose lì. Nel 1930 mio babbo comprò.. Rilevò un esercizio a Livorno, di fiaschetteria, e nel 1930, io avevo sett'anni, si tornò a Livorno, nel maggio. Mi ricordo, in piazza della Repubblica c'era tutti i festoni dell'allori, c'era stato Mussolini il 24 maggio. Il mio babbo e il mio zio non sono mai stati uomini di parte politica, perchè, per fare quel mestiere, bisognava, quando quell'altri andavano a veglia, all'appalto, al bar, loro bisognava che dormissero, perchè verso le due, le tre della mattina, partivano, o per andare a consegnare a Livorno, o per andare come faceva mio babbo verso Viareggio, Sarzana, sicchè nell'ore.. A mio padre gli fu offerto di iscriversi al Partito Fascista, oppure ai Combattenti e Reduci. Mio babbo dice: “Io ho fatto la guerra, io mi iscrivo nei Combattenti e Reduci”. Difatti, è sempre stato iscritto nei Combattenti e Reduci. Anzi, a Livorno fu fatto.. Fu chiesto informazioni della mia famiglia; non vennero molto buone. La mia mamma, invece, era in una famiglia antifascista. Il fratello, aveva avuto un fratello, anzi due, emigrati in Francia, espatriati, perchè sennò qui li avrebbero presi, come tante volte hanno fatto, a fucilate li avrebbero ammazzati. Non vennero molto.. Le informazioni qui dal paese non vennero molto buone nemmeno per il mio babbo. Perchè sembrava che avesse dato le coperte dei cavalli, che erano quelle coperte rosse. Pare che queste coperte le prestò per addobbare il palco del partito comunista, a quei tempi, che fu creato nel '21 a Livorno. Comunque non hanno mai praticato la politica, perchè per il loro lavoro quando quell'altri facevano il riposo, la festa, loro bisognava che dormissero, perchè poi la mattina presto, le prime ore del mattino, dovevano partire per consegnare queste merci. Comunque a Livorno, con tanto sacrificio di lavoro, mio babbo fece.. 'Nsomma, faceva, lavorava tanto, in questa fiaschetteria, e le cose andarono bene. Difatti nel '35 si comprò anche una motocicletta, una Bianchi 250. Poi s'era comprato la casa, di fronte alla bottega, in via Sant'Andrea n°1. Invece di fronte si comprò la casa e si tornò lì. Invece prima, i primi anni, cìaveva abituati a Casigliano, con una certa Amalia, Amalia Giunti, che suo marito era operaio della vetreria, di una vetreria livornese. E così.. Però nel 1930.. Nel 1939, il mi' babbo vendè il negozio di fiaschetteria, che l'orario era dalle 7, le 6 la mattina, fino a mezzanotte, anche più avanti. Sicchè vendè questo esercizio, che c'era anche la mescita, a bicchiere, mi ricordo che in bottega mia, a que' tempi, c'era quasi tutti disoccupati. La crisi del '29 aveva messo a casa tanti operai, specialmente <text:soft-page-break/>quelli della metallurgica, e del porto. La metallurgica, perchè non poteva più produrre per la guerra, proiettili, la produzione di guerra; e il porto perchè non c'era più traffici, arrivava una nave ogni mese. Sicchè questa bottega era sempre piena di disoccupati. Comunque, il mi' babbo fece un po' di fortuna; i soldi che gli aveva prestato suo padre li restituì in un anno, a mille, a mille lire alla volta. Il su' babbo gli aveva prestato, per compra' questa bottega, settemila lire; gli restituì tutto. Nel 1939 continua sempre il lavoro del vino mio padre, però come magazzino. Alle 1 chiudeva e alle 3 riapriva fino alle 8. Insomma, faceva una vita più regolare. Allora si tornò, invece di avere.. Invece di.. La bottega era in via Sant'Andrea n° 1, si tornò in via Mentana, nei fondi della Birra Peroni. Da via Mentana poi si trovò un altro ambiente, e quello lo comprò: angolo via Mentana piazza XX Settembre. Si tornò lì, dove non si pagava affitto, perchè l'aveva comprata. La comprò con venticinquemila lire, comprò queste tre stanze sull'angolo tra via Mentana e piazza XX Settembre, e lì ci siamo stati fino al 1943, in questa bottega, questo magazzino più che altro, vendita al minuto, al dettaglio, ma più che altro all'ingrosso. Ma poi cìaveva molti clienti tra le famiglie, poi cominciò a vendere.. A avere clienti nella zona di Montenero. In tempo di guerra, tanti livornesi si trasferirono a Montenero, per la paura dei bombardamenti. La guerra scoppiò nel 1940, quindi nel '39 in via Mentana, nel '40 in piazza XX Settembre, il 10 giugno iniziò la Seconda Guerra Mondiale. Tra questi clienti, ristoranti, trattorie e botteghe, e famiglie, il mi' babbo svolgeva un discreto lavoro. Io le elementari, la prima elementare l'ho fatta privata qui a Perignano, perchè mio nonno abitava agli Spinelli, una frazione di Perignano; a quei tempi era frazione di Perignano. Poi andai a Livorno, cominciai con la seconda, la seconda elementare, e ho fatto le elementari alle “Micheli”, in piazza XI Maggio. Finite le elementari, babbo volle che continuassi a studiare, ho fatto 3 anni di avviamento professionale di tipo commerciale; una volta fatte le 3 anni di avviamento professionale di tipo commerciale, ho fatto altri 2 anni di commerciale, delle commerciali vere e proprie, 4° e 5°. Anche lì, alla meno peggio me la sono cavata, e dalle commerciali feci un anno, studiai l'estate, feci l'esami per andare in seconda superiore all'istituto tecnico commerciale. All'Istituto tecnico commerciale di Livorno “Amerigo Vespucci” in piazza Dario Calzuto ho fatto la 2° e la 3° l'ho ripetuto, per via del militare, sennò andavo militare. Poi ho fatto la 3°, l'ho ripetuta, e la 4°, e nel 1943 mi sono diplomato ragioniere. Finii le scuole anticipate il 15 di maggio nel 1943; io a quei tempi ero già sfollato. Mio babbo e la mia mamma.. Il mio babbo ci aveva mandato qui un'altra volta a Perignano, allora si stava qui a Perignano, s'era trovato qui una casa al primo piano, dove ora <text:s text:c="2"/>c'è l'erbaiola, c'è quella che vende.. Noi si stava sopra. Il proprietario era l'Angiolotti, Angelotti, Angiolotti.. Non me lo ricordo. Era un ex fattore in pensione. Una volta venuto a Perignano sfollato, difatti.. Dunque le scuole le finii il 15 di maggio; il 28 di maggio del 1943 Livorno subì il primo bombardamento a tappeto. Ci fu tanti morti, circa tremila morti. Io quel giorno lì ero già, io e la mi' mamma s'era già qui; il mi' babbo no, era a Livorno, 'nsomma ci andava la mattina presto in bicicletta, andava a vendere il vino, andava a servire la clientela. E insomma la scampò, fu una giornata tremenda anche quella lì. Io andai a Livorno, in bicicletta, a rintracciare mio padre, ma non lo rintracciai. Non lo rintracciai, perchè s'erano sparsi nelle campagne vicino a Livorno, verso Salviano, sicchè.. Sulla sera ci si ritrovò, allora poi si tornò qui, si rivenne a Perignano. Allora poi per diverso tempo non s'andava più a Livorno, perchè.. Poi Livorno fu dichiarata zona nera, fu evacuata quasi completamente, quasi quasi tutta. Mi ricordo che la zona nera iniziava sul viale Carducci all'altezza del parterre; da lì poi verso il porto era tutto evacuato. Tutti i livornesi vennero via, furono fatti evacuare, sfollare, e ne venne tanti anche da queste parti. Io una volta qui a Perignano, feci la domanda per entrare a lavorare in Comune. E difatti, sono stato circa 5 mesi all'ufficio accertamenti agricoli, dove dichiaravano le produzioni di grano, di vino, di olio, perchè a quei tempi c'era il contingentamento delle merci, non è che era un libero mercato, c'era il calmiere, sicchè i prezzi li faceva lo stato. E io poi non ci andai più. Sempre nel '43, dopo l'8 settembre io dovevo recarmi sotto le armi. Difatti, una delle prime decisioni della Repubblica di Salò di Mussolini fu: dal 1° di novembre, al 30 di novembre, fino al millenovecento.. Chi era fino al 1925, doveva recarsi alle armi. Io ero del '23, ero uno dei primi che doveva partire. Non sono mai partito; sono stato renitente alla leva. Renitente alla leva. Ho passato dei momenti un po' brutti, che fu nei primi mesi del '44 che partecipai a una riunione di questi giovani che dovevano partire sotto le armi. <text:soft-page-break/>Chi non si presentava sotto le armi era passibile di fucilazione: il Bando Graziani, non mi ricordo di preciso che giorno era, comunque era o di febbraio o di marzo nel '44, e ci si riunì nel bar di Caroti Brunello, che era mio zio. E lì, 'nsomma, ci si trovò, eravamo circa un centinaio, che si doveva partire, erano classi numerose; eravamo le classi subito dopo la guerra del '15-'18. Perchè prima i soldati erano al fronte, nasceva pochi figlioli, una volta poi rientrati.. Eravamo parecchi in quelle classi lì, '22, '20, '21. E... Questa sera chi ci pagava da bere, 'nsomma, poi si cantò, e poi verso l'undici, undici e mezzo, mezzanotte, si uscì fuori da questo bar, tutti insieme, e si fece una manifestazione, un corteo, e si cantava, a quei tempi, non canzoni fasciste, “La Bandiera dei tre colori”, si cantava, “è sempre stata la più bella, noi vogliamo sempre quella, noi vogliamo la libertà”. Fu una manifestazione, per così dire, antifascista, contro la guerra. In un primo momento s'andò verso il campanile, qui dal centro di Perignano s'andò verso il campanile. Una volta in questa zona, del campanile, c'era la vigna, dove c'è ora.. C'era l'emporio Bagatti. C'era una vigna. E tanti entrarono in questa vigna e si armarono dei legni e dei bastoni che reggevano le vigne, perchè lo scopo era di fare una manifestazione contro la guerra. Difatti, il giorno, per tornare un passo indietro, ci fu una discussione davanti il bar, e ci fu il segretario del fascio che disse che se lui avesse avuto dei figlioli, invece non ce l'aveva, aveva due femmine; il segretario del fascio era a Firenze, il Pagni; avrebbe preferito morire.. Che i su' figlioli morissero al fronte che darsi alla macchia. E questa affermazione creò un po' di disagio nei giovani; perchè la vita, quando siamo giovani, ci teniamo alla vita, è preziosa. 'Nsomma in questa manifestazione si ritornò indietro dal campanile, poi si fece il giro della Chiesa, della piazza qui Vittorio Veneto, e s'andò sotto le finestre del Pagni con questi legni, il segretario del fascio, gli si spaccò tutte le persiane. Se si fosse venuti avanti, invece di girare per la piazza e andare sotto le finestre del Pagni, qui dove c'era la banca, la banca de'.. Cassa di Risparmio di Volterra, questo edificio accanto qui, c'era il segretario, un certo Menichini, ci avrebbe sparato. E meno male non ci s'andò. Finì, dopo aver fatto questo contro il segretario del fascio, finì questa manifestazione. E l'indomani non si presentò nessuno sotto le armi. In barba al decreto Graziani, che diceva che si doveva essere passibili di fucilazione. Qui son stato sfollato fino al '45. Ritornando un passo indietro, nel marzo, nei giorni prima di Pasqua, qui a Perignano ci fu un arresto da parte dei Tedeschi di mio zio Caroti Brunello, e poi un certo Galluzzi, Galluzzi Bruno. E li portarono a Pisa, al Don Bosco. Poi dopo un mesetto ci fu anche i Carabinieri. I Carabinieri di Lari vennero qui e arrestarono molti genitori di questi che non erano andati sotto le armi, dei giovani che non erano stati sotto le armi, tra i quali anche il mio babbo dovevano arrestare. Senonchè il mio babbo, da dietro saltò il muro, e andò per i campi. Poi l'indomani mattina andò a Livorno e rimase per una ventina di giorni rifugiato a Montenero. E io ero sempre qua, stavo sempre in casa per non farmi vedere. Poi cosa successe, successe che il fronte si avvicinava a noi. Il fronte a quei tempi era già.. Gli Americani che erano all'isola.. In Sicilia, vennero verso Napoli, verso Roma. E poi nel '44, di luglio, fummo liberati. Mi pare il 14 di luglio, 14 o 15 di luglio, fummo liberati dagli Americani. Io mia madre e mio padre.. Poi questi che furono arrestati furono rimandati a casa perchè non trovarono niente da condannare. Mio padre non si presentò più, sicchè. Gli altri poi li mandarono a casa anche gli altri. Ora poi cosa volevo dire, volevo dire che da Perignano, poi, quando s'avvicinava il fronte, si trasferì, io e la mi' famiglia, si trasferì, io sono figlio unico.. Mi dispiace di essere rimasto solo, solo un figliolo. Ma mia madre ebbe un parto non troppo semplice, difatti s'ammalò, rimase un po' malata in pancia, difatti nel '27 fu operata, di sarpingite, all'ospedale di Pontedera, e non ebbe più la possibilità di avere dei figli. Dunque, da Perignano si andò da una zia, da una sorella di mia madre, che era contadina lì di una zona tra Lari e Crespina. E lì c'ho passato il fronte, fecero un rifugio, e si stava lì. Furono momenti brutti anche quelli lì, ci fu dei morti vicino. Io stavo sempre nel rifugio, perchè non ero molto curioso, però sempre con la paura. Quando fummo liberati, sentii proprio un sollievo enorme. E lì siamo rimasti fino al '45, la primavera del '45, poi si rientrò a Livorno. Rientrati a Livorno, si riprese l'attività di vendita di vini fini al 1968, poi il mio babbo, mio padre, volle andare in pensione, e cessò l'attività. Io continuai, ma non più in piazza XX Settembre, ma in piazza Lavagna, vicino all'ospedale. In piazza Lavagna continuai l'attività che ho sempre condotto, servivo famiglie e poi anche sempre ristoranti, trattorie, nella zona di Montenero; perchè c'erano rimasti i clienti, perchè in tempo di <text:soft-page-break/>guerra il mio babbo ci portava sempre il vino nella zona di Montenero, sicchè c'era rimasta quella clientela lì. Io ho avuto un negozio di vini, no una fiaschetteria, un magazzino, fino al '74. Nel '74, che io ho sempre fatto attività politica, militante del partito comunista, e anche del sindacato, specialmente il sindacato dei commercianti. Difatti ho costituito, insieme a tanti altri, la Confesercenti. Mi ricordo andammo a Roma, come delegato di Livorno, insieme a tanti altri. Mi ricordo il primo presidente della Confesercenti fu un esercente di macchine, di auto, di Sarzana. Ora non mi ricordo il nome, come si chiamava. Nel '74, siccome venivano sempre a cercarmi per l'attività sindacale dei commercianti, dissi: “Ma, io sarei anche disposto a venire su all'Associazione Commercianti”. “va bene, allora se vuoi venire vieni”. Con una modesta paga, mi pare a quei tempi, mi davano trecentomila lire il mese, quando una ragazza d'ufficio ne prendeva seicentocinquanta più i contributi. Insomma, son stato lì fino al '77. Poi nel '77 non ci andai più, mi licenziai. Una volta libero da questo impegno, i miei colleghi dell'attività del vino di Livorno, attorno a me si costituirono e crearono una società per gli acquisti collettivi. E questa società cooperativa è andata avanti fino all'86, 1986. Io credo che sia stata l'unica società cooperativa che abbia restituito tutti i soldi ai soci. Io non costavo nulla, facevo amministratore, ragioniere, facevo magazziniere, insomma si faceva un discreto.. Eravamo circa una trentina di soci. Vini e liquori, acque, bevande, birra. Ci s'aveva un grosso magazzino e ho portato avanti questa attività, con onore: è stata liquidata e rimborsati a tutti i soci i loro contributi. Nell'87, una volta libero, tornai qui a Perignano, il mio babbo aveva fatto una casa, dove abito tuttora, l'aveva data in affitto, e siccome c'era un inquilino che non pagava l'affitto, ci tornai io. E venni via da Livorno, nell'87. Dall'87 che sono qui a Perignano un'altra volta, io e mia moglie, con la quale mi ero sposato nel '72. Un po' tardi, avevo 49 anni. Comunque questo ritardo fa parte di una certa situazione del privato, perchè non vedevo molto bene una vita come conducevo con mio padre, non c'era un momento di sosta, di tregua, lavorava anche la domenica, e andarmi a sposare in un'età più giovane, non ho mai avuto grande volontà. Comunque, nel '72 mi sono sposato con mia moglie, la quale poi mi ha lasciato nel 2002, mi ha lasciato, improvvisamente, una notte, del 27 marzo del 2002, e ora sono rimasto solo, sto in casa con un'altra famiglia, che mi fanno come badanti, e vado avanti così, alla ricerca dell'ultimo giorno, e dell'ultimo respiro. Questa è la mia vita, grosso modo. Avrei altro da dire, se mi vuole fare qualche domanda..</text:p>
      <text:p text:style-name="P2"/>
      <text:p text:style-name="P2">LB: Si, io volevo chiedere: quando lei poi è tornato a Perignano, dopo che è..</text:p>
      <text:p text:style-name="P2"/>
      <text:p text:style-name="P2">LB: Come?</text:p>
      <text:p text:style-name="P2"/>
      <text:p text:style-name="P2">LB: Dopo che è venuto via da Livorno, che è tornato a Perignano: volevo sapere se anche qui il suo impegno politico è continuato oppure no. Com'è stata poi la sua vita a Perignano?</text:p>
      <text:p text:style-name="P2"/>
      <text:p text:style-name="P2">LB: Io son sempre stato un militante del partito comunista. Militante ma mai un grande dirigente. Facevo parte anche a Livorno del Comitato direttivo della sezione Lanciotto Gherardi San Marco Pontini, in via Garibaldi. Partecipavo alle riunioni sempre la sera, ero libero, son sempre stato un militante attivo. Però in politica non ho mai avuto grande fortuna. Ho sempre trovato degli avversari <text:s/>politici diversi dalla mia.. Avversari, perchè io ero veramente una persona onesta, e mi comportavo come tale, invece altri, molti, specialmente chi ha ambizioni politiche, si ammanta della militanza politica per fare, in generale, ce n'è molti, anche tuttora, si ammanta della politica per fare gli interessi personali. Questi sono stati i miei avversari, e non perchè li consideravo come tali, ma sono loro che nei miei riguardi erano avversari. Perchè io dico sempre che ho perso in politica, ho perso dai ladri. Ladri perchè si ammantavano di interessi di politica per interessi personali, illegittimi. E tuttora ci sono, 'un c'è niente da fare. Il Partito Democratico, tutti! Difatti, c'è scandali tutti i giorni. Non c'è soltanto Scajola, o Anemone. Tuttora, tuttora. Si ammantano di politica per fare interessi personali. Interessi personali che mirano al guadagno facile. Come qui ci sono gente che va in Comune per fare l'Assessore per fare interessi personali. Va bene via. Non ho mai avuti grandi successi politici. Alla Confesercenti a Livorno cominciarono a dire, il segretario, che voleva <text:soft-page-break/>svecchiare il gruppo dirigente. Cosa vuol dire questo svecchiamento del gruppo dirigente? Lui, siccome era il segretario, era stato messo alla Confesercenti dal Partito Comunista, perchè quello che c'era prima aveva rubato, s'era approfittato del denaro, non mi ricordo più ora come si chiamava; questo qui lo stesso, era un ambizioso. Eravamo in tre alla Confesercenti: il segretario, il vice segretario, e io. Io dirigevo i benzinai, e poi facevo il mio lavoro. Il vice segretario era quello dell'ambulanti, che era il 90% dell'Associazione. E poi c'era il segretario che ce l'aveva messo il partito. Questo svecchiamento voleva dire che dovevo andarmene io. Il segretario ce l'aveva messo il partito, quell'altro era il 90% dell'Associazione, volevano di' di me. Ma io, presi e me ne venni. E anche lì, dal '77 all'87, non sono stato più tesserato nel partito. Venni qui a Perignano nell'87 e dopo un po' mi iscrissi qui al partito, qui a Perignano. Ma mi iscrissi quando ci fu il cambiamento della bolognina. Io era d'accordo con ------- su questo rinnovamento. Pensavo che fosse un vero rinnovamento, invece, si, il rinnovamento c'è stato, nel nome, ma poi l'andamento è sempre stato uguale. Il 90% dei dirigenti politici, anche della sinistra comunista, il 90% lo fanno per interessi personali. Lo fanno per interesse personale. Dunque, quando ci fu il cambiamento della bolognina, io mi iscrissi qui al partito a Perignano, al PDS. E ho sempre fatto attività, come sempre. Però anche qui ho trovato della gente che non gli son piaciuto. Non son piaciuto perchè io, quando imparavo a conocere una persona, e sapevo che era un malfattore, lo dicevo che era un malfattore. Non ho mai avuto paura di nessuno. Lo dicevo che lo faceva per interesse personale. E difatti anche qui, fecero un congresso di organizzazione a posta per levarmi di torno. Difatti, la commissione che valutò i nominativi per candidato comunale, non mi presentò come candidato, campando che ero anziano, che avevo altri incarichi, che ero vicepresidente dell'Associazione diabetici. Insomma, ho sempre dato noia, perchè quando arrivava un malfattore, io lo dicevo che era un malfattore. Sono anche stato membro del consiglio di Amministrazione della Casa di Riposo, non m ricordo in che anno. Anche lì, individuati coloro che facevano gli interessi propri, mi schierai contro. Mi trovai bene col presidente Ferrini, perchè solo io mi sono schierato col Ferrini, contro queste persone che facevano gli interessi personali. Difatti, il Ferrini ci sperava molto con me, riprese fiato. Insomma, questa è un po' la mi' vita, Ci sarebbe molto da parlare della mia esperienza politica. Difatti, non lo rifarei più. Dovessi incontrare certa gente, non lo rifarei più. Che ore sono?</text:p>
      <text:p text:style-name="P2"/>
      <text:p text:style-name="P2">LB: Sono le 11.</text:p>
      <text:p text:style-name="P2"/>
      <text:p text:style-name="P2">LB: Mmm. Insomma, questa è un po' la mi' vita. Qui a Perignano sono stato molto vicino al sindaco Bacci Giovanni. Anche lui ebbe tutti contro. Fu la parola d'ordine: “Bacci Giovanni a casa”, perchè era amico mio. Anche lui individuava malfattori, e non se ne voleva servire di questi malfattori. Approfittatori, che si ammantano dell'impegno politico per fare gli interessi personali, interessi di moneta, di furto, e purtroppo la politica in Italia è questa. C'è poca chiarezza, molta nebbia. Mentre giù in bassa Italia, in Sicilia, c'è la mafia, la Camorra, la 'Ndrangheta, qui in Toscana c'è la mafiosità politica. Troppe gentacce c'è. Ecco, c'è poco da dire. Si va avanti male perchè c'è gente che invece di fa' gli interessi del prossimo, della parte politica che rappresentanto, fanno gli interessi personali. E purtroppo, chi si somporta onestamente, viene scacciato. Io ho dato anche una grossa attività qui a Perignano nel sindacato pensionati. L'ho costituito io il sindacato pensionati. Sono stato segretario dell'Associazione Nazionale Combattenti e Reduci. Ho cominciato a fare le riunioni col Senesi Pasquino, con Macchi Italo, e con tanti altri. Nel sindacato Pensionati poi ho portato avanti l'attività di quelli del giovedì: tutti i giovedì s'andava a fa' le gite, coi pulman, senza fa' paga' niente a nessuno. Ho lasciato il sindacato nel 2001. Anche lì, mi hanno messo fuori perchè non piacevo a certi malvagi. Nel 2001 ho lasciato anche il sindacato. Ora 'un son più nulla. Ora sono dell'Italia dei Valori. Son con Di Pietro. Ora poi, data la mia età, 87 anni, non sto più proprio con nessuno. Riesco a malapena a camminare, e andare avanti. Però son sempre una persona per bene. I disonesti io non li posso vedere. Ci sarebbe tanto da ragion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io Elephant</meta:initial-creator>
    <meta:creation-date>2010-05-24T10:48:19.62</meta:creation-date>
    <dc:date>2010-06-21T09:39:44.14</dc:date>
    <dc:creator>Radio Elephant</dc:creator>
    <meta:editing-duration>PT07H59M00S</meta:editing-duration>
    <meta:editing-cycles>6</meta:editing-cycles>
    <meta:generator>OpenOffice.org/3.2$Win32 OpenOffice.org_project/320m12$Build-9483</meta:generator>
    <meta:document-statistic meta:table-count="0" meta:image-count="0" meta:object-count="0" meta:page-count="5" meta:paragraph-count="9" meta:word-count="4114" meta:character-count="24382"/>
  </office:meta>
</office:document-meta>
</file>