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vista a Irene Campinotti realizzata da Massimo Novi il 11/06/2010 presso i locali dell'Associazione “Il Giardino degli Elefanti” in via Gramsci a Perignano.</text:p>
      <text:p text:style-name="P1"/>
      <text:p text:style-name="P2">MN: E' l'11 giugno del 2010, siamo io, Massimo Novi, e Irene Campinotti, nei locali della web radio, Radio Elephant, in via Gramsci a Perignano. La ragione di questa registrazione è quella di raccogliere le storie delle persone che hanno partecipato all'esperienza del Centro Sociale Autogestito “Pinokkio – Quello che non c'era”, a Perignano, costituito intorno al 2000, 2001da un gruppo di ragazzi, all'interno di un progetto finanziato dalla Valdera Unione dei Comuni, con la partecipazione della Regione e della Provincia di Pisa per parlare e raccontare un'esperienza positiva nell'ambito delle politiche giovanili. Io chiedo a Irene, che ci autorizza all'utilizzo di questa registrazione, di raccontare, da dove vuole, partendo da dove vuoi, la tua esperienza con il Centro Sociale.</text:p>
      <text:p text:style-name="P2"/>
      <text:p text:style-name="P2">IC: Allora, penso che il mio primo contatto con diciamo quello che era l'embrione del gruppo che poi ha formato la casa, diciamo il centro sociale Pinokkio, sia stato un sabato pomeriggio, che di solito i ragazzi, i primi ragazzi che avevano chiesto questa stanza per fare questa festa si ritrovavano all'Informagiovani di pomeriggio insieme a te. Io per caso passavo di lì, ho visto persone che conoscevo e mi sono fermata. E da lì penso di non aver più avuto dubbi fin dall'inizio. Questo primo sabato che ho passato all'Informagiovani è stato l'inizio di tutto il percorso che è stato fatto prima all'infuori della casa, quindi come la costruzione del gruppo, tutta una serie di innumerevoli giorni passati buona parte insomma devoluti al cazzeggio e l'altra parte dedicata alla creazione del gruppo, all'ascolto, eccetera, anche se poi il grosso del lavoro è stato fatto all'interno della casa. C'ero il giorno che s'è aperta la casa, e dei primi mesi che si sono passati lì mi ricordo i lavori principalmente, mi ricordo 'ste benedette finestre, da scartavetrare, ho passato pomeriggi interi, poi mi ricordo che era primavera, c'era insomma tutta l'estate, l'abbiamo passata a lavorare per mettere in sesto la casa, e penso che quasi senza dubbio è l'estate che più mi è rimasta più viva, ecco, nei ricordi, anche perchè poi, per questa intervista qui, pensando di dover raccontare le cose mi sono resa conto che tantissime cose non me le ricordo, per esempio dei pomeriggi passati insieme, anche d'inverno, perchè tanti aneddoti ci sono alla fine di tutti quei pomeriggi, di tante cose me lo devono ricordare, perchè tante cose poi sono passate, e ci deve essere quel vago input perchè mi ricordi di tutti gli episodi che ci sono stati.</text:p>
      <text:p text:style-name="P2"/>
      <text:p text:style-name="P2">MN: Cominci ad avere quasi l'effetto che hanno gli anziani come quelli del progetto Madeleine che quando gli dici “Raccontami la tua storia”, ti fanno: “Eh, sarebbe lunga, ci sono tante cose che non saprei bene da cosa iniziare”. </text:p>
      <text:p text:style-name="P2"/>
      <text:p text:style-name="P2">IC: Si, si, l'effetto è quello, infatti per esempio, parlando di questa idea qui di raccogliere, raccontare le storie, no, quando ci siamo incontrati tutti insieme, sono venute fuori una marea di situazioni, perchè poi ognuno quando rimette in vita poi il ricordo, rivengono in mente tutti i particolari: “No ma prima s'è fatto questo, no invece s'è fatto quest'altro”, di cose che magari se ci pensi e le devi raccontare te ne dimentichi. Però poi nel momento in cui il ricordo ti viene riportato alla memoria..</text:p>
      <text:p text:style-name="P2"/>
      <text:p text:style-name="P2">MN: E te ti ricordi quando è iniziata l'esperienza del centro sociale, come è iniziata?</text:p>
      <text:p text:style-name="P2"/>
      <text:p text:style-name="P2">IC: Io mi ricordo che il tutto era nato dalla necessità del posto, quindi che c'era tutto questo fervore per trovare un posto dove stare, in alternativa al bar, perchè poi la questione della festa è stata la causa scatenante, il presupposto 'nsomma, l'aver bisogno di trovare questa stanza per fare questa festa di fine anno, di capodanno. E poi tutti gli incontri che sono stati fatti per la ricerca di questo posto e il motivo per cui si aveva bisogno di questo posto. E mi ricordo molto bene la differenza, diciamo il cambiamento che ho fatto, rispetto alle mie coetanee a scuola. Questa cosa me la ricordo molto bene. Perchè il cominciare a incontrarsi, a parlare delle nostre necessità, di quello che ci <text:soft-page-break/>manca, quindi a metterci di fronte proprio noi stessi i problemi dell'essere adolescenti in un paese così piccolo ti provoca una consapevolezza di te stesso maggiore sicuramente rispetto a quella che può avere una persona che certe problematiche non se le pone mai.</text:p>
      <text:p text:style-name="P2"/>
      <text:p text:style-name="P2">MN: Te quanti anni avevi quando hai iniziato tutto?</text:p>
      <text:p text:style-name="P2"/>
      <text:p text:style-name="P2">IC: Io 15, 15 anni, e sicuramente è l'esperienza che ha fatto la differenza, in tutto, sia da un punto di vista umano, perchè poi è stata la cosa che mi ha attratto di più, la possibilità di stare ragazzi e ragazze insieme a parlare dei nostri dubbi, dei nostri interessi o anche semplicemente a scherzare. Però, ecco, era un modo di passare il tempo che alla fine della giornata ti dava soddisfazione, perchè comunque arrivavi alla fine della giornata avevi tante idee, soprattutto anche all'inizio si faceva l'Informagiovani, quello che voleva organizzare la festa, l'alternativa al Boccaccio, mi ricordo c'era 'sta cosa della festa di fine anno, tutti dovevano andare al Boccaccio e invece noi si voleva fare il concerto rock, oppure l'idea di fare manifestazioni in mezzo al paese, per dirci che certe cose non ci andavano bene.. Sono.. Erano degli argomenti di discussione che prima di tutto ti facevi un sacco di domande, ti ponevano dei quesiti, e poi successivamente ti invogliavano a trovare una risposta, e quindi sicuramente questo ha fatto la differenza ed è il motivo per cui poi ho continuato a frequentare la casa, si insomma, e poi gli amici, che è l'aspetto principale della vita di una persona di 15 anni, le amicizie. Soprattutto avere un gruppo di persone eterogeneo, anche, ti aiuta, non solo da un punto di vista umano, ma anche da un punto di vista di maturazione personale, l'avere a che fare con persone diverse. Perchè comunque sia quando abbiamo cominciato questo percorso non eravamo né un gruppo giovanile con particolari idee politiche, né un gruppo impostato da altri, eravamo una massa di ragazzetti che avevano bisogno di un posto, e questo secondo me ha fatto in modo che poi alla fine non doversi cercare un proprio schema, non doversi cercare una propria organizzazione, ha fatto in modo che poi alla fine siamo ancora qui a parlarne, insomma. Si..</text:p>
      <text:p text:style-name="P2"/>
      <text:p text:style-name="P2">MN: Quindi, rigirando la domanda in maniera diretta, qual'è secondo te l'elemento che ha consentito a questo spazio di essere un punto di riferimento per i ragazzi in così tanto tempo, per un periodo così lungo?</text:p>
      <text:p text:style-name="P2"/>
      <text:p text:style-name="P2">IC: Secondo me è stata, quello che ha fatto la differenza secondo me è stato il fatto che è stato chiesto più che regalato. Quindi, quando c'è.. Si ha bisogno di qualcosa.. Se si vuole qualcosa, qualcuno se lo fa. Se invece questa cosa, questo servizio ti viene dato, capita spesso che non sai cosa farne dopo un po'. E' un po' il problema che si era posto negli ultimi anni, con i ragazzi che avrebbero potuto continuare il percorso, che però si sono trovati la cosa così, com'era. E secondo è questo che ha fatto in modo che non avessero, ecco, grossi stimoli nel fare le cose, perchè se lo sono ritrovato, e secondo me è questo il problema, e è anche il motivo per cui è andato così tanto avanti per noi, perchè comunque qualsiasi cosa di cui avevamo bisogno, ce la cercavamo. Lo stesso posto nasce comunque da una necessità che è stata diciamo, tra virgolette, gridata: Noi abbiamo bisogno di questo. Le persone che in genere il servizio lo creano ci hanno aiutato a creare qualcosa che invece noi sapevamo di volere. E questo secondo me è il motivo per cui è andato così tanto avanti, e anche perchè comunque sia si parla di un progetto nato dall'idea di ragazzi di 15 anni, dove il fervore, la passione nei confronti di qualcosa è maggiore di quello che può avere una persona già di 25 anni. Quindi l'idea di, mi ricordo ci sono stati dei momenti in cui c'era il dubbio che ci levassero la casa, che ci chiudessero la casa, mi ricordo benissimo che c'era dei forti sentimenti di rabbia, che probabilmente oggi non avremmo, questo ho voluto dire, la passionalità con cui una persona di 15 anni prende le attività e le cose che gli stanno a cuore. Secondo me è questo.</text:p>
      <text:p text:style-name="P2"/>
      <text:p text:style-name="P2">MN: Quindi la questione secondo te è avere una forte motivazione e avere uno spazio dove poterla attuare, è così che secondo te si è creata un'esperienza che poi nel tempo ha continuato a essere un riferimento.</text:p>
      <text:p text:style-name="P2"/>
      <text:p text:style-name="P2"><text:soft-page-break/>IC: Si. Dall'altra parte però ci sono anche altri aspetti. Secondo me è un caso, quello del Pinokkio, talmente tanto particolare, che forse è un po' come un essere umano. Nel senso, secondo me è irripetibile. Una cosa secondo me molto importante che c'è stata, oltre alla passione, oltre alla necessità, è stata anche un lavoro personale, nel senso: le persone che hanno partecipato alle attività della casa, le persone che frequentavano la casa, chi più chi meno, mi ricordo con le proprie difficoltà di mettersi in gioco, ha partecipato a discussioni che non erano discussioni sulla fame nel mondo, ma erano argomenti se vogliamo più psicologici. Nel senso, il doversi ritrovare, secondo me, per questo che ti dico che secondo me ha fatto la differenza in un contesto come la scuola; il doversi ritrovare, a 15 anni, a parlare di proprio problemi, che possono essere considerati dai grandi delle sciocchezze, come ad esempio: la mia mamma non mi capisce, o il mio babbo mi vuole imporre una scuola che io non voglio fare, non è così frequente. Quindi il doversi mettere.. Io mi ricordo che quando ci mettevamo in cerchio a volte eravamo anche venti persone. E' difficile. Vedo persone anche molto più adulte che non sono in grado di farlo. Sono convinta che molte persone che erano in quel cerchio lì ora forse non ci si metterebbero più nemmeno. Questo non perchè il progetto non sia andato bene, ma perchè poi alla fine la persona è obbligata a relazionarsi con il mondo, che io l'ho sempre visto sempre diverso da quella che era la casa, che per me era un mondo parallelo, dove i maschi, come si chiamavano, non avevano problemi a parlare dei loro dubbi. A 25 anni invece mi rendo conto che il mondo è pieno di maschi che la considerano una cosa femminile, dover parlare dei propri problemi. Quindi è per questo che ti dico, in quel gruppo lì secondo me tante persone non parteciperebbero più a una cosa del genere, perchè.. Poi secondo me, forse è un po' poetico come concetto, però quando ti metti in relazione con il mondo poi alla fine ti corrompi. E' una visione un po' pessimistica, però secondo me poi alla fine è questo che ti succede. L'unica cosa, la cosa buona, è che da questa esperienza qui poi una persona cerca di vivere la vita in un certo modo, quello sicuramente. Sono convinta che tutti vivranno la propria esistenza, o in relazione a quella degli altri, con una certa consapevolezza, però ecco, sicuramente con fervore minore.</text:p>
      <text:p text:style-name="P2"/>
      <text:p text:style-name="P2">MN: Senti, ci sono dei momenti che secondo te son stati particolarmente significativi, muovendosi all'interno della storia collettiva di questa esperienza.</text:p>
      <text:p text:style-name="P2"/>
      <text:p text:style-name="P2">IC: Ce ne sono un po'. Sicuramente visto che si parla di un progetto delle politiche sociali, giovanili che è andato a buon fine, sicuramente l'episodio che meglio mi ricordo è quando venne fuori il discorso che ci avrebbero cambiato l'operatore, che quindi tu non avresti più partecipato all'attività del Pinokkio ma sarebbe stata impiegata un'altra operatrice, che non aveva il nostro modo di vedere le attività, non tanto perchè non fosse una buona operatrice, ma perchè veniva da esperienze diverse, rispetto alle tue, ed era estranea alle nostre. Quindi, se il progetto è nato con noi e con te, lei il progetto se l'è ritrovato davanti. E aveva una preparazione fondamentalmente dal gruppo cattolico, questo era, quindi l'impatto era sicuramente diverso. Questo era. E mi ricordo che quando venne fuori questa storia, al Comune di Lari arrivò questa massa di delinquentelli in motorini, senza casco naturalmente perchè mi ricordo che era caldo, e ci accompagnò il mio babbo, noi che non s'aveva il motorino, e s'arrivò in comune, mi ricordo eravamo una decina, e si disse: “Noi si vuole parla' col Sindaco”, e mi ricordo che all'entrata c'erano queste segretarie, queste signore che lavoravano lì che ci guardavano come se fossimo dei delinquenti. E ci ricevettero in questa sala ovale, evidentemente dove facevano i loro consigli, non lo so, non conosco la vita comunale, e mi ricordo che c'era la vicesindaco che ascoltò la nostra richiesta: “No non esiste che cambino operatore!”. “No ma non era questo, guardate che non sarebbe successo”. Alla fine non era niente, però secondo me è stato molto bello, molto significativo perchè in quel momento lì, senza un grossa organizzazione, c'è stato un impulso: prendo e vado. Invece ora magari: no, aspettiamo un attimo, prima mando un'email. E invece si partì proprio in gruppo. E questo secondo me è stato un momento chiave. E poi un altro momento sicuramente molto importante secondo me è stato il concerto. Il concerto secondo me è stato bellissimo come esperienza di gruppo perchè c'eravamo divisi i compiti. C'erano quelli che davano i panini e le birre e quelli che stavano dietro al mixer, e erano convinti di sapecci sta' dietro al mixer, e poi c'era un gruppo, che tra l'altro mi ricordo erano <text:soft-page-break/>quelli che facevano wing chun, che stavano a fare il controllo che non fumassero le canne perchè non si poteva. Poi alla fine vennero delle persone, non fu popolatissimo, come evento, però vennero gli amici di quelli che suonavano, perchè poi era il periodo che quelli che suonavano andavano in giro con gli amici dietro che li andavano a vedere e... No mi è piaciuto molto perchè in quel caso lì si era posto prima di tutto il problema se gli altri fumano le canne, perchè a tutti piaceva la musica punk, la musica rock e i due concetti andavano un po' a braccetto, poi a 15, 16 anni. Anche ora, quindi, insomma, tra ragazzini, voglio di'. E mi ricordo che ne avevamo parlato anche a lungo, e che alla fine poi s'era giunti alla conclusione che ci dovevano esse' quelli che stavan di guardia, e, 'nsomma, è stato un bel momento perchè ci si organizzò proprio bene.</text:p>
      <text:p text:style-name="P2"/>
      <text:p text:style-name="P2">MN: Ci sono altri momenti che ti vengono in mente tra i tanti che ci saranno stati, ci sono stati?</text:p>
      <text:p text:style-name="P2"/>
      <text:p text:style-name="P2">IC: Tra gli altri momenti, secondo me i momenti più divertenti sono stati quelli dedicati al cazzeggio. Per esempio l'attività, la seria attività, di ingegneria meccanica, che si celava dietro l'abbardamento dell'apino, quello secondo me è stato, anche quello un periodo, perchè non è stato un giorno, un periodo di partecipazione di gruppo, perchè tutti ci si sentiva per quest'apino, che poi noi ragazze non è che ci si montava, però si stava su alla finestra, a guardarli, e anche quello è stato un altro episodio.. Poi ci son state le cene, le cene sono state degli esempi che ogni tanto mi voglio richiamare alla memoria, perchè facendo anche l'attività di doposcuola, o frequentando magari dei ragazzini, poi quelli che hanno fatto il doposcuola continui a vederli, no, per il paese, e quando sai che c'hanno 15, 16 anni, e sai che sono andati al Gens, si sono ubriacati, dici: “Mamma mia, questi giovani non c'hanno più ritegno”, poi in realtà: memento audere semper, ti ricordi delle cene sociali che effettivamente non erano proprio delle cene a base di pane e acqua. E anche quelli sono stati dei bei momenti perchè comunque organizzare una cena, prepara' questo pentolone, fa' bolli' l'acqua che comunque era un'attività piuttosto laboriosa, ci vogliono quelle du' ore bone, e anche lì era una scusa per mettisi lì intorno a questa pentola e chiacchiera'. Ora detta così sembra un'associazione di uomini di Neanderthal, poi a parte si, eravamo un po' uomini di Neanderthal. L'attività della cena era comunque per stare insieme, e dall'altra parte secondo ma è diversa rispetto alle feste che si possono vedere ora, o comunque si possono vedere al fuori perchè se in quel caso lì alla fine quello che s'imbriaava c'era sempre, 'un è che ci si devono racconta' favole, nel senso, quello che si ubriacava c'era ieri e c'è anche oggi, però secondo me era diverso perchè avevi cucinato tutti insieme, facevi la ciccia, ti tiravi le noci, le bimbe s'arrabbiavano perchè t'eri tirato la roba e domani erano loro che dovevano spazza', e anche se c'era un briao alla fine della serata, era sicuramente un briao molto più consapevole e contento rispetto a quello che prende 3 Negroni al Gens ecco, per dire. Poi le attività al di fuori delle cene, delle serate passate insieme, le attività fatte al di fuori, nel paese. La fatica che non s'è fatto per farsi accettare. Anche quello, ritorna il discorso di prima, è stato un momento importante per la crescita personale penso di chiunque abbia frequentato il posto. Da un punto di vista strettamente accademico, per me ha proprio cambiato il modo di impostare, cioè di vedere la cultura e l'istruzione, anche quello, anche quell'aspetto lì è stato toccato in particolar modo. Perchè l'idea di mettersi lì e scrivere un pezzo che mandi un certo tipo di messaggio comunque sia ti mette davanti la necessità di saper comunicare per poter dire qualcosa. Nel mio caso, ecco, è stata una cosa importante questa cosa qui. E poi la soddisfazione di obbligare le persone del paese che comunque sia ti vedevano di malocchio ad ascoltarti, mettergli davanti il giornalino e dire: “Voglio che tu lo legga”. Non si sa poi quanti in realtà abbiano letto il giornalino, secondo me molti l'hanno letto, se non altro per la curiosità di dire: “Vediamo cosa scrivono questi delinquenti”, no. Il palio, secondo me il palio è stato.. La famosa giornata della litigata di Paolina col Tocci (?), è stata molto divertente, e anche lì eravamo un bel gruppetto, di persone abbastanza convinte, che il palio era diventata una cosa settaria e che lo facevano sempre le solite persone che, fondamentalmente non avevano idee, o avevano idee che non attiravano i giovani, che fondamentalmente sono quelli che ora a 25, io il palio, non ci vado, perchè.. Non ci vado nemmeno se c'ho parenti, ecco, a vederlo, ma non per altro, perchè è.. Con questa attività qui che abbiamo fatto, e con il nostro tentativo di entrare in quel mondo lì, nell'ambito di quell'evento lì, ha fatto si <text:soft-page-break/>che comunque vedessimo di fronte nient'altro che un muro. Quindi la nostra partecipazione all'interno delle attività del paese, agli eventi paesani è stata sicuramente influenzata da questo rapporto con le associazioni del paese, che poi sono state sempre proficue, perchè poi di cose se ne sono fatte tante, però ecco, se io dovessi mettere a confronti, tra le attività che si sono fatte, il primo Carnevale che s'è fatto nell'oratorio del prete, e quelli successivi che sono stati fatti in piazza, pur senza avere il trenino, secondo me c'era, da parte nostra, c'era maggiore partecipazione, perchè era un cosa più... Da una parte forse più spartana, nel senso: c'era le mamme che friggevano i frati e noi che si stava coi bimbi, senza aver problemi di soldi, bisogna rientrare con tot, bisogna guadagnare un tot, bisogna far pubblicità a questa cosa o a quest'altra, bisogna vedere se ci si guadagna dalla vendita di questo.. Inrealtà a noi ci interessava fare un Carnevale e fa' ruzza' du' bimbi. E secondo me è stato molto.. Per me è stato molto più divertente fare il primo Carnevale piuttosto che gli ultimi che si sono fatti. E.. Poi c'è, ci sono tanti altri episodi. Un altro episodio secondo me.. Un episodio in particolare perchè è quella la sera che mi ricordo ma ce ne sono state tante, che ha voluto dire tanto per il gruppo e nel gruppo è stato il periodo in cui non avevamo ancora la luce, che passavamo le serate a gioca' a Monopoli, o a carte, a lume di candela, quelle ecco sono serate che mi ricordo molto bene, perchè poi ci incominciavamo a conoscere.. Era un ambiente, si, al di fuori del mondo, secondo me. Ne ho un ricordo talmente.. Lo rappresenterei con un paesaggio crepuscolare, ecco. Ho dei ricordi particolarmente sentiti, delle belle sensazioni. E poi non so, di ricordi ce ne sono tanti.. Mi sento davvero vecchia.</text:p>
      <text:p text:style-name="P2"/>
      <text:p text:style-name="P2">MN: Ma ti chiedo una cosa, quando parlavi del rapporto col paese, il fatto che tu abbia fatto più volte riferimento a questi delinquenti, delinquentelli, usando queste espressioni.. Se hai un'idea, o comunque se puoi pensarci, cosa pensi che sia rimasto alla gente del paese o comunque del Comune, o delle zone circostanti, che tipo di messaggio è arrivato da quest'esperienza? Lo so è una domanda difficile, guarda me la faccio anch'io mentre ti ascolto. </text:p>
      <text:p text:style-name="P2"/>
      <text:p text:style-name="P2">IC: Mi dispiace dover mettere in gioco il mio pessimismo. Quello che penso io è che bisogna distinguere, quando si pensa a cosa può aver lasciato l'esperienza della casa al paese, distinguere tra paesani intelligenti e non. Secondo me, agli occhi di una persona coscienziosa del mondo in cui viviamo, e non lo so a quanto si riduce il numero degli abitanti, secondo me la nostra esperienza è stata una parentesi, una manifestazione delle capacità che i ragazzi possono avere, e una manifestazione della forza della capacità della forza della parola e dell'unione, se si vuol fare qualcosa. La possibilità che i ragazzi, anche solo avendo 15 anni, possano veramente fare qualcosa di importante, per se stessi prima di tutto, e per gli altri. Secondo me una buona percentuale di coloro che hanno visto la nostra nascita e il nostro sviluppo, hanno visto con un certo scetticismo la nostra attività. Probabilmente anche perchè il nostro essere così democratici e sociali ci hanno sempre avvicinato a certi tipi di politiche. Secondo me anche quello ha creato un po' di inimicizia nei confronti nostri; dall'altra parte ce ne siamo sempre anche un po' fregati, ecco, quantomeno di essere etichettati di sinistra, piuttosto che di destra, anche se è ovvio, se te ami il prossimo, e consideri gli esseri umani tutti uguali, e pensi che le idee possano cambiare il mondo, è normale che tu non possa essere una persona che sterminerebbe i neri, e già questa è una cosa che secondo me ha influito, ecco, nell'opinione del paese. Quindi ecco, credo che questa parte di popolazione paesana abbia voluto vedere la fine del nostro percorso come una prova del fatto che le idee il mondo non lo cambiano, e che l'unione non serve a niente. Dall'altra parte, a nostro sfavore ha giocato il fatto che nessuno di noi è stato in grado di dedicare parte della propria vita a fare quel lavoro che te hai fatto con noi. Secondo me non c'è da fare una colpa ai ragazzi se non hanno fatto quello che abbiamo fatto noi. Prima di tutto, il periodo è diverso. C'è una grossa differenza sociale rispetto a qualche anno fa. Sono passati 10 anni, non sono tantissimi, però secondo me i ragazzi sono cambiati. Vengono bombardati quotidianamente da messaggi molto più violenti da quelli che noi ricevevamo 10 anni fa. E nessuno di noi è stato in grado di ritagliare dello spazio da potergli concedere per potergli raccontare e farsi raccontare. Perchè hanno bisogno di raccontare tantissime cose, e se le cose non vengono raccontate e delle cose non se ne parla, non vengono razionalizzate, i problemi <text:soft-page-break/>non vengono sviscerati, e loro vivono con queste problematiche, e prendono le risposte che gli vengono fornite. L'istruzione è fatta in modo che adesso i ragazzi si prendano delle risposte bell'e che fatte. Quindi, per me, il paese vede il percorso nostro come un percorso che ha avuto uno sviluppo interessante, che ha fatto poco, che ha cambiato poco, e che poi alla fine è degenerato. Secondo me è questo quello che vedano tanti; dall'altra parte penso ci siano delle persone intelligenti, che vedano le cose così come stanno, insomma. Le cose stanno così: abbiamo fatto un percorso, siamo arrivati a un punto in cui non siamo riusciti, secondo me, da una parte a non farsi corrompere più di tanto e non siamo stati in grado di trovare del tempo da dare ai ragazzi. Se gliel'avessimo dato sono convinta che non ci sarebbero dubbi su lasciare la casa aperta, non ci sarebbero dubbi su chi c'è stasera, perchè ci sarebbero delle persone, non ci sarebbero dubbi che d'estate i ragazzi mettano delle panchine fori e si mettano a parlare dei fattacci loro però questo non è stato fatto. Quindi da una parte secondo me c'è la popolazione che prende le cose così come sono andate e come stanno e dall'altra parte ci sono quelli che giustamente godono nel vederlo come un fallimento. Poi secondo me nelle cose del mondo uno ci vede quello che ci vuole vedere. Io ho sempre visto molta.. Molta inimicizia da parte del paese nei nostri confronti. Dei singoli. Non del Comune perchè comunque sia ci ha sempre supportato in tutto, nemmeno dei Carabinieri paradossalmente. Abbiamo ricevuto meno occhiatacce dai Carabinieri che da quello che ci stava davanti, che chiamava i Carabinieri, paradossalmente, mi vien da ridere, era così insomma. Da parte proprio del singolo, vedere con diffidenza il ragazzo, secondo me..</text:p>
      <text:p text:style-name="P2"/>
      <text:p text:style-name="P2">MN: Ma secondo te questa esperienza, visto che te ricordavi l'Informagiovani e i primi giorni, il primo periodo fino ad oggi, a cosa ha portato, e cosa lascia?</text:p>
      <text:p text:style-name="P2"/>
      <text:p text:style-name="P2">IC: In generale?</text:p>
      <text:p text:style-name="P2"/>
      <text:p text:style-name="P2">MN: Per te, per le persone..</text:p>
      <text:p text:style-name="P2"/>
      <text:p text:style-name="P2">IC: per me è stata un'esperienza da scriverci un capitolo a se. Per me ha voluto dire tutto della persona che sono diventata oggi. Vivere un'esperienza che ti permette di conoscere e conoscerti sicuramente ti rende molto diverso rispetto a altre persone che non si conoscono e non conoscono gli altri. Quindi secondo me in generale, nel collettivo lascia la testimonianza che le cose si possono cambiare, si possono cambiare e si può vivere in un certo modo, e quello è un dato di fatto, al di là di quello che i singoli poi vogliono vedere nei giovani di oggi. Per me personalmente, penso che sia lo stesso anche per altri, il percorso in toto mi ha fatto fare delle scelte. Io avrei fatte delle scelte di cui oggi mi sarei pentita se non avessi frequentato la casa. Per esempio nella scelta di continuare a studiare per esempio. Io volevo smettere di studiare. Se non avessi frequentato la casa, se non avessi ricevuti stimoli da te, o da Alessio, da persone che pensavano che lasciare gli studi potesse esse' una cosa stupida, io probabilmente a quest'ora 'un lo so cosa facevo, magari facevo la commessa in un negozio, che è un lavoro dignitosissimo assolutamente, ma probabilmente non avrebbe reso felice. Ora, sarò disoccupata a vita, lavorerò come metalmeccanica, perchè poi c'è una tradizione familiare non indifferente quindi sarei comunque favorita, delle spinte, però comunque sia non avrei imparato le cose che ho imparato oggi. Oggi io ho.. Penso di avere nel mio ambito una preparazione che non avrei avuto, se non avessi studiato. Quindi.. E anche in questo, alla fine il risultato finale comunque sia ha voluto dire molto l'essermi abituata a 15 anni a condividere, il fatto di non aver problemi a ritrovarmi in un contesto con persone che non conosco e parlare viene tutto dalla casa. Mi ricordo il primo anno, all'università ci facevano fare i seminari, dovevi poi preparare un pezzo, una relazione e esporla in classe. Per tanti era un trauma. Per me, si, la vergogna di avere davanti persone che ti possono giudicare, però il parlare di cose con tante persone per me era sicuramente, era una cosa a cui ero già abituata. Il lavoro di squadra è anche condizionato. Ci son tantissimi situazioni che poi anche all'università, se non avessi avuto l'esperienza della casa sicuramente sarebbero.. avrebbero dato dei risultati differenti. Per esempio, accettare le diversità degli altri. Io ora è un periodo insomma che questa problematica mi si propone in varie forme. L'accettare l'altro per quello che è, <text:soft-page-break/>per come è, mi rendo conto che tantissime persone che conosco rifiutano proprio di parlarsi per non <text:s/>accettare che sono diverse. I limiti della libertà personale.. Da questa esperienza qui uno ricava che ognuno è diverso, e che le persone se si rispettano e se c'è fiducia l'uno nell'altro possono stare insieme. Mentre invece, mi capita molto spesso di vedere persone che non sono in grado di stare insieme perchè non sono uguali, questo: “Houston, abbiamo un problema”, è un problema perchè se le persone non riescono a stare insieme perchè non sono uguali, o si diventa tutti uguali.. </text:p>
      <text:p text:style-name="P2"/>
      <text:p text:style-name="P2">MN: Certo.. Senti, prima facevi riferimento all'esperienza del doposcuola. In qualche modo questa esperienza la senti collegata a quella della casa, del centro sociale?</text:p>
      <text:p text:style-name="P2"/>
      <text:p text:style-name="P2">IC: Secondo me si, perchè poi alla fine il primo anno che è stato fatto il doposcuola, poi alla fine era quello di creare un gruppo di ragazzi che poi.. Anzi, inizialmente l'idea era quella di far venire i ragazzi a fare il doposcuola alla casa. Poi per ovvi motivi è stato fatto a scuola. Però l'idea era quella di dare un input, di dare, mettere intanto così, buttare lì l'idea che insieme si possono fare delle cose e che stare insieme è ganzo. Il concetto che si voleva un po' mandare era quello. Secondo me tante cose sono cambiate dal primo doposcuola ad oggi. Sicuramente siamo cambiate noi..</text:p>
      <text:p text:style-name="P2"/>
      <text:p text:style-name="P2">MN: Innanzitutto c'è un'associazione che lo fa.</text:p>
      <text:p text:style-name="P2"/>
      <text:p text:style-name="P2">IC: C'è un'associazione. C'è un'associazione che lo fa e secondo me l'associazione è frutto di un grosso cambiamento nelle persone che vengono dalla casa. Vuoi per necessità della vita, insomma, <text:s/>le persone sono cambiate, quindi anche il modo di impostare le cose e di dare le priorità sono cambiate. Però, sebbene le priorità siano cambiate e dietro ci sia un lavoro sicuramente diverso rispetto a quello che c'era per organizzare una fiera di beneficenza, secondo me il principio del stare insieme in un certo modo c'è sempre. E ai ragazzi soprattutto quest'anno s'è avuto la possibilità di mandargli questo messaggio, però è difficile. E' difficile. Cioè a volte ci si trova davanti a delle risposte che, Dio li benedica, sono disarmanti. Cioè, il dire io con lui non ci voglio sta' perchè puzza, perchè è nero, ti mette di fronte a tante problematiche. Cioè, nel senso, secondo me tutta la preparazione del mondo non ti basterebbe per riuscire a far capire che questa cosa è malsana, cioè che pensare che uno sia brutto perchè è albanese non è una cosa normale. Dall'altra parte vedi anche che comunque sia questa convinzione non viene da una cosa per sentito dire o perchè.. Per esempio quest'anno ci sono stati tanti bimbi che disegnavano le svastiche, le croci celtiche. Quando gli spieghi da dove viene la svastica, per cosa è stata usata, da dove viene la croce celtica e per cosa viene usata, perde il suo fascino. Ora, tuvvoi mi metto a studia' storia! Spiegarli le cose quando sono convinzioni che vengono dall'ignoranza, è possibile. E puoi fargli capire che le cose vanno sapute. Però quando viene da un'educazione di anni, e dall'altra parte si sono sempre sentiti dire che i cinesi sono cattivi, è complicato, perchè non gli puoi smontare una credenza che danno per buona da che son nati. Lì son grossi problemi, perchè lavorando nella nostra ottica è difficile fargli capire che insieme si fanno delle belle cose. Che poi alla fine, li hanno visti i risultati. Però, ecco, ci sono stati dei momenti bui davvero. Fa r stare inseme un bambino che viene preso in giro con i bulli della scuola non è soltanto.. Lì è la giungla. Un bambino che viene costantemente preso in giro, se arriva in fondo alla giornata, è una vittoria per lui. Quindi, riuscire a far capire che poi alla fine del palo siamo tutti uguali, è complicato. E' complicato e difficile. Cioè, ti fanno sinceramente.. Ti senti davvero talmente frustrato che tanti abbandonerebbero. Rinuncerebbero. Come si può vedere da tanti insegnanti. Insegnanti super motivati, iper preparati, che però poi alla fine gettano la spugna, fanno la loro lezione e escono di lì, perchè veramente ti porteresti a casa tutta una serie di realtà che non sono digeribili. Che non ci si può immagina' come le possa digerire un bimbo. Secondo me, quando poi viene fuori che i giovani sono degli spostati che non hanno voglia di fa' niente, a conoscerli poi ti rendi conto che ce l'hanno grosse come una casa, che sono dei ragazzi molto in gamba, perchè sopravvivere a certi contesti non è semplice. Contesti che noi alla fine alla casa non avevamo. Perchè comunque sia i ragazzi che c'erano nel nostro gruppo, si, ognuno aveva il suo problema però eravamo comunque sia un gruppo con una presenza non indifferente alle spalle, e <text:soft-page-break/>all'interno della casa. Quindi quello sicuramente ha fatto la differenza. E' difficile ora.. Secondo me è proprio.. E' stato fatto in modo che le cose andassero alla deriva, ora secondo me è difficilissimo recuperare. E' molto difficile. Si può, sicuramente, ma ci vuole una grande forza umana, anche di persone. </text:p>
      <text:p text:style-name="P2"/>
      <text:p text:style-name="P2">MN: Senti, rientrando nel discorso della ricerca, che poi dovrà essere un lavoro volto alla pubblicazione e al racconto di questa storia, se tu avessi, facciamo questa ipotesi qua: sei su un'isola deserta, c'hai un pezzettino di carta e lo puoi mettere in una bottiglia per dare al mondo, e lasciare al mondo un frammento di storia della casa; cosa ci scrivi su questo foglietto?</text:p>
      <text:p text:style-name="P2"/>
      <text:p text:style-name="P2">IC: Posso?</text:p>
      <text:p text:style-name="P2"/>
      <text:p text:style-name="P2">MN: Certo. </text:p>
      <text:p text:style-name="P2"/>
      <text:p text:style-name="P2">IC: Non lo so.. Ci dovrei scrivere un episodio proprio? [<text:span text:style-name="T1">Scrive o cerca qualcosa</text:span>]</text:p>
      <text:p text:style-name="P2"/>
      <text:p text:style-name="P2">MN: No.</text:p>
      <text:p text:style-name="P2"/>
      <text:p text:style-name="P2">IC: Qualcosa..</text:p>
      <text:p text:style-name="P2"/>
      <text:p text:style-name="P2">MN: Si. </text:p>
      <text:p text:style-name="P2"/>
      <text:p text:style-name="P2">IC: non lo so, la sai? Eh.... Non lo so. Tipo.. boh. Te ne posso di' un paio?</text:p>
      <text:p text:style-name="P2"/>
      <text:p text:style-name="P2">MN: Vai!</text:p>
      <text:p text:style-name="P2"/>
      <text:p text:style-name="P2">IC: Non lo so questo da dove è venuto. Questo è del 2002. [<text:span text:style-name="T1">Legge qualcosa</text:span>] “Il mio carattere è un atto che tende verso il futuro; non è soltanto ciò che sono adesso ma è soprattutto la possibilità che io ho di essere. Che ne pensi?”. “Non credo che sarò mai come vorrei essere. Ma penso che almeno una volta nella vita avrò la possibilità di dire: sono felice di essere me stessa”. Ora, a prescindere dalla risposta sgrammaticata, belle mi' ciaffate, penso.. Penso che della casa io racconterei questo. Si. Non la risposta in sé per sé, ma proprio.. La casa è stato un posto dove parlare di se stessi, della propria umanità, che sia: umanità in relazione con il mondo esterno, con la propria famiglia, con i propri amici, però si, secondo me è questo. Ora, se dovessi proprio scrivere il messaggio, ci dovrei pensare un po'. Però, si, direi che il CSA Pinokkio è stato un posto umano, molto umano. Infatti poi alla fine secondo me i risultati si sono visti nelle persone. Secondo me si. Direi questo. E' un posto umano. Ce ne avrei tantissime.</text:p>
      <text:p text:style-name="P2"/>
      <text:p text:style-name="P2">MN: Dopo questa bella affermazione che hai fatto, mi tocca farti una domanda brutta, nel senso come mai, in che modo, perchè, è stato un posto umano?</text:p>
      <text:p text:style-name="P2"/>
      <text:p text:style-name="P2">IC: Secondo me è stato un posto umano perchè è stato frequentato da degli esseri umani, con tutto quello che un essere umano racchiude, il concetto di essere umano racchiude. Secondo me l'umanità del posto è stata proprio data dalla voglia, dalla necessità impellente di confrontarsi e di raccontarsi. Secondo me poi alla fine la vita in generale, la vita di una persona in generale ha sempre bisogno di un testimone. E... Cioè, l'avere accanto, davanti, un gruppo di persone che sono testimoni della tua vita è come se fossero poi alla fine uno specchio. Il concetto di specchio se n'è parlato un sacco di volte. Avere davanti uno specchio che ti fa vedere te stesso no, ti da testimonianza che tu esisti, che ci sei, che fai determinate cose, che fai determinate scelte che hanno determinate conseguenze, e l'umanità proprio del posto sta nel fatto che ognuno era testimone della vita dell'altro. Il.. Non lo so, per esempio mi viene in mente una sera in cui eravamo io te e Raffaele, e Afa, che si parlava di non so quali problematiche che avevamo io e lui in quel periodo lì, si parlava di fisime adolescenziali e <text:soft-page-break/>mi ricordo molto bene che lui parlava dei fattacci suoi, ed erano cose molto personali, però li condivideva, e secondo me sta lì l'umanità del Pinokkio. Essere sicuri che dall'altra parte c'è un testimone della tua vita. Cioè, la vita di un adolescente non è semplice. Per quanto mi possa ricordare, sebbene rimpianga il non avere il pensiero di cosa farò domani, o di.. Il pensiero di cosa farò nella mia vita, perchè comunque a quest'età qui ti comnici a fare delle domande, se 'un te le sei ancora fatte sei già in ritardo, sebbene rimpianga quel periodo lì per non avere certi pensieri, però era un periodo che non ripeterei mai. Un periodo della mia vita talmente tanto pesante, è stato proprio costellato di scelte stupide, di cose sciocche, che se ci ripenso ora non farei mai e poi mai, o comunque, se mi dovessi comportare, in un contesto simile, mi comporterei sicuramente in una maniera diversa. E quindi, si, è un periodo difficile, talmente tanto difficile che avere davanti una persona che si mette lì e ti ascolta: io sono qui, e qualsiasi cosa tu abbia fatto, non c'ho niente da dirti, non ti devo giudicare, cioè, nel senso, sono qui e ti ascolto. Hai voglia di parlare? Ne parliamo. Non hai voglia di parlare, si fa una partita a carte. Però poi alla fine, anche se optavi per la partita a carte, alla fine della partita a carte avresti parlato di quello che ti ossessionava, del tuo pensiero, della tua paura. E sta lì l'umanità del posto. Essere l'un l'altro testimone della propria vita. E' questo che ha fatto la differenza, ha fatto in modo che molte persone siano rimaste legate o che, se non sono più legate, si sono slegate con violenza. Il fatto che molte persone all'interno del gruppo non abbiano più rapporti, se non ci sono più rapporti, i rapporti sono finiti violentemente. Non è mai stato, il nostro, fra di noi, un legame particolarmente blando. E' sempre stato piuttosto, ecco, così, forte e particolarmente passionale nell'arrabbiarsi, non è che si litigava: ma te hai fatto questo, ma te hai fatto quest'altro. Era più un: accidenti a te..</text:p>
      <text:p text:style-name="P2"/>
      <text:p text:style-name="P2">MN: E come sono adesso i rapporti con quelli con cui.. Fra queste persone, ora non necessariamente..</text:p>
      <text:p text:style-name="P2"/>
      <text:p text:style-name="P2">IC: Parlo dei miei, perchè sono maggiormente a conoscenza.. Io ci sono talmente tante persone con cui non ho più parlato.. Parlato di cose importanti. I rapporti ci sono, come ordina il buon costume e la buona maniera, e sono rapporti di cui sinceramente io non me ne faccio di niente. Probabilmente anche perchè io ho un livello di maturità diverso. Sono maturata in maniera diversa rispetto agli altri, io questo lo riconosco. Perchè secondo me io sono rimasta molto più indietro rispetto agli altri. Io ancora vivo alla Pollyanna. Quindi, secondo me è anche normale che da parte mia certe scelte non le capisca. O che non le voglia capire. Forse è la cocciutaggine dell'età che incalza. Più che non capire non le voglio capire. Perchè ecco, non ce l'ho io le stesse priorità che hanno loro, perchè sono rimasta indietro io con gli anni. E quindi il mio rapporto con tanti altri.. Con tanti è conflittuale, ed è molto produttivo. Per esempio con Paola io ho un rapporto complicato, perchè è complicato. Però comunque sia è un buon rapporto, perchè anche se è complicato, anche se le sue scelte io non le condivido, le non condivide le mie, secondo me lei è troppo pignola nel fare le cose, con quelle maledette tabelle, e secondo lei io sono troppo lasciva senza fa' le tabelle, però si fa qualcosa. E ci si manda anche un po' in culo eh, tra l' altro, non è che.. E invece con altri proprio non ci si parla, e ce ne sono di casi abbastanza lampanti comunque con cui ho condiviso la parte più positiva della mia adolescenza con cui non ho un rapporto dialogico di alcun tipo. E con tanti altri no.. “Ciao, come va, come non va”. Aspetta, prendo questa fotografia così te le elenco, te li enumero. Ecco, non lo so, per esempio qui c'è Eros, Eros ha optato per altre priorità. Marco, s'è completamente distaccato dal gruppo. Il Parenti non si vede mai. Afa ha tutto un altro look. Alessio, lavora, e solo nel fine settimana esce, come fanno gli altri. Però, so che la vita gli va bene, gli va tutto bene, e sono iper contenta, però non so slatro. Qualcuno lo ometto volutamente. Ciccio, ecco Ciccio è una persona che vedo poco, però quando lo vedo ci si mette a ragiona', con Ciccio ci si ragiona sempre per ora. Gli altri lascio perde. Poi qualcuno era così anche quando s'era alla casa, perchè che Alessio 'un ci voleva sta' al banchino quando si faceva la fiera di beneficenza perchè voleva anda' sulla fiera a cerca' le fie, me lo ri'ordo, era insieme al Cammello, al Cammello e Pappiana. Tante cose sono cambiate perchè non ci si vede, ma anche erano già così. Sono persone che comunque sia per me hanno 2500 pregi, però con tante che c'ho condiviso cose molto personali.. Boh, ci si parla poco, ci <text:soft-page-break/>si palra come viene socialmente accettato. Secondo me è questa la motivazione comunque. </text:p>
      <text:p text:style-name="P2"/>
      <text:p text:style-name="P2">MN: Senti chiudiamo proprio su di te, no? Tra tutte le varie cose che hai già detto, buona parte le hai già descritte, qual'è la cosa che secondo te più di tutte ti ha lasciato la casa? Perchè t'ha reso una persona diversa, migliore, vedi te?</text:p>
      <text:p text:style-name="P2"/>
      <text:p text:style-name="P2">IC: La relazione, la necessità di avere una relazione con le persone. Per me è.. Per questo prima ho detto che sono rimasta indietro da una parte, perchè per me è difficile stare con delle persone con cui non ho una relazione, e non si basa sul: raccontami i fattacci tuoi, ma la necessità di avere una relazione personale, essere una presenza.. Qualcosa un pochino di più che una presenza fisica. Questo l'ho visto in tutti i contesti in cui mi sono ritrovata, al di là della casa, in tutti i contesti, però, ho sempre trovato grande difficoltà a integrarmi, <text:s/>perchè quello che io prendo come una totale mancanza di interesse nei confronti dell'altro, per gli altri è un normale comportamento. Quindi in tantissimi contesti mi sono trovata un po' così, non mi sono inserita. Diciamo il contesto universitario, sono poche le persone con cui abbia avuto un dialogo. Poche persone che avevano un modo di vedere i rapporti simili al mio. Quindi la cosa che più mi ha lasciato è il bisogno di avere una relazione con le persone, anche con i bimbi al doposcuola. Non mi basta che dicano: tra gli operatori lei è quella ganza. Non mi interessa. Magari piuttosto fargli vedere un film e spiegargli che un professore è ganzo se chiede agli studenti cosa pensano. Lasciargli qualcosa di umano, e avere una relaazione. Magari te mi dici: secondo me sbagli a fare questo. Ma sono ragazzi che hanno la possibilità e il diritto di dire la loro opinione. E insomma questo, le relazioni uma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io Elephant</meta:initial-creator>
    <meta:creation-date>2010-06-21T09:40:31.09</meta:creation-date>
    <dc:date>2010-08-09T12:34:41.48</dc:date>
    <dc:creator>Radio Elephant</dc:creator>
    <meta:editing-duration>PT06H31M52S</meta:editing-duration>
    <meta:editing-cycles>4</meta:editing-cycles>
    <meta:generator>OpenOffice.org/3.2$Win32 OpenOffice.org_project/320m12$Build-9483</meta:generator>
    <meta:document-statistic meta:table-count="0" meta:image-count="0" meta:object-count="0" meta:page-count="10" meta:paragraph-count="43" meta:word-count="7310" meta:character-count="42342"/>
  </office:meta>
</office:document-meta>
</file>