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style:font-name="Arial"/>
    </style:style>
    <style:style style:name="P3" style:family="paragraph" style:parent-style-name="Standard">
      <style:paragraph-properties fo:line-height="150%"/>
      <style:text-properties style:font-name="Arial" fo:font-weight="normal" style:font-weight-asian="normal" style:font-weight-complex="normal"/>
    </style:style>
    <style:style style:name="P4" style:family="paragraph" style:parent-style-name="Standard" style:master-page-name="Standard">
      <style:paragraph-properties fo:line-height="150%" style:page-number="auto"/>
      <style:text-properties style:font-name="Arial"/>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rascrizione intervista a Raffaele Profeti</text:p>
      <text:p text:style-name="P2"/>
      <text:p text:style-name="P2">8 Ottobre 2010</text:p>
      <text:p text:style-name="P2"/>
      <text:p text:style-name="P2">IRENE CAMPINOTTI: 8 Ottobre 2010, Raffaele Profeti ci racconta la sua esperienza al C.S.A. Pinokkio</text:p>
      <text:p text:style-name="P2"/>
      <text:p text:style-name="P2">RAFFAELE PROFETI: fa molto “radio”, comunque... allora, quand'è che s'è iniziato? Perché i miei ricordi sono molto confusi... cioè..</text:p>
      <text:p text:style-name="P2"/>
      <text:p text:style-name="P2">IC: allora: 2001</text:p>
      <text:p text:style-name="P2"/>
      <text:p text:style-name="P2">RP: Ok... Brancata di figlioli all'informagiovani... Siamo proprio davanti ad un luogo che una volta era fatiscente, di cui se ne parlava tanto male...</text:p>
      <text:p text:style-name="P2"/>
      <text:p text:style-name="P2">IC: il famoso Arci di Perignano</text:p>
      <text:p text:style-name="P2"/>
      <text:p text:style-name="P2">RP: per non avé la fama di cannati che tanto poi c'è tornata contro lo stesso si decise di fare questo... di fare, di cercare un luogo diverso dal bar, che ahimè tanto ehm.. sapevo che sprofondava in una puttanata gigantesca a lungo andare... niente, s'inizia quanti s'era? 50?</text:p>
      <text:p text:style-name="P2"/>
      <text:p text:style-name="P2">IC: eh, s'era in tanti sì... forse un pochino meno...</text:p>
      <text:p text:style-name="P2"/>
      <text:p text:style-name="P2">RP: 30? no no una cinquantina s'era, considera che vennero poi anche i ragazzi del barre... e niente, s'iniziò a rompere le scatole a Novi Massimo... e poi vabbè, grazie a Don Armando Zappolini e al non proprio condiscendente Grilli si trovò questo posto che ahimè io, il Pieraccioni e altra gente ci si morse le dita perché da piccini.. cioè qualche anno prima.. 5 anni prima... s'avrà avuto.. 13 anni? Ci si divertiva andà a fa le sassaiole e si spaccò anche un vetro a questa casa... Infatti si son dovuti cambiare, cambiare gli infissi... anche lì lotte su lotte per mettici quale tipo di infissi... niente deh, da dì 'na marea di cose... S'era 50 persone, poi siamo diventati 30, poi siamo rimasti in 15 e poi... a lung'andare ci s'è fatta, uno, a richiamare l'attenzione su di noi per come si voleva anche se poi il paese è piccino, le voci mormorano, bastava qualche episodio locale di uno che ci portava il fumo, uno che ci portava la donna e faceva malestri... insomma, la fama che si cercava di <text:soft-page-break/>scansà ci ritornava sempre contro. E poi vabbè.... Fammi qualche domanda precisa perchè sennò qui... sai quanto c'è da chiacchierà?!</text:p>
      <text:p text:style-name="P2"/>
      <text:p text:style-name="P2">IC: Ti ricordi più o meno la prima impressione che hai avuto quando siamo entrati alla casa?</text:p>
      <text:p text:style-name="P2"/>
      <text:p text:style-name="P2">RP: Deh.. entusiasmi a dumila! Puzzo di fuliggine e polvere a dumila. Si trovò deh... tutti i vari rimasugli di attività di tal di R.E. Che sembrava fosse lui che ci portava le donne in quella 'asa a zibordaccele... deh! Da mettisi le mani ne' 'apelli, infatti era l'azione che si faceva tuti quando si vedeva quanto c'era da fa.</text:p>
      <text:p text:style-name="P2"/>
      <text:p text:style-name="P2">IC: però ti ricordi il sentimento, lo spirito che c'era malgrado ci fossero così tante cose da fare?</text:p>
      <text:p text:style-name="P2"/>
      <text:p text:style-name="P2">RP: Contrastanti, io devo esse sincero, son sempre stato zitto anche se poi mi facevo vedé bello sorridente, in realtà avevo le mie perplessità sul posto. Perplessità che sono rimaste sopite fino a che qualcuno non ha detto “Ma perché un ci si porta la televisione?” a quel punto lì io già avevo iniziato a vacillà sull'idea... fino a che c'era la radio e qualcuno con la chitarra che sonava.. tutto filava liscio, devo esse sincero. No... lo spirito di aggregazione c'era fin'a che- spaziando sugli argomenti- c'era fin'a che c'era da fare.. dico di cooperazione, tipo uno grattava la finestra l'altro verniciava... uno cercava di fa un progetto sull'infisso da mettici, qual'era il migliore.. un'antro portava via i secchi der sudicio, un'antro tagliava l'erba si... forse un può esse anche la condizione umana, fin'a che hai da costruire qualcosa, tutti felici e contenti, al momento che ce l'hai...è facile poi perdersi nell'oblio dello stravaccamento, del vizio</text:p>
      <text:p text:style-name="P2"/>
      <text:p text:style-name="P2">IC: quindi secondo te lo spirito s'è cominciato a perdere nel momento in cui “si era fatto”..</text:p>
      <text:p text:style-name="P2"/>
      <text:p text:style-name="P2">RP: ma non tanto... allora, vabbè, a parte che ci sono stati tanti episodi in cui gente è stata allontanata per ovvi motivi... per cui anch'io dovetti puntà il dito contro un mì amico perché lo vidi portà una panetta di... non sto a fa il nome di chi è... però allontanando quello lì s'allontanò anche tutto un tipo di gruppo. Poi qualcuno a sprazzi è rivenuto... però al momento che te hai un posto dove ci puoi fare tante cose ma te lo riduci a un momento di cene, va bene.. è un momento di aggregazione... ma la cosa più peggiore è quando lo riduci a un posto che invece di sta ar bar stai lì, lì è un altro bar... quindi cosa s'è fatto? <text:soft-page-break/>Niente. S'è spostato un luogo così, com'era l'arci, da un'altra parte... poi vabbé io devo sta anche zitto perché, a parte i primi tre anni... 2001- 2004... poi, hai visto, mi fidanzai e palesemente andai in culo a tutti... detto proprio... no vabbè... quello è stato uno dei tanti perché.. però... fondamentalmente un c'ero mai a casa e quindi quando c'ero... vedevo che venivo... portavo via i sacchi della spazzatura, poi tornavo e “arrivederci” ...ciao. Alle riunioni non ci venivo più perché dopo tre anni che si faceva le riunioni col kap e s'era sempre i soliti a parlare.. o comunque sia si vedeva che parlando di maturità delle persone si vedeva che qualcuno, pur essendo stato con noi tanti anni, ancora non si apriva... allora cos'è lo spirito di un gruppo? Ridiventa un'élite di tanti gruppi... insomma mi sono riniziato ad allontanare un po', a guardare in terza persona quello che si era... e io era già tanto che dicevo “passiamo il testimone” cosa che poi... o perchè qualcuno è andato all'università, o perché qualcuno è andato a lavorare... è stato automatico. Però io non c'ero dentro, sicché non so com'è avvenuto questo passaggio, ma a quel che vedo ora è stato molto traumatico perché il c.s.a mi sembra viva un periodo...</text:p>
      <text:p text:style-name="P2"/>
      <text:p text:style-name="P2">IC: beh... il gruppo che c'è ora è esattamente come eravamo noi, non è né meno né di più... con delle gravi, grandi difficoltà rispetto a noi perché...</text:p>
      <text:p text:style-name="P2"/>
      <text:p text:style-name="P2">RP: ecco, diciamo che loro si sono trovati una pappa scodellata di cui soltanto qualche elemento ne ha rispetto di questa pappa scodellata che, pur essendo pappa scodellata il piatto ce l'hai in tavola.</text:p>
      <text:p text:style-name="P2"/>
      <text:p text:style-name="P2">IC: si... diciamo che il passaggio del testimone è avvenuto prima con un gruppo, con un metodo piuttosto traumatico, nel senso che il gruppo che è entrato successivamente aveva veramente la pappa pronta, il gruppo di adesso si sta facendo assolutamente il mazzo.</text:p>
      <text:p text:style-name="P2"/>
      <text:p text:style-name="P2">RP: Si ma perché so che c'è qualche elemento scatenante che traina, vedi Pieraccioni Alessio</text:p>
      <text:p text:style-name="P2"/>
      <text:p text:style-name="P2">IC: si... anche noi avevamo i nostri elementi trainanti no?</text:p>
      <text:p text:style-name="P2"/>
      <text:p text:style-name="P2">RP: si... io, visto, t'ho detto... mi metto da parte perché hai visto essendo diventato non più gregario ma un solitario... lo son sempre stato però...</text:p>
      <text:p text:style-name="P2"/>
      <text:p text:style-name="P2"><text:soft-page-break/>IC: ecco io mi ricordo una scena in particolare di cui mi piaceva discutere con te... se io ti dico la parola “riunione”</text:p>
      <text:p text:style-name="P2"/>
      <text:p text:style-name="P2">RP: eh.. all'inizio ci fu.. AH! Che elementi rimossi!</text:p>
      <text:p text:style-name="P2"/>
      <text:p text:style-name="P2">IC: si! Dai! Cerchiamo di ricordare...</text:p>
      <text:p text:style-name="P2"/>
      <text:p text:style-name="P2">RP: allora, alla prima riunione non volevo neanche stare a sedere... non so neanche se volevo rimanere lì o andare a fare una girata sinceramente, e poi invece... il kap intervenne rompendomi il cazzo in maniera abominevole, presi una sedia, mi misi a sedere anch'io e da quel momento penso che le riunioni l'ho sempre fatte da che c'ero. No... a me m'ha rovinato quella donna lì... poi un son più venuto</text:p>
      <text:p text:style-name="P2"/>
      <text:p text:style-name="P2">IC: vabbè cambimenti...</text:p>
      <text:p text:style-name="P2"/>
      <text:p text:style-name="P2">RP: sai visto che è un'intervista che si parla più di emozioni che di fatti materiali... si le emozioni c'erano. Dipende, a volte all'ordine del giorno ad ogni riunione, a volte meno... poi c'erano i famosi esperimenti psicologici del Kap sulle riunioni e... si, esperienze interessanti, cioè roba che io mi studiavo anche per conto mio, anche molto blandamente... però... sortivano i suoi effetti, a volte.</text:p>
      <text:p text:style-name="P2"/>
      <text:p text:style-name="P2">IC: ti ricordi qualche episodio in particolare di questi giochini psicologici del kap?</text:p>
      <text:p text:style-name="P2"/>
      <text:p text:style-name="P2">RP: mi ricordo che una volta mi fece mette per scritto una storia che ci fece, che a tutti veniva in un modo e a me in un altro... poi mi ricordo, vagamente quella dei ponti... poi mi ricordo, che però quella non era una riunione, era una serata, dove ci si riuniva a gruppi e si discuteva delle canzoni di De André... certo, anche lì s'era in un periodo tutti tipo tagliamoci le vene.. 'iale! Avevamo portato una piccola Genova a Perignano... e poi? Eh! Se mi metto a richiamà alla memoria tutto ciò che ho messo nella memoria recondita...</text:p>
      <text:p text:style-name="P2"/>
      <text:p text:style-name="P2">IC: proviamoci...</text:p>
      <text:p text:style-name="P2"/>
      <text:p text:style-name="P2">RP: ma sempe sulle riunioni?</text:p>
      <text:p text:style-name="P2"/>
      <text:p text:style-name="P2">IC: si... cioè un episodio...</text:p>
      <text:p text:style-name="P2"><text:soft-page-break/></text:p>
      <text:p text:style-name="P2">RP: episodio scatenante fu a seguito di una potente discussione abbastanza toccante ci fu emozione gigantesca di Paola Guidi, però nonostante tutto i casinisti erano all'ordine del giorno, cioè anche in quell'occasione lì ci fu chi, vabbé anche un po' per sdrammatizzare.. ma c'era il gruppaccio: Charlie, il Maiale...</text:p>
      <text:p text:style-name="P2"/>
      <text:p text:style-name="P2">IC: il Tucci</text:p>
      <text:p text:style-name="P2"/>
      <text:p text:style-name="P2">RP: il Tucci, il Puttano...</text:p>
      <text:p text:style-name="P2"/>
      <text:p text:style-name="P2">IC: i disturbatori...</text:p>
      <text:p text:style-name="P2"/>
      <text:p text:style-name="P2">RP: Ciccino c'era mai? Lavorava?</text:p>
      <text:p text:style-name="P2"/>
      <text:p text:style-name="P2">IC: no Ciccino no... Ciccio.</text:p>
      <text:p text:style-name="P2"/>
      <text:p text:style-name="P2">RP: e no Ciccio, si io ora quando parlo di Ciccino parlo di..</text:p>
      <text:p text:style-name="P2"/>
      <text:p text:style-name="P2">IC: si andavate a scuola sempre no? Andavate sempre insieme a scuola a Livorno...</text:p>
      <text:p text:style-name="P2"/>
      <text:p text:style-name="P2">RP: si io e quell'altri si sfotteva sempre che era la fidanzata del Tucci, dimmi di no? Oh! Un c'era una 'osa che facesse il Tucci che lui un c'era...</text:p>
      <text:p text:style-name="P2"/>
      <text:p text:style-name="P2">IC: si è vero...</text:p>
      <text:p text:style-name="P2"/>
      <text:p text:style-name="P2">RP: e se un c'era il Tucci? “C'ho da fa”... 'iale!</text:p>
      <text:p text:style-name="P2"/>
      <text:p text:style-name="P2">IC: poi tra l'altro sono legami che sono continuati anche fuori, quelli ad esempio il loro o...</text:p>
      <text:p text:style-name="P2"/>
      <text:p text:style-name="P2">RP: ma a parte che sappia io dice è sparito, anche al Tucci glielo chiesi..</text:p>
      <text:p text:style-name="P2"/>
      <text:p text:style-name="P2">IC: eh si... diciamo che anche lui ..</text:p>
      <text:p text:style-name="P2"/>
      <text:p text:style-name="P2">IC e RP: ha trovato la donna!</text:p>
      <text:p text:style-name="P2"/>
      <text:p text:style-name="P2"><text:soft-page-break/>RP: eh... ma dev'esse il nostro segnaccio cane del cancro che quando si trova una che ci si sta bene ci si dedica a quella 'osa lì.</text:p>
      <text:p text:style-name="P2"/>
      <text:p text:style-name="P2">IC: per “a quella 'osa lì” glissiamo... Episodi, a parte diciamo i momenti delle riunioni, momenti in cui per te hanno scatenato una percezione del gruppo e dello stare insieme particolare, cioè c'è stato un momento in cui tu hai iniziato a pensare “questo è un gruppo diverso” o “questa è un'esperienza che altri non fanno”?</text:p>
      <text:p text:style-name="P2"/>
      <text:p text:style-name="P2">RP: mah... vedi per come sono io, sono sempre stata una persona meditativa... sicché... già quando s'era all'arci... che all'inizio s'andava sempre dal kap, che gli si affollava l'informagiovani, si strippava in quella stanzina... io ho sempre tenuto il piede in due staffe, vuoi che sia predisposizione genetica, vuoi che sia carattere vuoi che sia quello che ti pare, boh... sensazioni trascendentali... d'altra parte in tutto il mondo ci sono gruppi che dicono “voglio fa qualcosa di diverso”... noi facciamo parte di quei gruppi lì... ora vabbé io gruppo... si quando vi ritrovo... un saluto, però essendoci tanto lasso di tempo in mezzo... cioè ci sono dei vuoti che io non posso colmà quindi non posso neanche dì se sono un gruppo ora... ai tempi... si.. ci credevo, dài...</text:p>
      <text:p text:style-name="P2"/>
      <text:p text:style-name="P2">IC: stiamo comunque parlando di 10 anni fa... cioè... a parte oggi, come stiamo messi oggi...</text:p>
      <text:p text:style-name="P2"/>
      <text:p text:style-name="P1"><text:span text:style-name="T1">RP: no... parlando... come siamo messi oggi, io un gruppo un sono più... perché devo esse sincero, a parte quando s'era alla casa... poi io avevo metti esigenze socio-economiche diverse, e quindi già per me quello era un motivo di riflessione.. se s'era in 30 io mi trovavo bene con – bene <text:s/>bene <text:s/>bene </text:span><text:span text:style-name="T2"><text:s/></text:span><text:span text:style-name="T3"><text:s/>bene – con 5 persone... gli altri erano conoscenti, fondamentalmente. Poi l'hai visto, si cresce, ognuno inizia a pensà a cose diverse, una persona poi c'hai dei momenti in cui ti tiri su tanto... sicché a quei tempi là... avevo più o meno l'impressione di cercà di levassi da un paesino, cercando di fa qualcosa che un giorno sarebbe stato un regalo da dà a qualcun'altro. Vabbè, fondamentalmente così è stato... Però io vabbé... quand'era... dal terz'anno che s'era in questa casa io iniziavo a di' “bimbi bisogna passà il testimone”... già perché a quei tempi dopo tre anni già iniziava a vicilla'.. il maiale un c'ha mai creduto fino in fondo.. credo.. nel progetto c.s.a. Lui ci veniva perché ci s'era tutti, credo. Però, hai visto non c'ho più parlato, però quando s'era alle riunioni lui era sempre quello che diceva che la fiducia non la dava, molto konfuciano, “io la fiducia non la do a nessuno perché”... come la metteva lui?...o come faceva anche il </text:span><text:soft-page-break/><text:span text:style-name="T3">Tucci. Ti facevano entrare fino lì.. poi trovavi porte chiuse.</text:span></text:p>
      <text:p text:style-name="P2"/>
      <text:p text:style-name="P3">IC: un po' anche il Cammello no?</text:p>
      <text:p text:style-name="P3"/>
      <text:p text:style-name="P3">RP: ma di lui non me ne ricordo... ecco io di lui ho un episodio toccante della casa: “quando dissi al Cammello che smettevo di andare a wing-tsun.. che smettevo di andà in palestra...</text:p>
      <text:p text:style-name="P3"/>
      <text:p text:style-name="P3">IC: sacrilegio!</text:p>
      <text:p text:style-name="P3"/>
      <text:p text:style-name="P3">RP: eh... li fu come se gli avessero ammazzato un fratello.. cioè proprio scena da film oscar toccante, pianti, abbracci, “Ma perché? Ma Perché?”... era un episodio che mi piaceva.. non mi piace ricordare ma degli episodi che sono avvenuti... no vabbè.. Ritornando alla domanda.. non è una risposta un cazzo facile...</text:p>
      <text:p text:style-name="P3"/>
      <text:p text:style-name="P3">IC: lo so...</text:p>
      <text:p text:style-name="P3"/>
      <text:p text:style-name="P3">RP: senti, nel momento che ho inviato a pensà che si poteva fa qualcosa di più è arrivato il Grilli che a denti stretti e a malincuore ha detto “se me la rimettete in sesto si fa”, e così è stato fatto. Dopodiché al momento che hanno inviato a portà la televisione, playstation, impianto stereo, i divani, la gente ha inviato a sta col culo pari e lì secondo me il gruppo s'è perso.</text:p>
      <text:p text:style-name="P3"/>
      <text:p text:style-name="P3">IC: io mi ricordo un episodio in cui eravamo insieme, che, riferito proprio a questa cosa qui, cioè che c'era tutta 'sta roba, che non si parlava più... mi ricordo che si staccò tutti i computer, la playstation e si rinchiuse nella stanza in fondo dove c'era il biliardo e si chiuse a chiave, ti ricordi? c'era anche Massimo...</text:p>
      <text:p text:style-name="P3"/>
      <text:p text:style-name="P3">RP: c'ero anch'io? Sicura?</text:p>
      <text:p text:style-name="P3"/>
      <text:p text:style-name="P3">IC: si, c'eri anche te... che si chiuse la roba a chiave e si stette tipo una settimana senza sta roba qui e c'era la gente che smattava, sembrava come nelle novelle di Maupassant quando levano le case chiuse e la gente delirava..</text:p>
      <text:p text:style-name="P3"/>
      <text:p text:style-name="P3">RP: mi pare si … ora questo episodio qui non me lo ricordo, che mi ricordo comunque sia <text:soft-page-break/>che il biliardo fino a che funzionava era motivo di ritrovo anche quello lì..</text:p>
      <text:p text:style-name="P3"/>
      <text:p text:style-name="P3">IC: si si... si prese tutto e si mise sopra il biliardo e si chiuse a chiave...</text:p>
      <text:p text:style-name="P3"/>
      <text:p text:style-name="P3">RP: ah! Ecco come mai... ora mi viene in mente di questa scena di tutta la roba ammucchiata sopra.. si hai ragione... ecco una cosa che mi faceva piacere, brutto di' così però quando c'era il Pieraccioni che come al solito tirava le sue perle di saggezza da ex carabiniere tornato col lavaggio del cervello fatto, che lui partì che s'era un bel gruppone a di' “ah Giuliani, Giuliani ma perchè..!” e lui tornò.. “Hanno fatto bene!” e mi ricordo che li mi sembra non c'era ancora niente e c'era 'sta stufina accesa d'inverno che faceva un fumaio della madonna e noi tutti li intorno..</text:p>
      <text:p text:style-name="P3"/>
      <text:p text:style-name="P3">IC: nel corridoio</text:p>
      <text:p text:style-name="P3"/>
      <text:p text:style-name="P3">RP: nel corridoio, era diventata la stanza del ritrovo della sera, il corridoio, ecco quelli sono episodi belli che mi piace ricordare della casa... quando si tinse la casina che tempo tre burrasche crollò... anche lì paura per i motorini più che altro che erano dentro...oddio anche lì il kap mi fece intuì che forse c'era qualcosa che iniziava ad annidarsi nel gruppo che si stava sfacendo, perché ci fece notare che molti di noi tendevano a contornare i dipinti, mentre lui cercava l'aggregazione dei colori... effettivamente, pensandoci ora a freddo... aveva ragione.</text:p>
      <text:p text:style-name="P3"/>
      <text:p text:style-name="P3">IC: si effettivamente era molto riconoscibile chi aveva fatto cosa...</text:p>
      <text:p text:style-name="P3"/>
      <text:p text:style-name="P3">RP: si si è vero... oppure come me che ero partito con un'idea e poi avevo deviato e quindi era un mix di tutt'e due... d'altra parte vabbè se non hai ego non si può neanche di se forse sei una persona, se ce n'hai troppo monti sopra a quell'altri... bisogna sempre... peccato che non c'è la telecamera... essere yin e yang... no! Ma sai di quante cose ci s'avrebbe da parlanne? Cioè...</text:p>
      <text:p text:style-name="P3"/>
      <text:p text:style-name="P3">IC: ma se ti vengono in mente cose racconta non importa che sia un discorso coerente...</text:p>
      <text:p text:style-name="P3"/>
      <text:p text:style-name="P3">RP: io mi ricordo... non so se esiste sempre quel nastro dove c'era i primi tempi del c.s.a, dove c'era Charlie come un bimbo del Biafra, facevo la fossa per facci passà il tuo dell'enel? Può darsi? Cos'era.. il periodo della guerra, quando c'era proprio il clu della <text:soft-page-break/>guerra in Afghanistan...</text:p>
      <text:p text:style-name="P3"/>
      <text:p text:style-name="P3">IC: no no... era nel 2001...</text:p>
      <text:p text:style-name="P3"/>
      <text:p text:style-name="P3">RP: che io dissi, nel video, “peace and love, meglio”... tipo …</text:p>
      <text:p text:style-name="P3"/>
      <text:p text:style-name="P3">IC: “Più love che peace”</text:p>
      <text:p text:style-name="P3"/>
      <text:p text:style-name="P3">RP: che dissi “di Peace ce n'è anche troppa... a parte in Afghanistan”</text:p>
      <text:p text:style-name="P3"/>
      <text:p text:style-name="P3">IC: però... era già passato eh... s'era già nel 2004...</text:p>
      <text:p text:style-name="P3"/>
      <text:p text:style-name="P3">RP, oddio, ma forse era l'anno dopo perché un ci si vedeva in cazzo, ma vedrai era proprio l'anno dopo, perché noi ci siamo entrati nell'aprile del 2001... i lavori sono andati avanti per tutta l'estate, io mi ricordo che d'inverno ci s'aveva già qualche infisso pronto... a poi mi ricordi che di notte, d'inverno non c'andava quasi mai nessuno e s'andava... spesso e volentieri c'era il Pieraccioni da sé. A volte andavo con lui e si ragionava del più e del meno, di eventi futuri, aspirazioni, cose che si fanno a 16 anni... episodio bellissimo: s'era io, te e il kap, la sera che nevicò...</text:p>
      <text:p text:style-name="P3"/>
      <text:p text:style-name="P3">IC: me lo ricordo...</text:p>
      <text:p text:style-name="P3"/>
      <text:p text:style-name="P3">RP: nevicò solo quella sera lì.. vabbè questi esperimenti col kap...</text:p>
      <text:p text:style-name="P3"/>
      <text:p text:style-name="P3">IC: quello è stato uno egli esperimenti psicologici più devastanti a cui io mi sia mai sottoposta!</text:p>
      <text:p text:style-name="P3"/>
      <text:p text:style-name="P3">RP: il kap secondo me c'aveva preso come casi limite...</text:p>
      <text:p text:style-name="P3"/>
      <text:p text:style-name="P3">IC si... anche secondo me!</text:p>
      <text:p text:style-name="P3"/>
      <text:p text:style-name="P3">RP: ci sottoponeva... mi garberebbe vedè la tesi che ha fatto! A parte, no un c'entra niente...</text:p>
      <text:p text:style-name="P3"/>
      <text:p text:style-name="P3">IC: però sicuramente da qualche parte c'ha scritto delle robe...</text:p>
      <text:p text:style-name="P3"><text:soft-page-break/></text:p>
      <text:p text:style-name="P3">RP: verrà fuori qualcosa su di noi..</text:p>
      <text:p text:style-name="P3"/>
      <text:p text:style-name="P3">IC: un giorno verranno fuori! Tra l'altro io mi ricordo molto bene le sere – e quella è stata un di quelle sere in cui scegliemmo invece di utilizzare la luce di utilizzare le candele. Noi i primi tempi non avevamo la luce, eravamo proprio primavera- estate, ci si ritrovava la sera e si accendeva le candele, tant'è che il gatto, povera bestia, fu chiamato Candela, proprio per questo, e mi ricordo che quella sera utilizzammo invece che la luce, ci mettemmo a parlare con le candele accese.</text:p>
      <text:p text:style-name="P3"/>
      <text:p text:style-name="P3">RP: ecco ora che l'hai nominato, il gatto. Un altro dei motivi per cui non mi sentivo un cazzo in quel gruppo lì da ultimo era che – profondo rispetto per ogni bestia e cosa esistente – a parte le zanzare che se mi vengano a pinzà le schiaccio come delle vili merde , mors tua vita mea... ecco quando iniziarono a martrattà quel gatto, avessi avuto un mitra gli avrei sparato...</text:p>
      <text:p text:style-name="P3"/>
      <text:p text:style-name="P3">IC: che tra l'altro poi non si chiamava più Candela ma si chiamava comunemente “Bada lascialo sta”, perché quella povera bestia veniva quotidianamente sottoposta a delle angherie non indifferenti...</text:p>
      <text:p text:style-name="P3"/>
      <text:p text:style-name="P3">RP: no deh... era 'na 'osa... da denuncialli al wwf... Altre cose fondamentali mi ricordo voi che andavate alle riunioni, che già anch'io lì... vabbè... molto meditativamente parlando vi guardavo da lontano come per dì “mah.. se vi pare di fa una cosa fatta bene...” , che andavate alle manifestazioni in piazza.. io son sempre stato.... si quelle cose che si fanno a 15 anni invasati di parole che ci si mettono in bocca senza saperne il significato.. Altra cosa: tutti che portavano la maglia del Che, la Kefiah, e poi gli chiedevi: “M chi cazzo era? Cos'ha fatto? Hai letto la sua storia? Sai perché stai portando questi indumenti o queste cose?” e ti rispondevano molto approssimativamente. Ecco, quest'ipocrisia io non l'ho mai tollerata, infatti rimanevi nei miei ranghi... d'altra parte, non mi sono ancora buttato in politica, può darsi che un giorno lo farò. O per sta sur seggiolone o per cambiare le cose, tanto le cose o le cambi di lì o non le cambi, io son di quest'opinione, poi è vero che c'è anche la legge delle grandi masse... a piazza Tienanmen l'hanno schiacciati tutti co' carrarmati...</text:p>
      <text:p text:style-name="P3"/>
      <text:p text:style-name="P3">IC: ho capito però se si ragiona così è un po'... un si deve mica ave' paura di manifestare</text:p>
      <text:p text:style-name="P3"><text:soft-page-break/></text:p>
      <text:p text:style-name="P3">RP: no diamine... è una libertà di espressione.. no però vabbé a parte questo... era una cosa che mi dava a pensare ai tempi, tant'è che poi vidi bene questa cosa nel Pieraccioni quando tornò, che partì con un proposito e tornò con tutt'altri.</text:p>
      <text:p text:style-name="P3"/>
      <text:p text:style-name="P3">IC: io ho sempre pensato facesse finta...</text:p>
      <text:p text:style-name="P3"/>
      <text:p text:style-name="P3">RP: o forse perché non avendo avuto un confronto non sapeva dove buttassi...</text:p>
      <text:p text:style-name="P3"/>
      <text:p text:style-name="P3">IC: non so... io ho sempre pensato che quelle cose lì le diceva apposta...</text:p>
      <text:p text:style-name="P3"/>
      <text:p text:style-name="P3">RP: si... magari lo faceva anche apposta per fa incazzà la gente... ma a volte c'ho riparlato nelle famose sere che si buttava i pezzi della legna nella stufina... lì cioè effettivamente un potevi dì che un era cambiato, dài. Un'esperienza di un anno fuori casa, in quell'ambiente lì, è normale che ti cambia... m'ha cambiato me fa un'esperienza a fa il nonno di Heidi sulle montagne, sono stato un mese fuori casa... figurati un anno. No... però vabbè... poi l'hai visto... io dio 'osì perché magari s'era tutti adolescenti... però... ognuno con la su' storia... però consideravo fondamentalmente una puttanata andà a manifestà roba che un t'avrebbe ascoltato nessuno, poi perché a Pisa c'era poa gente... magari se lo facevi a Roma era diverso... qualcuno andò anche Roma per caso di voi?</text:p>
      <text:p text:style-name="P3"/>
      <text:p text:style-name="P3">IC: No... io a Roma no...</text:p>
      <text:p text:style-name="P3"/>
      <text:p text:style-name="P3">RP: No... non so se qualcuno c'è andato mai...</text:p>
      <text:p text:style-name="P3"/>
      <text:p text:style-name="P3">IC: si si... hai voglia..</text:p>
      <text:p text:style-name="P3"/>
      <text:p text:style-name="P3">RP: Ecco... una cosa che m'è dispiaciuta ai tempi... che quando ci fu la prima volta dell'Auser, io mi sa che avevo già conosciuto Marina e ai tempi mi sembra che mi persi tutte e due le feste, che non venni a dare una mano... anche quella cosa lì m'è un po' dispiaciuta, non esserci stato in quell'occasioni lì... poi per il resto è stato...</text:p>
      <text:p text:style-name="P3"/>
      <text:p text:style-name="P3">IC: Ti ha cambiato in qualche modo l'esperienza, non a oggi, ma magari in quel momento?</text:p>
      <text:p text:style-name="P3"/>
      <text:p text:style-name="P3">RP: In quel momento devo esse sincero è stato uno scalino che ci voleva... i famosi <text:soft-page-break/>gradini della vita... è stato una cosa che ci voleva perché comunque sia il Kap cercava di darci qualcosa. Chiaramente quando te butti una sementa speri che attecchisca e devo esse sincero che ha attecchito e mi ha cambiato in maniera quanto meno positiva o almeno... ho conosciuto cose di me stesso che magari avrei dovuto faticare anni e anni per conoscerle a posteriori.. sicché il mio pollice è verso l'alto. Un'esperienza come ti cambia... ti cambia che l'hai visto, ognuno... anche te sai bene... in famiglia mia c'era dei problemi... io avrei potuto ritrovammi come tanti ragazzi che venivano qui all'arci a sfondammi di droghe leggere per sfuggire al peso della realtà e li invece... vuoi che siano le riunioni, vuoi che ti trovavi a momenti per conto tuo che ti affacciavi da quelle finestrone sui campi dietro che c'erano cumuli di macerie associati a campi, bosco, non lo so... era un quadretto interessante su cui riflettere e introspettivamente parlando sono maturato... almeno per quell'anni lì sono maturato di un bel po' e la cosa non può che farmi piacere.</text:p>
      <text:p text:style-name="P3"/>
      <text:p text:style-name="P3">IC: Il confronto con le persone con cui ti trovavi al C.S.A. ha in parte condizionato le tue scelte nel momento?</text:p>
      <text:p text:style-name="P3"/>
      <text:p text:style-name="P3">RP: Nel momento lì?</text:p>
      <text:p text:style-name="P3"/>
      <text:p text:style-name="P3">IC: Si.</text:p>
      <text:p text:style-name="P3"/>
      <text:p text:style-name="P3">RP: Può darsi benissimo.</text:p>
      <text:p text:style-name="P3"/>
      <text:p text:style-name="P3">IC: Cioè ti mai capitato, boh, quando stavi a scuola che vedevi un certo modo di reagire, un certo modo di comportarsi, un certo di approccio ,no, dei ragazzi con il mondo esterno che tu non consideravi...</text:p>
      <text:p text:style-name="P3"/>
      <text:p text:style-name="P3">RP: No, ma quello anche prima del C.S.A., quello anche molto prima però col C.S.A ho auto modo di, oltre a saper osservare, anche di elaborare e tirare delle conclusioni.</text:p>
      <text:p text:style-name="P3"/>
      <text:p text:style-name="P3">IC: Quindi l'elaborazione. </text:p>
      <text:p text:style-name="P3"/>
      <text:p text:style-name="P3">RP: Si, l'elaborazione, quella l'ho imparata lì. Perché un po' come dicevo prima, un po' le riunioni, un po' magari parlando coi ragazzi... c'era quello che se la passava veramente bene, c'era quello che se la passava così così, c'era quello che se la passava male, però tutto sommato s'era lì insieme. Questa cosa non mi veniva prima stanno lì soltanto e basta <text:soft-page-break/>senza interagire. Sicché l'interazione ha portato l'elaborazione.</text:p>
      <text:p text:style-name="P3"/>
      <text:p text:style-name="P3">IC: Se tu dovessi definire il C.S.A in tre parole, qualsiasi, cioè verbi, aggettivi, quello che ti pare, quali sarebbero queste tre parole?</text:p>
      <text:p text:style-name="P3"/>
      <text:p text:style-name="P3">RP: Anzi, ti dirò una frase di senso compiuto in tre parole “E' stato bello”, anzi, un verbo “E' stato”, “bello” aggettivo.</text:p>
      <text:p text:style-name="P3"/>
      <text:p text:style-name="P3">IC: Ci sono altri episodi che ti sono venuti in mente nel mentre parlavi?</text:p>
      <text:p text:style-name="P3"/>
      <text:p text:style-name="P3">RP: Eh... 'avoglia!</text:p>
      <text:p text:style-name="P3"/>
      <text:p text:style-name="P3">IC: Vai! Diciamone qualcuno...</text:p>
      <text:p text:style-name="P3"/>
      <text:p text:style-name="P3">RP: Ecco un episodio clou del C.S.A credo fu... il primo capodanno che c'era il C.S.A? Fu lì che ci fu la marea di gente che si sentì male...</text:p>
      <text:p text:style-name="P3"/>
      <text:p text:style-name="P3">IC: No no... quello fu molto più tardi credo fu tipo nel 2003- 2004...</text:p>
      <text:p text:style-name="P3"/>
      <text:p text:style-name="P3">RP: Che ci fu Popen's che fece casino con Carlotta... Che arrivò il babbo di carlotta con la macchina, con la Niva... “Sei stato te!!!” Una cosa del genere...</text:p>
      <text:p text:style-name="P3"/>
      <text:p text:style-name="P3">IC: Io mi ricordo che quell'anno lì che si sentirono male quasi tutti io mi ricordo che stavo sempre con Momo all'epoca, forse l'ultimo anno, e c'era Carlotta sdraiata su un divano che diceva “Oddio oddio! Nemo è un fish pagliaccio” e c'era Paolo dall'altra parte disperata “Oddio Charlie ti amo, Charlie ti amo”</text:p>
      <text:p text:style-name="P3"/>
      <text:p text:style-name="P3">RP: Ancora! Ecco quegli episodi lì... io mi ricordo che una volta andai da Charlie e gli dissi “Charlie falla finita di falla sta male!”</text:p>
      <text:p text:style-name="P3"/>
      <text:p text:style-name="P3">IC: La portò all'esasperazione quella povera ragazza...</text:p>
      <text:p text:style-name="P3"/>
      <text:p text:style-name="P3">RP: Io vedevo Paola che non ce la faceva più... gli dissi “Charlie falla finita” e lì partì... m'è sempre stato sul cazzo Charlie, parlamosi chiaro, forse perché tutt'e due s'aveva un carattere strafottente e quindi vedevo... quando una cosa ti sta sulle palle in quell'altri o ti <text:soft-page-break/>manca, o è quella che odi di te. E forse è stato... poi s'era piccini, vedo Charlie ora e dico “Boia!”, cioè n'ha fatta di strada. Comunque sia la scuola che ha fatto, guardando ora a ghiaccio il programma che ha seguito... uno ti porta ad avé un carattere, per forza una spanna più su... quando te dedichi tutti i tuoi fine settimana o tutti i tuoi giorni a un lavoro e poi studi... devo riconosce che Charlie s'è fatto un culo grosso come una casa, un palazzo... e ora che gestisce un bar lo vedo con occhi diversi. Ma già quando lo trovai tempo dopo... che sono passati quattr'anni, quasi cinque, da dopo che trovai Marina... e tanti mi fanno “Eh! Ma ti sei perso tante cose!” Tant'è che sentivo i bimbi che tornavano dalle vacanze e parlavano di queste esperienze che io li guardavo un po' con ammirazione e un po' come per dì.. è “Eh vabbè”... cioè sono cose che poi tutto sommato non è che mi stessero... che volevo fa per forza. E questo m'ha fatto... visto... perdendoli un po' di vista e non essendoci sempre a contatto m'ha fatto vedere che era cresciuto e chi era rimasto uguale, chi era involuto...</text:p>
      <text:p text:style-name="P3"/>
      <text:p text:style-name="P3">IC: certo... vedi i cambiamenti a distanze prolungate...</text:p>
      <text:p text:style-name="P3"/>
      <text:p text:style-name="P3">RP: e mi ricordo quest'episodio fondamentale dove io non ne potevo più di vedé Paolina piange e Charlie che rideva delle corna varie fattegli... andai da Charlie sul muso e gli dissi “Te la devi fa finita!” e li la sua reazione: “Ma te non mi devi rompe i coglioni, mi devi lascià sta, un capisci una sega!” .Dissi: “Charlie, io vedo Paola e vedo te, o la fai finita....” poi un mi riordo... ci letiài... stetti du' settimane senza venì alla casa.... perchè non sopportavo questa qui che non lo voleva mandà a 'fanculo e gli moriva dietro... quest'altro che era il su' tappabùi quando un c'era nessuno... dissi “Andate tutti a 'fanculo... a voi che ci perdo anche tempo!”</text:p>
      <text:p text:style-name="P3"/>
      <text:p text:style-name="P3">IC: E poi?</text:p>
      <text:p text:style-name="P3"/>
      <text:p text:style-name="P3">RP: E poi mi ricordo... redo l'ultimo ultimo dell'anno che ho fatto alla casa... perché io penso d'aveccene fatto uno solo...</text:p>
      <text:p text:style-name="P3"/>
      <text:p text:style-name="P3">IC: No... ce n'hai fatto più d'uno! Almeno due sicuramente... Il primo ultimo dell'anno... insomma...</text:p>
      <text:p text:style-name="P3"/>
      <text:p text:style-name="P3">RP: Il primo ultimo dell'anno che si fece... allora... s'iniziò che.. quanta pasta c'era?</text:p>
      <text:p text:style-name="P3"/>
      <text:p text:style-name="P3"><text:soft-page-break/>IC e RP: Troppa!</text:p>
      <text:p text:style-name="P3"/>
      <text:p text:style-name="P3">RP: tipo cinque 'ili... che “Ma tanto siamo 30 persone!” n'avanzò un mezzo bigoncio... Charlie che era sfavato che spaccò lo specchio... una specchiera stupenda... ci tirò una pedata e la sfondò perché... cos'è che aveva fatto? S'era lasciato? no... non lo so cos'era successo... insomma, era sfavato. Era briao. In quel periodo era molto facile che fosse briao.</text:p>
      <text:p text:style-name="P3"/>
      <text:p text:style-name="P3">IC: Si infatti.</text:p>
      <text:p text:style-name="P3"/>
      <text:p text:style-name="P3">RP: vino a go-go. Il vino di Budeoe un lo so se l'aveva annacquato perché era troppo forte o perché ce n'era poino... insomma... ce n'era tanto acnhe lì, ce n'era du' damigiane! E s'era io e il cammello accanto che andarono tutti via, e s'era rimasti io e il Cammello a sedé dopo avé mangiato, e s'era tirato giù.... cosa che io un lo bevevo il vino. Lì avevo tirato giù du' litri di vino, mezza birra, e poi era venuto a portà lo spumante sicchè avevo bevuto anche du' bè' bicchieri di spumante...</text:p>
      <text:p text:style-name="P3"/>
      <text:p text:style-name="P3">IC: considerando i 16 anni, cioè... comunque giovani, piccini...</text:p>
      <text:p text:style-name="P3"/>
      <text:p text:style-name="P3">RP: infatti sono stato senza bere vino per....</text:p>
      <text:p text:style-name="P3"/>
      <text:p text:style-name="P3">IC: penso tutti abbiamo avuto difficoltà nel riprovare...</text:p>
      <text:p text:style-name="P3"/>
      <text:p text:style-name="P3">RP: ma tutti io credo... anche il vino nòvo che faceva il babbo di Marina... l'ho assaggiato, sì, guarda... un dito basta!</text:p>
      <text:p text:style-name="P3"/>
      <text:p text:style-name="P3">IC: Perché poi ritornava il ricordo della sofferenza... </text:p>
      <text:p text:style-name="P3"/>
      <text:p text:style-name="P3">RP: I miei ricordi s'interrompono a: io che mi levo la maglietta che corro a torso nudo per lo spartitraffico, tra un botto e un altro che mi scoppiavano intorno. Mi ricordo che inviò a gioà a pallone in mezzo alla via... no... a pallone in mezzo alla via credo sia un altro episodio d'estate... eh! Ora mi viene a mente anche degli episodi d'estate... E' finita! Un si va più via!... Insomma... per finì il capodanno mi ricordo che dopo tutto questo Charlie inviò a fa i gavettoni con la crema chantilly... che io ero pieno di roba e andai a prende il pandoro a cominciai a fa la scarpetta nel ciottolo della crema chantilly.</text:p>
      <text:p text:style-name="P3"><text:soft-page-break/></text:p>
      <text:p text:style-name="P3">IC: me lo ricordo, c'ero anch'io a fa quella cosa... </text:p>
      <text:p text:style-name="P3"/>
      <text:p text:style-name="P3">RP: e tornado indietro arrivò Momo e mi disse “va! Senti qui!” io non fumavo, m'infilò in bocca un sigaro...alla?</text:p>
      <text:p text:style-name="P3"/>
      <text:p text:style-name="P3">IC: Alla vaniglia! C'è stato il periodo dei sigari alla vaniglia! Oddio! Però quello è il secondo capodanno...</text:p>
      <text:p text:style-name="P3"/>
      <text:p text:style-name="P3">RP: no no... sempre durante il primo questo... ah <text:s/>il secondo?</text:p>
      <text:p text:style-name="P3"/>
      <text:p text:style-name="P3">IC: il secondo... perché mi ricordo che Alessio portò 'sta crema chantilly, che si mangiò... io ci stavo insieme...</text:p>
      <text:p text:style-name="P3"/>
      <text:p text:style-name="P3">RP: ma mi sembra fu il primo capodanno... perché io mi sentii male... è il primo capodanno… perché il secondo capodanno ci stetti attento...</text:p>
      <text:p text:style-name="P3"/>
      <text:p text:style-name="P3">IC: oddio, il primo capodanno me lo ricordo poo..</text:p>
      <text:p text:style-name="P3"/>
      <text:p text:style-name="P3">RP: è il primo capodanno allora! Ecco... eh! 'sta scena qui è stupenda... Mi ricordo questo trittico: Ciccio, Roberta... no! Ciccio, te e Momo, credo fosse... che Momo si faceva i cazzi sua perché.. vabbé... </text:p>
      <text:p text:style-name="P3"/>
      <text:p text:style-name="P3">IC: perché si faceva i cazzi sua!</text:p>
      <text:p text:style-name="P3"/>
      <text:p text:style-name="P3">RP: a 14 anni cosa pretendi anche te! Te che ti garbava Momo e a Ciccio che gli garbavi te...</text:p>
      <text:p text:style-name="P3"/>
      <text:p text:style-name="P3">IC: senti te!</text:p>
      <text:p text:style-name="P3"/>
      <text:p text:style-name="P3">RP: Mi sembra era 'sta ' osa qui... No! O c'era Nico nel mezzo?</text:p>
      <text:p text:style-name="P3"/>
      <text:p text:style-name="P3">IC: c'era Hoby.. io il primo capodanno andai co' Hoby...</text:p>
      <text:p text:style-name="P3"/>
      <text:p text:style-name="P3">RP: Ecco chi era: Ciccio, te e Hoby... che mi ricordo s'era ancora a preparà la roba che si <text:soft-page-break/>ascoltava la radio o s'era andati a piglià du pezzi di legna una cosa del genere... e mi ricordo che ci fu questa scena che c'era... nooooo! Non era Ciccio! C'era Roberta!</text:p>
      <text:p text:style-name="P3"/>
      <text:p text:style-name="P3">IC: Si perché lì successe un casino della madonna!</text:p>
      <text:p text:style-name="P3"/>
      <text:p text:style-name="P3">RP: Eravate te, Roberta e Nico, che ve lo stavate a letià! <text:s/>Cioè un è che ve lo letiavate...</text:p>
      <text:p text:style-name="P3"/>
      <text:p text:style-name="P3">IC: No... io mi ricordo benissimo che si mangiava... lui si girò e mi dette un bacio così a caso...</text:p>
      <text:p text:style-name="P3"/>
      <text:p text:style-name="P3">RP: Eravate voi 4: te, Roberta Ciccio e Nico. A Roberta ni garbava Nico il Battaglia, a te ti garbava Nico il Battaglia e a Ciccio gli garbavi te.</text:p>
      <text:p text:style-name="P3"/>
      <text:p text:style-name="P3">IC: No! A me mi garbava Momo però... mi capitò a tiro lui...</text:p>
      <text:p text:style-name="P3"/>
      <text:p text:style-name="P3">RP: Però Momo non c'era eh?..... e io mi ricordo che entrò Roberta che vi vide te sopra Nico o te sopra Nico e si sfavò e andò via... “E io me ne vado!!!” infatti un lo so se poi andò via davvero... poi tornò Ciccio... Cicciò tornò e fece: “Noooo” e andò dal Tucci o comunque andò a fa 'na girata...</text:p>
      <text:p text:style-name="P3">Vabbè lì passò il delirio... mi ricordo a metà... mentre s'era giù a fa la pasta, l'Anichini sboccò sulle scale e tipo s'affaciò il Parenti e il Maiale: “Chi ha sboccato sulle scale!?”... Non si seppe mai fino alla fine e l'ho saputo giorni dopo... giorni e giorni dopo... e io mi ricordo che m'alzai, prima arrivò 'sta crema chantilly, io che correvo così... arrivò altro spumante, limoncello... c'era la gente veniva e mi metteva la roba in botta... io che prendevo tutto...</text:p>
      <text:p text:style-name="P3"/>
      <text:p text:style-name="P3">IC: si, perché poi... era una cosa iper goliardica...</text:p>
      <text:p text:style-name="P3"/>
      <text:p text:style-name="P3">RP: si! Poi mi ricordo questo frangente in cui si levò lo stereo o si spinse lo stereo in fondo e si ballava sul tavolo... dopo di che mi ricordo che m'inviai a sentire un pochino male... so che sono accadute cose in sala biliardo... quando il biliardo era ancora in cima... e nello sgabuzzino... però io mi ricordo che andai giù per le scale e c'era il... Momo, era Momo che... prima c'era il Cammello che mi chiacchierava veloce in testa.. e io già che cercavo di sta tranquillo la musica.. musica del cazzo “tu tu tu tu”....</text:p>
      <text:p text:style-name="P3"/>
      <text:p text:style-name="P3"><text:soft-page-break/>IC: quello fu l'anno che il Cammello disse “Irene te un sei comunista, se tu fossi comunista la daresti a tutti”</text:p>
      <text:p text:style-name="P3"/>
      <text:p text:style-name="P3">RP: Può darsi, può darsi sia proprio quell'anno lì...</text:p>
      <text:p text:style-name="P3"/>
      <text:p text:style-name="P3">IC: Si si... che si mise a parlà con Che Guevara che cominciò a dì: “Che Guevara te c'avevi capito tutto”</text:p>
      <text:p text:style-name="P3"/>
      <text:p text:style-name="P3">RP: è lo stesso anno in cui sempre il Cammello, a me questa l'hanno raccontata perché io non c'ero... lui prese la rincorsa che ci s'aveva il canestrino, te lo ricordi sopra il bagno? Nano com'è... Partì di fondo “Aki ah johaaaa!” che c'era la pubblicità, cos'era, della kellogg's... con questa pallina piccinina sfondò il canestro, con la testa sfondò la porta, la spalancò... anche lui briao di strizzo... e andò a rifinì nella vasca e tipo nella vasca ci restò mezz'ora... a riprendisi... proprio ci fece una capriola dentro. Io nel frattempo ero giù che c'era Momo faceva... che il Cammello era andato via lasciandomi ancora più in agitazione e nello stomaco tutto fermentava tipo il '48, ci fu Momo che mi fece “Via!” ni feci “Momo io un ce la fatto più”. Mi prese la testa, ero come una fontanina, mi chiappò la testa me la girò di sotto, s'era proprio sul cordolino fòri, e vomitai tutti di sotto nei pressi della porta de... come si chiama.. del pozzo, che c'è sempre l'acqua alta così quando piove. Mi rigirava: smettevo.</text:p>
      <text:p text:style-name="P3"/>
      <text:p text:style-name="P3">IC: Si si me la ricordo questa cosa...</text:p>
      <text:p text:style-name="P3"/>
      <text:p text:style-name="P3">RP: No chi c'era... perché mi ricordo questa scena qui che c'era Momo coi fazzolettini m'asciugava la bocca...</text:p>
      <text:p text:style-name="P3"/>
      <text:p text:style-name="P3">IC: Era il Cammello vedrai comunque</text:p>
      <text:p text:style-name="P3"/>
      <text:p text:style-name="P3">RP: Aspetta! Perché questo qui è l'episodio bello, che alora era il Cammello che era lì.. che dopo avemmi fatto venì su l'aonco perchié io ni dicevo “Cammello stai zitto” e questo qui... “Ma stai bene? Stai bene? Stai bene?” Con questo toni qui...avrò avuto anch'io i sensi di stomaco però...” Oh! Oh! Mi raccomando vomita vomita vomita...” deh mi girò la testa di sotto... e poi mi rigirava la testa e smettevo, mi rigirava e io ridavo... mi rigirava e smettevo e c'era Momo con i fazzolettini che cercava di pulimmi la bocca che mi diceva “Ma smetti, perché io un ce la fo”. E il Maiale che s'affacciò, maledetto Bada, e fece “Oh! <text:soft-page-break/>Però la pasta la potevi mastia' anche un po' meglio!”.</text:p>
      <text:p text:style-name="P3">E poi mi ricordo... ecco... le cose del gruppo che mi ricordo, che pur nella nostra biodiversità s'andava d'accordo, forse era il primo anno o secondo... Che s'andò al primo maggio che s'andava a Bibbona col treno... che te però non c'eri te venisti dopo con Titta...</text:p>
      <text:p text:style-name="P3"/>
      <text:p text:style-name="P3">IC: Si si... io ero con Titta io ci venivo ancora sporadicamente perché andavo a scuola mi ricordo...</text:p>
      <text:p text:style-name="P3"/>
      <text:p text:style-name="P3">RP: ecco... una cosa che tornassi indietro forse non rifarei è mancà sempre così tanto, perché tutto sommato era una cosa che ci tenevo... però vabbè queste cose si dicono col senno di poi a mente più chiara. A quei tempi là davo importanza soltanto alla donna... da tanta voglia che avevo persi anche chili.</text:p>
      <text:p text:style-name="P3">Episodi imbarazzanti s'era a mette a posto per fa la libreria, s'era io e il Cammello e Charlie faceva “Oh!!! Pingete! Pingete!” perché c'era da spostà una libreria piena di libri, spostà i libri e poi rimetticeli era troppa fatia! E c'era Charlie che era lì che spazzava, la proverbiale testona di Charlie, e a un certo punto faceva..... silenzio... Charlie faceva “Spingi! Spingi!”.... Silenzio.... e noi che si dava le botte a questo mobile perché un'andava e a un certo punto si sente fa “Ah!! Ah!! Ahia!!!” e c'era Charlie che era rimasto incastrato con la testa tra du' mobili... Vedi io e il Cammello che si spingeva con tutta la forza...</text:p>
      <text:p text:style-name="P3"/>
      <text:p text:style-name="P3">IC: già... mi ricordo questa scena</text:p>
      <text:p text:style-name="P3"/>
      <text:p text:style-name="P3">RP: Ecco, cose imbarazzanti: io mi ricordo che tra noi maschi, pur essendoci litigi poi s'andava d'accordo e si sfotteva voi ragazze in maniera incommensurabile, maiale come vi si sfotteva a nastro! Cosa che penso sia fatta tutt'ora se vi si ritrova... per dì... si diceva “Guarda le donne...tutte amiche amiche..” Charlie questo “ehh! Tutte amie amie e poi... e poi ogni poino se lo buttano nel culo l'un coll'artro... vedi eh!! guarda che troie”</text:p>
      <text:p text:style-name="P3"/>
      <text:p text:style-name="P3">IC: è vero perché tra l'altro quell'esperienza lì, coiè, quanto meno per me, ora non so l'altre ragazze... cosa dirà anche Carlotta...</text:p>
      <text:p text:style-name="P3"/>
      <text:p text:style-name="P3">RP: No! Voi davvero! Cioè... quando eravate insieme avevate una faccia di culo...</text:p>
      <text:p text:style-name="P3"/>
      <text:p text:style-name="P3">IC: Si si... perché poi bastava niente...</text:p>
      <text:p text:style-name="P3"/>
      <text:p text:style-name="P3"><text:soft-page-break/>RP: Poi vi si prendeva a due a due... “E' lei è lei la troia perché blabla...”</text:p>
      <text:p text:style-name="P3"/>
      <text:p text:style-name="P3">IC: A me ha insegnato tantissimo per il mio rapporto con le donne...</text:p>
      <text:p text:style-name="P3"/>
      <text:p text:style-name="P3">RP: io ti giuro mi sono fatto certe risate su quest'esperienza alla casa... ti giuro.. accapponato sul divano quando vi sentivo... E poi mi sono perso la proverbiale discussione tra Carlotta e Paola...</text:p>
      <text:p text:style-name="P3"/>
      <text:p text:style-name="P3">IC:Ah! Quella è stata storica!</text:p>
      <text:p text:style-name="P3"/>
      <text:p text:style-name="P3">RP: Che ci fu Charlie che fece un intervento del cazzo... come andò?</text:p>
      <text:p text:style-name="P3"/>
      <text:p text:style-name="P3">IC: eh... non mi ricordo perché... tipo fu... anche lì perché noi si litigava delle cazzate fondamentalmente perché tipo litigarono perché tipo... Carlotta doveva andare a prendere Paola, ma poi Paola gli aveva detto di no, Carlotta aveva capito di no, quindi Carlotta era partita senza Paola, Paola aveva pianto come una disgraziata... “è colpa di Carlotta, è colpa di Carlotta”</text:p>
      <text:p text:style-name="P3"/>
      <text:p text:style-name="P3">RP: e lì ci fu il famoso intervento di Charlie</text:p>
      <text:p text:style-name="P3"/>
      <text:p text:style-name="P3">IC: ci fu il famoso intervento di Charlie alla fine della riunione “Secondo me tutte e due hanno ragione e tutte due hanno torto”</text:p>
      <text:p text:style-name="P3"/>
      <text:p text:style-name="P3">RP: io mi ricordo che gli interventi di Charlie partivano con un impeto di quelli che boh! Un avevano descrizione! Partiva sparato con un treno in corsa... E finiva nel niente... “Perché secondo meeee...”</text:p>
      <text:p text:style-name="P3"/>
      <text:p text:style-name="P3">IC: la donna è come il gelato, incartata fori, gelata dentro...</text:p>
      <text:p text:style-name="P3"/>
      <text:p text:style-name="P3">RP: la donna è come la bistecca, cotta fori, dentro al sangue... Le ghiozzate! Le ghiozzate!</text:p>
      <text:p text:style-name="P3">No! poi faceva l'interventi tipo “Si... secondo me hanno ragione.. però hanno torto perché poi....” Finiva così! E infatti c'era tipo il Cammello si sfavava, gli tirava i cuscini... “Ma un pòi finì le frasi così! Cosa vòi dì!!!???”</text:p>
      <text:p text:style-name="P3">Episodio clou: avvicinamento di due paesi quasi perennemente in conflitto stile... un ti dìo Pisa- Livorno ma quasi... Perignano – Ponsacco. Da Ponsacco derivavano vari elementi, <text:soft-page-break/>fra i quali annoveriamo Parenti Andrea e Gorini Massimo... Ora, con Gorini Massimo non c'ho mai avuto...</text:p>
      <text:p text:style-name="P3"/>
      <text:p text:style-name="P3">IC: Marco</text:p>
      <text:p text:style-name="P3"/>
      <text:p text:style-name="P3">RP: Marco? Appunto, non c'ho mai avuto un grande rapporto. Con Parenti Andrea siamo andati in campeggio, fu un campeggio di alcuni elementi del C.S.A Pinokkio e questo campeggio c'era una delle mie tende, c'era la tenda tipo che ci si moriva alle sette di mattina, che era una fornace, e c'era la famosa tenda canadese del '69 del Parenti e questa tenda doveva esse tenuta come le cose sante. Ci si butta, mi ricordo, tutte le borse... Povero Parenti quanto s'è spregiato in quel periodo lì... il Parenti... oddio... noi ci si metteva der nostro... però anche lui ci metteva del suo!! Il Tucci infatti aveva ragione a diì che c'aveva piantato'r chiodo! Io poi non l'ho mai capita questa storia der chiodo piantato... cioè.. vor dì che lui andava lì e picchiava ir chiodo a testate!... era un po'...</text:p>
      <text:p text:style-name="P3"/>
      <text:p text:style-name="P3">IC: un po' speciale.. era un po' speciale</text:p>
      <text:p text:style-name="P3"/>
      <text:p text:style-name="P3">RP: e nella sua specialità menzionava con grandi parole questa tenda che non doveva essere toccata assolutamente... fu così che Gorini Marco lo chiamò da Donoratico... perché c'aveva da fagli conosce una ragazza perché... insomma, l'andava a trovà! DEEEH! La tenda sua – la canadese- e un tavolino del Parenti. Allora: il Cammello, preso dalla frenesia, vide il tavolo, fece ti una scazzottata del film tipo western con un gomito... anzi con le mani.. come si può descrivere questa scena qui?</text:p>
      <text:p text:style-name="P3"/>
      <text:p text:style-name="P3">IC: si.. mani incrociate, a pugno..</text:p>
      <text:p text:style-name="P3"/>
      <text:p text:style-name="P3">RP: mani giunte tipo preghiera, però con impeto violento.. fece a mo' di spazzavia... una mazza da baseball sulla tavola, uguale! Spazzò via tutta la roba che c'era e poi con le mani sotto, come in un film di risse, tirò su il tavolo con una forza immensa, lo fece rotolare e poi fece, tutto soddisfatto: “ Era da tantissimo che volevo fare questa scena!” Tavolino distrutto quasi.. cioè le stecche si sono rimontate un po' alla meglio... Orripilio delle.. cos'erano?</text:p>
      <text:p text:style-name="P3"/>
      <text:p text:style-name="P3">IC: le bergamasche!</text:p>
      <text:p text:style-name="P3"/>
      <text:p text:style-name="P3"><text:soft-page-break/>RP: le bergamasche orripilate da questa scena violenta così.. e nel frattempo s'era io e ir Maiale che si faceva i lottatori di sumo, i wrestler, nella tenda del '69. Io, tentando una manovra strana, Alessio mi ribarta e mi ribarta su una stecca che è rimasta piegata... deh “stecca piegata! Come cazzo si fa? Come cazzo si fa?” Si rimette a posto la stecca, piegata, però in modo e maniera che se la guardavi dall'angolazione più gettonata, vicino la tenda, davanti la tavola, non la vedevi. Dopo di che si gioa a pallone... e lì, corpa mia 'nantra vorta... la prima volta il Maiale che mi butta addosso a una stecca, la seconda fu proprio colpa mia, la porta era la tenda e io faccio: “Tiro da esterno!”.. pratiamente stecca piena, giù la tenda 'nantra vorta, stecca piegata, anche quella, e viene messa nello stesso modo. Poi chi era.. il Cammello o ir Maiale, che prendono l'asciugamano der Parenti.. cercando quest'asciugamano trovano un pane d'un chilo ammuffito, il Parenti l'aveva lasciato lì.. “Ir pane ammuffito bo' che schifo! Ora te lo do io ir pane ammuffito” glielo spezzarono tutto dentro l'asciugamano... Boia! Questa è proprio una bastardata! Maiale che bastardata è quella lì! Lo spezzarono tutto dentro e poi glielo rimisero apposto l'asciugamano... che stronzi! Io appunto tutto su questo quadernino che doveva rimanere una cosa segreta.. e niente la sera trascorre così. Ci sono stati vari episodi in cui si accennava a questa tenda e il Parenti “Oh! Che avete fatto alla tenda?! È der mi' babbo è der '69... Oh! È anche della mi' mamma ci tengono.. dài! È importante, è importante!” Insomma... questo quadernino io pensavo di avello a casa mia e invece so che rimane nelle dispense della casa. Nelle dispense della casa viene preso e viene letto ad alta voce... ah! No! È il Parenti che si mette a leggilo ad arta voce... e io non ce la faccio a girammi in tempo e gli faccio ar Maiale.. “Leevaaagli ir quaadeernooo!” proprio con questo tono in mo' di slow motion... il Maiale non ce la fa, il Cammello era troppo lontano, il Parenti arriva a “La tenda del '69” e lì è stato un episodio drammatico: “Ma allora... ma voi sapevate.. non mi avete detto niente... e te poi! Te che mi hai detto anche questo noo...” getta via questo quaderno, se ne va “Siete dei bastardi! Figli di puttana! Io vi odio! Vaffanculo! La tenda della mi' mamma!”</text:p>
      <text:p text:style-name="P3"/>
      <text:p text:style-name="P3">IC: poi è passato tutto...</text:p>
      <text:p text:style-name="P3"/>
      <text:p text:style-name="P3">RP: Aspetta! S'invia a chiamà a rota... prima io, poi ir Maiale, poi alla fine gli risponde ar Maiale e ir Maiale: “Parenti...” a no! Questo è il Pieraccioni che inviò a fa... o il Maiale... insomma, uno dei due inviò a fa: “Parenti, le cose passano, è l'uomo che rimane, il maschio!”</text:p>
      <text:p text:style-name="P3"/>
      <text:p text:style-name="P3"><text:soft-page-break/>IC: era Alessio questo!</text:p>
      <text:p text:style-name="P3"/>
      <text:p text:style-name="P3">RP: Era Alessio?! </text:p>
      <text:p text:style-name="P3"/>
      <text:p text:style-name="P3">RP: un progetto che uscì di bocca a me e il Kap lo prese in parola.. il Gri... no! Cos'era?</text:p>
      <text:p text:style-name="P3"/>
      <text:p text:style-name="P3">IC: Mangiafoo!</text:p>
      <text:p text:style-name="P3"/>
      <text:p text:style-name="P3">RP:Mangiafoo? Il quaderno...</text:p>
      <text:p text:style-name="P3"/>
      <text:p text:style-name="P3">IC:il quaderno, Mangiafoo...</text:p>
      <text:p text:style-name="P3"/>
      <text:p text:style-name="P3">RP: ma anche lì... come cazzo m'era venuto in mente di fa quest'esperimento qui? Poi...</text:p>
      <text:p text:style-name="P3"/>
      <text:p text:style-name="P3">IC: tutti ci scrivevano! </text:p>
      <text:p text:style-name="P3"/>
      <text:p text:style-name="P3">RP: e poi mi ricordo un episodio uno degli episodi più... vabbé si iniziava già a andà al declino del gruppo... ecco.. il gruppo cominciò a sfasciassi di brutto quando fu messo il barre... io che mi opposi con tutte le mie forze a questa cosa del bar perché dissi: ma se volete il bar, c'è il bar in paese, andate e comprate! In realtà la cosa era di auto finanziarsi che... <text:s/>poteva andà, poteva funzionà... secondo me era una grande stronzata infatti poi iniziarono tutti i primi litigi perché mancava i sordi... </text:p>
      <text:p text:style-name="P3">Episodio semi- drammatico / socio- psicopatico... quando ci fu la lettera dei “Ragazzi dello zoo di Berlino”... lì fattaccio! Anche lì era il periodo che s'erano mandati via tutti quelli che puntualmente fumavano i cannoni... </text:p>
      <text:p text:style-name="P3">I Buoni pasto!... la sera “dei buoni pasto” anche lì... lì davvero ho avuto paura! Ho detto “ora qui ci scappa la scazzottata!” psicopatico quello lì!</text:p>
      <text:p text:style-name="P3"/>
      <text:p text:style-name="P3">IC: quello era uno psicopatico</text:p>
      <text:p text:style-name="P3"/>
      <text:p text:style-name="P3">RP: che erano spariti i buoni pasto alla festa dell'unità... “III BUONI PASTOOO” sembrava baffetto della pubblicità... cioè... la casa è stata episodi di poco tatto... cioè o era un campo d'addestramento di sopravvivenza, cioè che se ce la facevi a uscì di lì eri pronto per la vita... dàì! Come... come cazzo si chiamava? Serghèi, Damian... dàì! “C'ho il collo!” “Quando andiamo a cogliere prugni?!”</text:p>
      <text:p text:style-name="P3"><text:soft-page-break/>Il compleanno a sorpresa di Ticcio! Ecco... quella fu una bella cosa che gli si organizzò...</text:p>
      <text:p text:style-name="P3"/>
      <text:p text:style-name="P3">IC: Ticcio?!</text:p>
      <text:p text:style-name="P3"/>
      <text:p text:style-name="P3">RP: il Ticcio, il macellaio...</text:p>
      <text:p text:style-name="P3"/>
      <text:p text:style-name="P3">IC: ma Daniele?!</text:p>
      <text:p text:style-name="P3"/>
      <text:p text:style-name="P3">RP: si! Io uno come lui che un'è mai stato uno del gruppo.. ma gli si fece una festa a sorpresa...</text:p>
      <text:p text:style-name="P3"/>
      <text:p text:style-name="P3">IC: ah! È vero!</text:p>
      <text:p text:style-name="P3"/>
      <text:p text:style-name="P3">RP: un omone come lui piange un l'avevo mai vist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Tahoma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adio Elephant</meta:initial-creator>
    <meta:creation-date>2010-10-09T14:11:25</meta:creation-date>
    <meta:editing-duration>PT574H11M08S</meta:editing-duration>
    <meta:generator>OpenOffice.org/3.1$Win32 OpenOffice.org_project/310m19$Build-9420</meta:generator>
    <meta:document-statistic meta:table-count="0" meta:image-count="0" meta:object-count="0" meta:page-count="24" meta:paragraph-count="220" meta:word-count="7910" meta:character-count="44308"/>
  </office:meta>
</office:document-meta>
</file>