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style:text-underline-style="solid" style:text-underline-width="auto" style:text-underline-color="font-color" fo:font-weight="normal" style:font-weight-asian="normal" style:font-weight-complex="normal"/>
    </style:style>
    <style:style style:name="P7" style:family="paragraph" style:parent-style-name="Standard">
      <style:text-properties style:font-name="Liberation Serif1" style:text-underline-style="none" fo:font-weight="normal" style:font-weight-asian="normal" style:font-weight-complex="normal"/>
    </style:style>
    <style:style style:name="P8" style:family="paragraph" style:parent-style-name="Standard">
      <style:text-properties style:font-name="Liberation Serif1" style:text-underline-style="none" fo:font-weight="bold" style:font-weight-asian="bold" style:font-weight-complex="bold"/>
    </style:style>
    <style:style style:name="P9" style:family="paragraph" style:parent-style-name="Standard">
      <style:text-properties style:font-name="Liberation Serif1" style:text-underline-style="solid" style:text-underline-width="auto" style:text-underline-color="font-color" fo:font-weight="bold" style:font-weight-asian="bold" style:font-weight-complex="bold"/>
    </style:style>
    <style:style style:name="P10" style:family="paragraph" style:parent-style-name="Standard">
      <style:text-properties style:font-name="Liberation Serif1" style:text-underline-style="solid" style:text-underline-width="auto" style:text-underline-color="font-color"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Liberation Serif1" fo:font-weight="normal" style:font-weight-asian="normal" style:font-weight-complex="normal"/>
    </style:style>
    <style:style style:name="T3" style:family="text">
      <style:text-properties style:font-name="Liberation Serif1" style:text-underline-style="none" fo:font-weight="normal" style:font-weight-asian="normal" style:font-weight-complex="normal"/>
    </style:style>
    <style:style style:name="T4" style:family="text">
      <style:text-properties style:font-name="Liberation Serif" fo:font-weight="normal" style:font-weight-asian="normal" style:font-weight-complex="normal"/>
    </style:style>
    <style:style style:name="T5" style:family="text">
      <style:text-properties style:font-name="Liberation Serif"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RVISTA <text:s text:c="3"/>LEDA <text:s text:c="2"/>PAOLINI</text:p>
      <text:p text:style-name="P1"/>
      <text:p text:style-name="P3">AUTORIZZAZIONE </text:p>
      <text:p text:style-name="P3"/>
      <text:p text:style-name="P4">MASSIMO NOVI: <text:span text:style-name="T1">Dicevo, mi dà il permesso di raccontare questa storia? Eh, perché poi il Comune, a settembre, quando c'è l'anniversario della Liberazione vuole far conoscere ai ragazzini, alle nuove generazioni cos'è stata la guerra, cos'è stato qui!</text:span></text:p>
      <text:p text:style-name="P5"><text:s/></text:p>
      <text:p text:style-name="P4">LEDA PAOLINI : <text:span text:style-name="T1">Va bene. Va bene. Tanto è la verità.</text:span></text:p>
      <text:p text:style-name="P5"/>
      <text:p text:style-name="P3">CENTO ANNI PASSATI BENE </text:p>
      <text:p text:style-name="P6"/>
      <text:p text:style-name="P5">M.N.: Senta, ma questi 100 anni di vita suoi?</text:p>
      <text:p text:style-name="P5"/>
      <text:p text:style-name="P5">L.P.: Io l'ho passati bene. L'ho passa'i bene tutti. Tutti bene. Tutti bene. Perché c'avevo ir mi' babbo, la mi' mamma. C'avevo loro, c'avevo amici che mi volevano tutti bene. Tutti bene. Non c'era nessuno che mi voleva male. </text:p>
      <text:p text:style-name="P5"/>
      <text:p text:style-name="P3">INTRODUZIONE</text:p>
      <text:p text:style-name="P6"/>
      <text:p text:style-name="P5">M.N.: Siamo qui a Calcinaia, via Vittorio Emanuele 21. A casa sua. A Calcinaia, per raccogliere la sua testimonianza, il suo racconto. Con Leda Paolini. Ok. Io vorrei che lei mi raccontasse la sua storia.</text:p>
      <text:p text:style-name="P5"/>
      <text:p text:style-name="P5">L.P.: Dei Paolini?</text:p>
      <text:p text:style-name="P5"/>
      <text:p text:style-name="P5">M.N.: No, la sua.</text:p>
      <text:p text:style-name="P5"/>
      <text:p text:style-name="P3">INFANZIA E FAMIGLIA</text:p>
      <text:p text:style-name="P3"/>
      <text:p text:style-name="P5">M.N.: Quand'è nata lei?</text:p>
      <text:p text:style-name="P5"/>
      <text:p text:style-name="P5">L.P.: Io sono nata il 9 gennaio del 1913.</text:p>
      <text:p text:style-name="P5"/>
      <text:p text:style-name="P5">M.N.: Dove?</text:p>
      <text:p text:style-name="P5"/>
      <text:p text:style-name="P5">L.P.: Qui. In questa casa. </text:p>
      <text:p text:style-name="P5"/>
      <text:p text:style-name="P5">M.N.: In questa casa qui.</text:p>
      <text:p text:style-name="P5"/>
      <text:p text:style-name="P5">L.P.: In questo letto dove dormo ora. </text:p>
      <text:p text:style-name="P5"/>
      <text:p text:style-name="P4"><text:span text:style-name="T1">M.N. Quindi ha sempre vissuto qua? <text:s/></text:span><text:span text:style-name="T2">[</text:span><text:span text:style-name="T4">…......</text:span><text:span text:style-name="T2">] Quindi ok, sempre qui. Come si chiamavano il suo babbo e la sua mamma?</text:span></text:p>
      <text:p text:style-name="P7"/>
      <text:p text:style-name="P7">L.P.: Il mio babbo si chiamava Paolino..Paolini Paolino. La mia mamma Orestilla. Era un po' più alta del mio babbo, era più basso il mio babbo. Era una bella donna. Bella. Tutti dicevano che era bella. E io son qui.</text:p>
      <text:p text:style-name="P7"/>
      <text:p text:style-name="P7">M.N.: E cosa facevano il suo babbo e la sua mamma? </text:p>
      <text:p text:style-name="P7"><text:soft-page-break/></text:p>
      <text:p text:style-name="P7">L.P.: Il mio babbo faceva il calzolaio, le scarpe ***nòve, no? E poi faceva il barbiere..i capelli, il sabato e la domenica lavorava di là, dove c'è il laboratorio. Per mantenere tutti. Io ho cinque fratelli.</text:p>
      <text:p text:style-name="P5"/>
      <text:p text:style-name="P5">M.N.: Cinque fratelli? Quindi eravate in 6?</text:p>
      <text:p text:style-name="P5"/>
      <text:p text:style-name="P5">L.P.: … No, di fratelli cinque e poi c'avevo una sorella sola. </text:p>
      <text:p text:style-name="P5"/>
      <text:p text:style-name="P5">M.N.: E com'era la sua famiglia, la sua casa quando lei era piccolina? Cosa si ricorda dell'infanzia?</text:p>
      <text:p text:style-name="P5"/>
      <text:p text:style-name="P5">L.P.: Mi ricordo tutto. </text:p>
      <text:p text:style-name="P5"/>
      <text:p text:style-name="P5">M.N.: Ecco. Mi racconti qualcosa! Cosa c'era qui a Calcinaia?</text:p>
      <text:p text:style-name="P5"/>
      <text:p text:style-name="P5">L.P.: A Calcinaia c'era la festa di Sant' Obaldesca.</text:p>
      <text:p text:style-name="P5"/>
      <text:p text:style-name="P5">M.N.: Eh. Cosa si faceva per la festa di Sant' Obaldesca?</text:p>
      <text:p text:style-name="P5"/>
      <text:p text:style-name="P5">L.P.: <text:s/>Una bella festa, la processione.</text:p>
      <text:p text:style-name="P5"/>
      <text:p text:style-name="P5">M.N.: Sì. </text:p>
      <text:p text:style-name="P5"/>
      <text:p text:style-name="P4"><text:span text:style-name="T1">L.P.: </text:span><text:span text:style-name="T2">[</text:span><text:span text:style-name="T4">….</text:span><text:span text:style-name="T2">]</text:span><text:span text:style-name="T4"> Di feste della Madonna ce ne sono diverse a Calcinaia.</text:span></text:p>
      <text:p text:style-name="P5"/>
      <text:p text:style-name="P3">VOLEVO FARE LA MESTRA </text:p>
      <text:p text:style-name="P3"/>
      <text:p text:style-name="P5">L.P.: Quando si giocava io ero sempre la maestra. Ero sempre la maestra. Voi state tutte lì in fila sedute. Chi prendeva un pezzo di legno, un bastone e io lì davanti a fa' la maestra. Ma ero più piccina di loro. Ma volevo fa' la maestra. E invece ho fatto un artro giro. Eccomi qui, e ora sono..100..più qualche giorno. </text:p>
      <text:p text:style-name="P5"/>
      <text:p text:style-name="P3">LA NONNA ROSA</text:p>
      <text:p text:style-name="P5"/>
      <text:p text:style-name="P4"><text:span text:style-name="T1">L.P.: Qui in casa c'era la mia nonna, la mia zia che non era sposata, quella che era la direttrice dell'ufficio. E io ero la supplente allora. E sicché... C'era la mia nonna, brava cuoca, faceva bene da mangiare. E tutti i signori venivano in ufficio, sa'? A telefonare, a... E allora dicevano, s'è fatto questa cosa, “Si fa còcere a Rosa”, si chiamava Rosa, “Si fa còcere a Rosa che lo còce bòno”. Lo coceva più bòno di quell'artre. E infatti, c'ha una fotografia..</text:span><text:span text:style-name="T2">[</text:span><text:span text:style-name="T4">….</text:span><text:span text:style-name="T2">] e </text:span><text:span text:style-name="T1">con una mano che gira..la polenta. Io l'ho fatte tutte quelle che c'è ner mondo, non c'ho da fànne proprio più. </text:span></text:p>
      <text:p text:style-name="P5"/>
      <text:p text:style-name="P3">IL 25 LUGLIO</text:p>
      <text:p text:style-name="P6"/>
      <text:p text:style-name="P5">M.N.: Senta, le faccio una domanda, ma quand'è cascato Mussolini, il 25 luglio, se lo ri'orda? Quando Mussolini venne arrestato e venne Badoglio?</text:p>
      <text:p text:style-name="P5"/>
      <text:p text:style-name="P5">L.P.: Me lo ricordo sì..</text:p>
      <text:p text:style-name="P5"/>
      <text:p text:style-name="P5">M.N.: Cosa successe qui a Calcinaia?</text:p>
      <text:p text:style-name="P5"/>
      <text:p text:style-name="P4"><text:span text:style-name="T1">L.P.: Mi ricordo tutto. Qui a Calcinaia poche cose perché, sa, anche i fascisti erano... Se ti di'o, </text:span><text:soft-page-break/><text:span text:style-name="T1">ma..se vogliano questa cosa se la compreranno..e chi se la comprava? Niente sòrdi, sòrdi non ce l'avea nessuno, nessuno, nessuno. </text:span></text:p>
      <text:p text:style-name="P5"/>
      <text:p text:style-name="P3">IL PODESTÀ</text:p>
      <text:p text:style-name="P6"/>
      <text:p text:style-name="P5">M.N.: E invece, questo podestà com'era? </text:p>
      <text:p text:style-name="P5"/>
      <text:p text:style-name="P4"><text:span text:style-name="T1">L.P.: Gli bastava di dà da mangiare ai su' cavalli e basta. Non gli importava niente. Altro che ai cavalli, gli importava.. E andà a Fornacette, li comprava poi li rivendeva. Capito?! E..ave'a comprato ir cavallo, quindi gli avea dato i sòrdi subito, alla prima parola. Non lo so chi gliel'ha dati, se l'è fatti prestare, 'un lo so. A tutti domandavano a chi ave'a dato i sòrdi per comprà ir cavallo. </text:span><text:span text:style-name="T2">[</text:span><text:span text:style-name="T4">….</text:span><text:span text:style-name="T2">] </text:span></text:p>
      <text:p text:style-name="P7"/>
      <text:p text:style-name="P7">NIPOTE: Ma l'azione peggiore che ha fatto, qual è stata? </text:p>
      <text:p text:style-name="P7"/>
      <text:p text:style-name="P7">L.P.: Il Comune di Calcinaia arrivava fino a un pezzo di Pontedera..</text:p>
      <text:p text:style-name="P7"/>
      <text:p text:style-name="P4"><text:span text:style-name="T2">NIPOTE: E lui che aveva fatto? [</text:span><text:span text:style-name="T4">….</text:span><text:span text:style-name="T2">]</text:span></text:p>
      <text:p text:style-name="P7"/>
      <text:p text:style-name="P7">L.P.: Il podestà ha venduto questo pezzo di Calcinaia, l'ha venduto a Pontedera. Calcinaia s'è ***ribellata in modo strano, proprio cattivi eh. 'Un so come hanno fatto a 'un picchiare, c'è voluta tutta proprio. Ma hanno fatto per 'un far morire nessuno, perché lì ci moriva quarcuno. Perché volevano andare a abitare a Pontedera, volevano essere pontaderesi, i signori. </text:p>
      <text:p text:style-name="P7">A me mi garbava d'esse' di Calcinaia, appena domandonno “Voi siete..?”, io urlavo “Di Calcinaia!”</text:p>
      <text:p text:style-name="P7"/>
      <text:p text:style-name="P9">IL TERREMOTO DEL 1920</text:p>
      <text:p text:style-name="P10"/>
      <text:p text:style-name="P7">NIPOTE: Ma quando il terremoto aveva fatto crollare il soffitto? </text:p>
      <text:p text:style-name="P7"/>
      <text:p text:style-name="P7">L.P.: Quando il terremoto..su ha rovinato ir tetto, è venuto in camera. </text:p>
      <text:p text:style-name="P10"/>
      <text:p text:style-name="P7">M.N.: Quando c'è stato il terremoto?</text:p>
      <text:p text:style-name="P7"/>
      <text:p text:style-name="P4"><text:span text:style-name="T2">L.P.: C'è stato il 7 settembre del.. [</text:span><text:span text:style-name="T4">….</text:span><text:span text:style-name="T2">] ..1920. Nelle soffitte si tenevano loro, i più vecchi, la ***bracina per scaldare i ***caldani, per scaldarli d'inverno. E si comprava d'estate. E lì c'era pieno di questa bracina nera. Quando io mi intesi, su, di aprire la finestra, uscì una vampata di nero. </text:span></text:p>
      <text:p text:style-name="P7"/>
      <text:p text:style-name="P7">M.N.: Eheh..ho capito!</text:p>
      <text:p text:style-name="P7"/>
      <text:p text:style-name="P7">L.P.: E io avevo la maglina di lana tutta, tutta tinta di nero! E mi misero lì sul prato a sedere in camicia. Avevo la camicia sola e poi era diventata tutta grigia, da questi.. </text:p>
      <text:p text:style-name="P7"/>
      <text:p text:style-name="P7">NIPOTE: Ma te devi dire che era crollato il pavimento, che sosteneva questa brace, era andato a finire sul letto..!</text:p>
      <text:p text:style-name="P7"/>
      <text:p text:style-name="P4"><text:span text:style-name="T2">L.P.: Sul letto.. Dov'era questo camino che cascò giù, cascò sul letto dove c'era la mi' cugina arrivata da Genova il giorno prima. E s'era rannicchiata tutta lassù in cima al letto, da capo, tutta rannicchiata così. E 'ir mi babbo, quando sentì ir terremoto, invece di correre fuori, <text:s/>corse su..dove c'erano questi tre..c'ero io e poi questi due cugini, una donna e 'n 'omo, tutti su. E ir mi' babbo, invece di venì fòri, ar sicuro, vènne e diceva “Liana -si chiamava- Liana stai ferma qui, 'un ti </text:span><text:soft-page-break/><text:span text:style-name="T2">mòve.” “Oh Zio Paolo -si chiamava Zio Paolino- Zio Paolo, non ce la faccio più a stare o con le braccia così..o con le braccia così.” Era diventata un pezzettino così.. E poi vènne ir Vescovo e poi vènne ir Prefetto, e poi vennero tutti insomma a farmi tutti i complimenti perché avevo aperto la finestra, era uscita quell'aria nera della brace. </text:span></text:p>
      <text:p text:style-name="P7"/>
      <text:p text:style-name="P7">M.N.: Sì.</text:p>
      <text:p text:style-name="P7"/>
      <text:p text:style-name="P7">L.P.: Era uscita tutta una vampata e fu la salvezza del nostro respiro. Che ci salvò tutti e 3 noi, bambini. Capito?</text:p>
      <text:p text:style-name="P7"/>
      <text:p text:style-name="P7">M.N.: Certo.</text:p>
      <text:p text:style-name="P7"/>
      <text:p text:style-name="P7">L.P.: Questo sì, questo è per la verità, proprio per la verità..se viene su, dove dormo io, ci manca sempre un pezzetto di legno così, dove il camino ha toccato perfino l'armadio di camera, ha capito? Ce ne manca un pezzettino di legno. </text:p>
      <text:p text:style-name="P7"/>
      <text:p text:style-name="P7">NIPOTE: E questo quand'eri piccolina..</text:p>
      <text:p text:style-name="P7"/>
      <text:p text:style-name="P7">L.P.: Eh, nel '20 è arrivato quel terremoto lì..</text:p>
      <text:p text:style-name="P7"/>
      <text:p text:style-name="P7">NIPOTE: Eh avevi 7 anni..</text:p>
      <text:p text:style-name="P7"/>
      <text:p text:style-name="P7">L.P.: 7 anni avevo, 7. </text:p>
      <text:p text:style-name="P7"/>
      <text:p text:style-name="P7">M.N.: Sì, sì.</text:p>
      <text:p text:style-name="P7"/>
      <text:p text:style-name="P9">L' 8 SETTEMBRE</text:p>
      <text:p text:style-name="P10"/>
      <text:p text:style-name="P7">M.N.: E quando poi s'arrivò all' 8 settembre che ci fu l'armistizio, cosa successe?</text:p>
      <text:p text:style-name="P7"/>
      <text:p text:style-name="P7">L.P.: Ooh..tutta la gente fòri, i fòchi d'artificio..</text:p>
      <text:p text:style-name="P7"/>
      <text:p text:style-name="P7">M.N.: Era finita la guerra!</text:p>
      <text:p text:style-name="P7"/>
      <text:p text:style-name="P7">L.P.: I fòchi, tutti i fòchi...prennero fuoco lì sull'Arno, sulla piazza der Comune, certi fòchi, certi fòchi. Tutti a piazza..</text:p>
      <text:p text:style-name="P7"/>
      <text:p text:style-name="P7">M.N.: Festa!</text:p>
      <text:p text:style-name="P7"/>
      <text:p text:style-name="P7">L.P.: Festa, festa, festa.. E anche le donne vecchie, già sposate coi figliòli grandi, anche loro ar corteo, su e giù, a cantare “Oh Italia,oh Italia der mio cuore..” ..sai quando cantavano le canzoni, tutte le cantavano..</text:p>
      <text:p text:style-name="P7"/>
      <text:p text:style-name="P7">M.N.: Poi che canzoni cantavano?</text:p>
      <text:p text:style-name="P7"/>
      <text:p text:style-name="P7">L.P.: Tutte le canzoni, quelle lì, contro la guerra. </text:p>
      <text:p text:style-name="P7"/>
      <text:p text:style-name="P7">M.N.: Contro la guerra. Eh..sì, sì.</text:p>
      <text:p text:style-name="P7"/>
      <text:p text:style-name="P7">L.P.: Io che non potevo cantare, le imparavo..</text:p>
      <text:p text:style-name="P7"><text:soft-page-break/>M.N.: Perché non poteva cantare? </text:p>
      <text:p text:style-name="P7"/>
      <text:p text:style-name="P7">L.P.: Perché la mi' voce è brutta..</text:p>
      <text:p text:style-name="P7"/>
      <text:p text:style-name="P7">M.N.: No..</text:p>
      <text:p text:style-name="P7"/>
      <text:p text:style-name="P9">L'ARRIVO DEGLI AMERICANI E LA RIPRESA DELLA VITA CIVILE</text:p>
      <text:p text:style-name="P7"/>
      <text:p text:style-name="P7">M.N.: Senta, le faccio un'altra domanda e poi la lascio riposare. Ma quando poi ritornò qui, dopo esse' stata a Buti, che erano arrivati gli Americani, no? Poi com'era la vita subito dopo l'arrivo degli Americani? </text:p>
      <text:p text:style-name="P7"/>
      <text:p text:style-name="P7">L.P.: Bah, a me mi portavano le mutandine belline americane. Ero contenta di quello lì. </text:p>
      <text:p text:style-name="P7"/>
      <text:p text:style-name="P7">M.N.: E certo. E le calze anche!</text:p>
      <text:p text:style-name="P7"/>
      <text:p text:style-name="Standard"><text:span text:style-name="T3">L.P.: E le calze.. E le mutandine belline.. [</text:span><text:span text:style-name="T5">….</text:span><text:span text:style-name="T3">] Le calze, qualche paio, ma era difficile.. le davano a chi pagava tanto, a chi 'un pagava niente 'un gliele davano. [</text:span><text:span text:style-name="T5">….</text:span><text:span text:style-name="T3">] Ognuno poi si riprese piano piano il su' lavoro, il su' lavoro..</text:span></text:p>
      <text:p text:style-name="P7"/>
      <text:p text:style-name="P4"><text:span text:style-name="T2">[</text:span><text:span text:style-name="T4">….......</text:span><text:span text:style-name="T2">] <text:s/></text:span></text:p>
      <text:p text:style-name="P7"/>
      <text:p text:style-name="P7">L.P.: Raccontaglielo te dell'Americani..aspetta..raccontaglielo te!</text:p>
      <text:p text:style-name="P7"/>
      <text:p text:style-name="P7">NIPOTE: ..Che mi diceva..quand'ero più piccino, mi raccontava queste cose qui. Mi diceva che, ai tempi proprio che i tedeschi si erano, erano..diciamo, avevano lasciato la Toscana e, ai tempi della linea sull'Arno, la linea che gli Americani erano al di là d'Arno..il fronte, lei mi raccontava che c'era un cannone solo su Calcinaia, gli americani lo spostavano..i tedeschi lo spostavano una volta in mezzo al paese, una volta in fondo, una volta in cima per far sembrare che ci fossero più punti.. </text:p>
      <text:p text:style-name="P7"/>
      <text:p text:style-name="P4"><text:span text:style-name="T2">[</text:span><text:span text:style-name="T4">….</text:span><text:span text:style-name="T2">]</text:span></text:p>
      <text:p text:style-name="P7"/>
      <text:p text:style-name="P7">M.N.: Senta, una domanda, ma di Nevilio Casarosa si ri'orda nulla? Casarosa..quel partigiano, partigiano, 'nsomma, militante comunista..a Cascina..San Frediano..che l'hanno ammazzato i tedeschi..sì..</text:p>
      <text:p text:style-name="P7"/>
      <text:p text:style-name="P7">L.P.: L'hanno ammazzato..</text:p>
      <text:p text:style-name="P7"/>
      <text:p text:style-name="P9">L'OCCUPAZIONE TEDESCA E LA LIBERAZIONE </text:p>
      <text:p text:style-name="P7"/>
      <text:p text:style-name="P7">M.N.: E invece, dopo queste feste, l'8 settembre, no? Dopo queste feste, i fuochi, le canzoni..andò peggio. </text:p>
      <text:p text:style-name="P7"/>
      <text:p text:style-name="P7">L.P.: No, tutti hanno ripreso ir su' lavoro. Qui a Calcinaia, c'erano i navicellai, quelli che vanno per..</text:p>
      <text:p text:style-name="P7"/>
      <text:p text:style-name="P7">M.N.: Sì.</text:p>
      <text:p text:style-name="P7"/>
      <text:p text:style-name="P7">L.P.: Prendevano il su' navicello e se ne riandavano..</text:p>
      <text:p text:style-name="P7"/>
      <text:p text:style-name="P7">M.N.: Però poi arrivarono i tedeschi a occupare.. o no?</text:p>
      <text:p text:style-name="P7"><text:soft-page-break/></text:p>
      <text:p text:style-name="P7">L.P.: ..I tedeschi facevano poco..</text:p>
      <text:p text:style-name="P7"/>
      <text:p text:style-name="P7">M.N.: Mangiavano.</text:p>
      <text:p text:style-name="P7"/>
      <text:p text:style-name="P7">L.P.: Mangiavano!</text:p>
      <text:p text:style-name="P7"/>
      <text:p text:style-name="P7">NIPOTE: Ma qui ci ammazzarono della gente eh! Ci ammazzarono il pievano e altre persone..</text:p>
      <text:p text:style-name="P7"/>
      <text:p text:style-name="P7">L.P.: Il pievano, poer'omo, era tanto che era pievano nostro, era tanto.. ammazzarono loro..</text:p>
      <text:p text:style-name="P7"/>
      <text:p text:style-name="P7">M.N.: Si ricorda come si chiamava il pievano?</text:p>
      <text:p text:style-name="P7"/>
      <text:p text:style-name="P7">L.P.: Diamine! Don Angelo Orsini. </text:p>
      <text:p text:style-name="P7"/>
      <text:p text:style-name="P7">M.N.: E com' andò che l'ammazzarono, se lo ricorda? </text:p>
      <text:p text:style-name="P7"/>
      <text:p text:style-name="P7">L.P.: Eh mi ricordo nel giardino dei signori di qui di Calcinaia, nel giardino l'ammazzarono. </text:p>
      <text:p text:style-name="P7"/>
      <text:p text:style-name="P7">M.N.: E perché l'ammazzarono? </text:p>
      <text:p text:style-name="P7"/>
      <text:p text:style-name="P4"><text:span text:style-name="T2">[</text:span><text:span text:style-name="T4">….</text:span><text:span text:style-name="T2">]</text:span></text:p>
      <text:p text:style-name="P7"/>
      <text:p text:style-name="P7">NIPOTE: Ma non l'hanno ammazzato i tedeschi? </text:p>
      <text:p text:style-name="P7"/>
      <text:p text:style-name="P4"><text:span text:style-name="T2">L.P.: [</text:span><text:span text:style-name="T4">….</text:span><text:span text:style-name="T2">] Io avevo tanta paura. </text:span></text:p>
      <text:p text:style-name="P7"/>
      <text:p text:style-name="P7">NIPOTE: Ma te mi dicevi che erano ubriachi!</text:p>
      <text:p text:style-name="P7"/>
      <text:p text:style-name="P7">L.P.: Sì, quando erano ubriachi..quando erano ubriachi, io scappavo poi quando erano ubriachi, perché avevo paura..uno ubriaco chissà che fa? E andai su in camera all'albergo, schiavacciai e poi dissi “No, no, nulla, nelle sale non c'è nessuno.” E invece 'un era vero, c'ero io. Insomma, dicevo che 'un c'era nessuno, ha capito? Eh, perché avevo chiuso a..</text:p>
      <text:p text:style-name="P7"/>
      <text:p text:style-name="P7">M.N.: Ma lei è rimasta qui dopo l'8 settembre, perché c'era l'Ufficio Postale, però poi, a un certo punto, mi diceva prima, è andata via, è andata Buti.</text:p>
      <text:p text:style-name="P7"/>
      <text:p text:style-name="P7">L.P.: No. A Buti ci siamo andati durante il tempo che era..come si dice.. Prima che passassero..</text:p>
      <text:p text:style-name="P7"/>
      <text:p text:style-name="P7">M.N.: L' americani! Quando sono arrivati gli americani a Calcinaia, lei non c'era qui? </text:p>
      <text:p text:style-name="P7"/>
      <text:p text:style-name="P7">L.P.: No. </text:p>
      <text:p text:style-name="P7"/>
      <text:p text:style-name="P7">M.N.: Era a Buti?</text:p>
      <text:p text:style-name="P7"/>
      <text:p text:style-name="P7">L.P.: Ero a Buti, ma feci presto a scendere con lei in collo, con lei in braccio da Buti. Urlava “La ziaaa!” da Buti a qui. Io scàrza, coi piedi in terra e lei in braccio. Da Buti a Calcinaia c'è un bel pezzo, eh! C'è un bel pezzetto.. sempre con lei..lei stretta, dalla paura che la lasciassi, nemmeno, nemmeno da su' padre 'un volle andare. </text:p>
      <text:p text:style-name="P7"/>
      <text:p text:style-name="P7"><text:soft-page-break/>M.N.: E quando arrivò qui a Calcinaia cosa trovò?</text:p>
      <text:p text:style-name="P7"/>
      <text:p text:style-name="P7">L.P.: Niente, un ufficio sudicio come un coso. Piano piano, piano piano rimisi tutto a posto. Rifasciai tutti i registri con la carta pulita. Erano diventati un letame proprio. </text:p>
      <text:p text:style-name="P7"/>
      <text:p text:style-name="P7">M.N.: Ma c'era stato..delle cannonate? Avevan buttato giù dei palazzi?</text:p>
      <text:p text:style-name="P7"/>
      <text:p text:style-name="P4"><text:span text:style-name="T2">L.P.: No, no. Cannonate, no..Quarche..[</text:span><text:span text:style-name="T4">….</text:span><text:span text:style-name="T2">] Ora ir mi' cervello è partito.</text:span></text:p>
      <text:p text:style-name="P7"/>
      <text:p text:style-name="P9">CNL, REFERENDUM E LAVORO </text:p>
      <text:p text:style-name="P10"/>
      <text:p text:style-name="P7">M.N.: L'ultima cosa che le chiedo è questo, del Comitato di Liberazione, visto che lei poi ha fatto attività politica, se lo ricorda quando poi andò via il Podestà, arrivarono l'americani ma il podestà venne mandato via.</text:p>
      <text:p text:style-name="P7"/>
      <text:p text:style-name="P7">L.P.: Eh diamine!</text:p>
      <text:p text:style-name="P7"/>
      <text:p text:style-name="P7">M.N.: E arrivò il Comitato di Liberazione. Venne fatto il primo sindaco. </text:p>
      <text:p text:style-name="P7"/>
      <text:p text:style-name="P4"><text:span text:style-name="T2">[</text:span><text:span text:style-name="T4">….</text:span><text:span text:style-name="T2">] </text:span></text:p>
      <text:p text:style-name="P7"/>
      <text:p text:style-name="P7">L.P.: Ir mi' fratello è stato fatto 3 volte sindaco..3 volte..</text:p>
      <text:p text:style-name="P7"/>
      <text:p text:style-name="P7">M.N.: Ma ritornando poi ultimamente all' Ufficio Postale, no? Arrivati l'americani, ritornò la gente a chiede' le lettere? Per sapere dov'erano i parenti ar fronte..!</text:p>
      <text:p text:style-name="P7"/>
      <text:p text:style-name="P7">L.P.: Vennero da me a fassi mette' il bollo perché avevano paura di sbagliare. 'un li conoscevano mi'a i numeri! Allora, dicevano a me “Volevo mandare questa lettera in Francia” e allora mi dicevano “Metti ir francobollo”, no? E io sì, sì..ti ce lo metto. E mi davano i soldi, gli c'avevo messo il francobollo e partiva la lettera. Ma loro non ci mettevano nemmeno i francobolli, avevano paura di sbagliare. </text:p>
      <text:p text:style-name="P7"/>
      <text:p text:style-name="P7">M.N.: E il referendum?</text:p>
      <text:p text:style-name="P7"/>
      <text:p text:style-name="P4"><text:span text:style-name="T2">L.P.: Di qui a quel tempo, io mi sono scordata tutto... [</text:span><text:span text:style-name="T4">….</text:span><text:span text:style-name="T2">] </text:span></text:p>
      <text:p text:style-name="P7"/>
      <text:p text:style-name="P7">(NIPOTE: Tra Monarchia e Repubblica, la scelta, te che scegliesti?</text:p>
      <text:p text:style-name="P7"/>
      <text:p text:style-name="P7">L.P.: Io la Repubblica no..</text:p>
      <text:p text:style-name="P7"/>
      <text:p text:style-name="P7">NIPOTE: Per il re?? No, ti sbagli zia! )</text:p>
      <text:p text:style-name="P7"/>
      <text:p text:style-name="P7">L.P.: E io lavoravo la notte per comprare il pane a loro, a quelli più di casa. Perché andavano tutti a letto, dicevo, io li portavo tutti su a letto, bisognava monta' du' scale. Tutti su, ognuno ner su' letto, quando era freddo col fòco e tutto per bene. Tutto su, per benino. “Ora vado a letto anch'io. Buonanotte. Buonanotte.” E invece andavo a lavorare! 'Un andavo, come dicevo io, ora vado anch'io a letto. No..dicevo “Lasciatemi stare”, perché dicevano “Sei andata a letto tardi”, “Sei andata a letto tardi”, a me. No! Non sono andata a letto tardi, che t'interessa a te? Te fai il tu' lavoro e basta, vole'ano sapere invece se ero andata a letto tardi. A volte 'un c'ero nemmeno andata. </text:p>
      <text:p text:style-name="P7"/>
      <text:p text:style-name="P7"><text:soft-page-break/>NIPOTE: Perché lei faceva delle maglie bellissime, faceva delle cose molto delicate con i ferri e li vendeva ai contadini, ma era un baratto perché lei gli dava questo e questi gli davano da mangiare per la famiglia. </text:p>
      <text:p text:style-name="P7"/>
      <text:p text:style-name="P9">LA GUERRA A CALCINAIA</text:p>
      <text:p text:style-name="P8"/>
      <text:p text:style-name="P7">NIPOTE: L'ultima guerra, non hai detto niente?</text:p>
      <text:p text:style-name="P7"/>
      <text:p text:style-name="P7">L.P.: L'ultima guerra, l'ho fatta più io dei soldati.</text:p>
      <text:p text:style-name="P7"/>
      <text:p text:style-name="P7">M.N.: Me la racconti. </text:p>
      <text:p text:style-name="P7"/>
      <text:p text:style-name="P7">L.P.: In ufficio. In ufficio eh. Sopra, sopra..100..100 volte passarono da sopra il campanile, sopra il mio ufficio, e io lì...Vuuuuuuum..per buttà giù 'r ponte. Ma 'un gli riuscì. Dai, dopo, dai, dai, dai tante volte ne levarono un pezzetto. </text:p>
      <text:p text:style-name="P7"/>
      <text:p text:style-name="P4"><text:span text:style-name="T2">[</text:span><text:span text:style-name="T4">….</text:span><text:span text:style-name="T2">] </text:span></text:p>
      <text:p text:style-name="P7"/>
      <text:p text:style-name="P7">NIPOTE: Quelli che volevano buttare giù il ponte, chi erano? </text:p>
      <text:p text:style-name="P7"/>
      <text:p text:style-name="P4"><text:span text:style-name="T2">L.P.: No, i tedeschi, no..perchè i tedeschi volevano fa' presto a fa' la strada trafficabile, i tedeschi volevano prende la..'un la volevano sfatta la roba, la volevano fatta. [</text:span><text:span text:style-name="T4">….</text:span><text:span text:style-name="T2">] I tedeschi, se te gli davi una roba da fare, se te gliela davi bell'e fatta “Grazie, grazie, grazie!”..</text:span></text:p>
      <text:p text:style-name="P7"/>
      <text:p text:style-name="P7">NIPOTE: Dov'erano questi tedeschi?</text:p>
      <text:p text:style-name="P7"/>
      <text:p text:style-name="P7">L.P.: Sull'Arno. C'erano tutte le tende una accanto all'altra, così..tutte qui sull'Arno, tutte qui, fino laggiù. Dov'è il Comune. Dopo il Comune. </text:p>
      <text:p text:style-name="P7"/>
      <text:p text:style-name="P7">M.N.: Erano accampati sull'Arno.</text:p>
      <text:p text:style-name="P7"/>
      <text:p text:style-name="P7">L.P.: La notte dormivano lì, 'ndoe dormivano? Stavano lì. E poi viene un mio fratello..era pauroso, eh, quello secondo. Lui ave'a tanta paura della guerra e girò tutti questi campetti che avevano fatto. Li girò tutti. Vènne a casa pieno di pidocchi! Che gli venivano fòri da tutte le parti.. E poi, veniva in casa, voleva che gli portassi da mangiare sull'Arno, pauroso eh? Diceva “No, no, io non vengo!” Gli portavo la minestra io, gli portavo tutta la pietanza sull'Arno. </text:p>
      <text:p text:style-name="P7"/>
      <text:p text:style-name="P7">NIPOTE: Ma ave'a paura del terremoto o dei..?</text:p>
      <text:p text:style-name="P7"/>
      <text:p text:style-name="P7">L.P.: Diceva a me “Portamelo su” e io in su e in giù in quel viale a portagli la roba. Poi un giorno, non so, dice “Io con che mangio?”, non mi ricordo, non mi ricordai se mi mancava il pane o se mi mancava qualcos'altro. Allora scesi a corsa a prenderglielo, per farlo mangiare.</text:p>
      <text:p text:style-name="P7"/>
      <text:p text:style-name="P4"><text:span text:style-name="T2">[</text:span><text:span text:style-name="T4">….</text:span><text:span text:style-name="T2">] </text:span></text:p>
      <text:p text:style-name="P7"/>
      <text:p text:style-name="P7">L.P.: Dei tedeschi, qualcuno era buono. La mia mamma la chiamavano “Mammà”, la mia mamma che gli faceva da mangiare buono. Sai, faceva il coniglio in salsa..per loro era un pranzo. Sicché erano contenti di questo pranzo che gli faceva la mia mamma. E uno voleva andar via, voleva posa' la divisa, gli era venuto a noia a sta così, e poi credo che l'abbiano ammazzato. Qui vicini n'hanno ammazzati parecchi. </text:p>
      <text:p text:style-name="P10"><text:soft-page-break/></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da Giaconi</meta:initial-creator>
    <meta:creation-date>2013-03-02T10:34:40</meta:creation-date>
    <dc:date>2013-03-02T17:13:10</dc:date>
    <dc:creator>Giada Giaconi</dc:creator>
    <meta:editing-duration>PT6H28M41S</meta:editing-duration>
    <meta:editing-cycles>25</meta:editing-cycles>
    <meta:generator>LibreOffice/3.5$Linux_x86 LibreOffice_project/350m1$Build-2</meta:generator>
    <meta:document-statistic meta:table-count="0" meta:image-count="0" meta:object-count="0" meta:page-count="9" meta:paragraph-count="155" meta:word-count="2707" meta:character-count="15729" meta:non-whitespace-character-count="13109"/>
  </office:meta>
</office:document-meta>
</file>