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Lohit Hindi1" svg:font-family="'Lohit Hindi', 'Times New Roman'"/>
    <style:font-face style:name="WenQuanYi Micro Hei1"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_20__28_user_29_">
      <style:text-properties style:text-underline-style="solid" style:text-underline-width="auto" style:text-underline-color="font-color" fo:font-weight="bold" style:font-weight-asian="bold"/>
    </style:style>
    <style:style style:name="P2" style:family="paragraph" style:parent-style-name="Standard_20__28_user_29_">
      <style:text-properties style:text-underline-style="solid" style:text-underline-width="auto" style:text-underline-color="font-color" fo:font-weight="bold" style:font-weight-asian="bold" style:font-weight-complex="bold"/>
    </style:style>
    <style:style style:name="P3" style:family="paragraph" style:parent-style-name="Standard_20__28_user_29_">
      <style:text-properties style:font-name="Times New Roman" style:font-name-complex="Times New Roman"/>
    </style:style>
    <style:style style:name="P4" style:family="paragraph" style:parent-style-name="Standard_20__28_user_29_">
      <style:text-properties fo:font-size="13pt" fo:font-weight="bold" style:font-size-asian="13pt" style:font-weight-asian="bold" style:font-size-complex="13pt" style:font-weight-complex="bold"/>
    </style:style>
    <style:style style:name="P5" style:family="paragraph" style:parent-style-name="Standard_20__28_user_29_">
      <style:text-properties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_20__28_user_29_" style:master-page-name="Standard">
      <style:paragraph-properties style:page-number="auto"/>
      <style:text-properties style:text-underline-style="solid" style:text-underline-width="auto" style:text-underline-color="font-color" fo:font-weight="bold" style:font-weight-asian="bold" style:font-weight-complex="bold"/>
    </style:style>
    <style:style style:name="P7" style:family="paragraph" style:parent-style-name="Standard_20__28_user_29_">
      <style:text-properties style:font-name="Times New Roman" style:font-name-complex="Times New Roman"/>
    </style:style>
    <style:style style:name="P8" style:family="paragraph" style:parent-style-name="Standard_20__28_user_29_">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asian="Liberation Serif1" style:font-name-complex="Liberation Seri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TERVISTA GIORGIO TAMBERI</text:p>
      <text:p text:style-name="P2"/>
      <text:p text:style-name="P2">PREMESSA</text:p>
      <text:p text:style-name="P2"/>
      <text:p text:style-name="Standard_20__28_user_29_"><text:span text:style-name="T1">MASSIMO NOVI:</text:span> Allora, siamo a Calcinaia, casa del sig. Giorgio Tamberi, che è stato contattato dall'associazione che io rappresento “Il Giardino degli Elefanti” per il progetto di raccolta delle memorie sulla liberazione di Calcinaia. Il sig. Giorgio Tamberi è informato che quello che ci racconterà verrà trascritto, verrà messo su un sito insieme alle altre interviste e poi verrà consegnato all'Amministrazione Comunale che impiegherà questo..questi lavori per le celebrazioni del 1' settembre e con quello che ci racconta potrà eventualmente essere realizzata una pubblicazione.</text:p>
      <text:p text:style-name="Standard_20__28_user_29_"/>
      <text:p text:style-name="Standard_20__28_user_29_"><text:span text:style-name="T1">GIORGIO TAMBERI: </text:span>Sì, sì.<text:span text:style-name="T1"> </text:span>Ho capito. Mah, io dico, non è che io.. perché si potrebbe stare una giornata e forse anche di più!</text:p>
      <text:p text:style-name="Standard_20__28_user_29_"/>
      <text:p text:style-name="Standard_20__28_user_29_">M.N.: Le faccio la prima domanda, mi perdoni, diciamo, la..però, lei quand'è nato?</text:p>
      <text:p text:style-name="Standard_20__28_user_29_"/>
      <text:p text:style-name="Standard_20__28_user_29_">G.T.: Io sono nato il 26 luglio 1923.</text:p>
      <text:p text:style-name="Standard_20__28_user_29_"/>
      <text:p text:style-name="Standard_20__28_user_29_">M.N.: Quindi ha quasi 90 anni.</text:p>
      <text:p text:style-name="Standard_20__28_user_29_"/>
      <text:p text:style-name="Standard_20__28_user_29_">G.T.: 90 anni, fra qualche mese.</text:p>
      <text:p text:style-name="Standard_20__28_user_29_"/>
      <text:p text:style-name="Standard_20__28_user_29_">M.N.: Infatti, oggi è il 5 marzo del 2013.</text:p>
      <text:p text:style-name="Standard_20__28_user_29_"/>
      <text:p text:style-name="P2">I <text:s/>NAVICELLAI <text:s/>D'ARNO</text:p>
      <text:p text:style-name="Standard_20__28_user_29_"/>
      <text:p text:style-name="Standard_20__28_user_29_">G.T.: Sono nato qui e c'ho sempre vissuto.</text:p>
      <text:p text:style-name="Standard_20__28_user_29_"/>
      <text:p text:style-name="Standard_20__28_user_29_">M.N.: A Calcinaia.</text:p>
      <text:p text:style-name="Standard_20__28_user_29_"/>
      <text:p text:style-name="Standard_20__28_user_29_">G.T.: E spero anche di morire qui.</text:p>
      <text:p text:style-name="Standard_20__28_user_29_"/>
      <text:p text:style-name="Standard_20__28_user_29_">M.N.: Ok.</text:p>
      <text:p text:style-name="Standard_20__28_user_29_"/>
      <text:p text:style-name="Standard_20__28_user_29_">G.T.: Sì, sì.</text:p>
      <text:p text:style-name="Standard_20__28_user_29_"/>
      <text:p text:style-name="Standard_20__28_user_29_">M.N.: Certo.. Ecco, io le faccio una domanda, quindi, lei è nato a Calcinaia..?</text:p>
      <text:p text:style-name="Standard_20__28_user_29_"/>
      <text:p text:style-name="Standard_20__28_user_29_">G.T.: Sì.</text:p>
      <text:p text:style-name="Standard_20__28_user_29_"/>
      <text:p text:style-name="Standard_20__28_user_29_">M.N.: E ha vissuto sempre a Calcinaia.</text:p>
      <text:p text:style-name="Standard_20__28_user_29_"/>
      <text:p text:style-name="Standard_20__28_user_29_">G.T.: Sempre a Calcinaia.</text:p>
      <text:p text:style-name="Standard_20__28_user_29_"/>
      <text:p text:style-name="Standard_20__28_user_29_">M.N.: OK.</text:p>
      <text:p text:style-name="Standard_20__28_user_29_"/>
      <text:p text:style-name="Standard_20__28_user_29_">G.T.: E io ho studiato...</text:p>
      <text:p text:style-name="Standard_20__28_user_29_"/>
      <text:p text:style-name="Standard_20__28_user_29_">M.N.: E dove viveva la sua famiglia?</text:p>
      <text:p text:style-name="Standard_20__28_user_29_"/>
      <text:p text:style-name="Standard_20__28_user_29_">G.T.: Era una famiglia, una media famiglia perché mio padre aveva questo bar e quindi era..a Calcinaia a quel tempo, ce n'erano solamente due. Ma uno era più come trattoria più che bar, invece <text:soft-page-break/>il bar vero e proprio giovanile ecc dove praticavano un po' tutto il paese. A quel tempo laggiù erano i navicellai, in particolare. Lei non so se l'abbia mai sentito..</text:p>
      <text:p text:style-name="Standard_20__28_user_29_"/>
      <text:p text:style-name="Standard_20__28_user_29_">M.N.: Sì, sì, sì. L'ho sentiti rammentare..</text:p>
      <text:p text:style-name="Standard_20__28_user_29_"/>
      <text:p text:style-name="Standard_20__28_user_29_">G.T.: Ah, ecco. Comunque eran tutti quei baldi giovani o vecchi che fossero che pendevano su questi barconi <text:s/>e portavano tutta la rena a Pisa, a Livorno, poi portavano i mattoni, insomma, era veramente una vita disagiata e faticosissima. Era una cosa che ora la gente se la sogna quello che era quella vita là. Dormivano sui barconi d'inverno e d'estate, col caldo e col freddo. Sotto la prua della barca c'erano delle cuccette buttate giù e dormivano lì coi figli piccoli, grandi ecc ecc. Nei periodi buoni, magari, qualcuno stava anche a casa..nei periodi brutti diciamo, quando c'era l'Arno in piena ecc, allora le fatiche erano solamente degli uomini, anzi gli uomini se ne stavano anche a casa perché era guasi impossibile andare giù con la barca verso Livorno. Arrivare a Pisa al sostegno dove c'era il cambio d' altezza dell'acqua per prendere poi il navicello, prendevano un fosso e li portava direttamente su Livorno. E portavano la sabbia laggiù, per costruire e roba del genere. Dice, ma perché? Perché la sabbia d'Arno era..la sabbia di mare non è buona per costruire le case o roba del genere.</text:p>
      <text:p text:style-name="Standard_20__28_user_29_"/>
      <text:p text:style-name="Standard_20__28_user_29_">M.N.: Ma, le faccio una domanda, dove..in che punto era questo cambio di livello?</text:p>
      <text:p text:style-name="Standard_20__28_user_29_"/>
      <text:p text:style-name="Standard_20__28_user_29_">G.T.: E' a Pisa. Al sostegno, a porta laggiù dove stanno facendo ora ..dove c'è la Saint Gobain! Ecco, lì, c'era la Piaggio anche, dopo c'è stata anche la Piaggio lì..</text:p>
      <text:p text:style-name="Standard_20__28_user_29_"/>
      <text:p text:style-name="Standard_20__28_user_29_">M.N.: Quindi arrivavano fondamentalmente alla Cittadella?</text:p>
      <text:p text:style-name="Standard_20__28_user_29_"/>
      <text:p text:style-name="Standard_20__28_user_29_">G.T.: Sì, nella zona della Cittadella, però dalla parte sinistra..non dalla parte destra. E lì c'era un..</text:p>
      <text:p text:style-name="Standard_20__28_user_29_"/>
      <text:p text:style-name="Standard_20__28_user_29_">M.N.: ..Una diga sostanzialmente, che faceva un cambio di livello.</text:p>
      <text:p text:style-name="Standard_20__28_user_29_"/>
      <text:p text:style-name="Standard_20__28_user_29_">G.T.: ..C'ho delle vecchie cartoline di Pisa e fa vedere proprio la zona dove avveniva questo cambio.</text:p>
      <text:p text:style-name="Standard_20__28_user_29_"/>
      <text:p text:style-name="Standard_20__28_user_29_">M.N.: Ho capito. E quindi, il bar di suo padre..come si chiamava suo padre?</text:p>
      <text:p text:style-name="Standard_20__28_user_29_"/>
      <text:p text:style-name="Standard_20__28_user_29_">G.T.: Mio padre si chiamava Cesare.</text:p>
      <text:p text:style-name="Standard_20__28_user_29_"/>
      <text:p text:style-name="Standard_20__28_user_29_">M.N.: Cesare.</text:p>
      <text:p text:style-name="Standard_20__28_user_29_"/>
      <text:p text:style-name="Standard_20__28_user_29_">G.T.: E il bar ha avuto diversi nomi.</text:p>
      <text:p text:style-name="Standard_20__28_user_29_"/>
      <text:p text:style-name="Standard_20__28_user_29_">M.N.: No, era proprio diciamo, di là dall'argine dell'Arno. Quindi, proprio lì, in centro a Calcinaia.</text:p>
      <text:p text:style-name="Standard_20__28_user_29_"/>
      <text:p text:style-name="Standard_20__28_user_29_">G.T.: Noi l'abbiamo conosciuto l'Arno che era già sulla parte destra. Perché da ragazzi..perché prima l'Arno non passava di lì, fu deviato dopo.</text:p>
      <text:p text:style-name="Standard_20__28_user_29_"/>
      <text:p text:style-name="Standard_20__28_user_29_">M.N.: Ah! Non lo sapevo!</text:p>
      <text:p text:style-name="Standard_20__28_user_29_"/>
      <text:p text:style-name="Standard_20__28_user_29_">G.T.: Ah sì! Ma fu deviato perché l'Arno passava di sotto e passava dietro verso Bientina. Allora da Bientina propendeva giù Vicopisano, e andava giù, tant'è vero, c'è tutt'ora un gran fosso, lì tra Bientina e Vicopisano. E c'è un fosso che portava l'acqua verso Fornacette e poi riprendeva giù. E passava di lì, non passava da Calcinaia paese. Calcinaia era sulla riva destra a quel tempo là. Ecco. Quindi, noi ci si trovava..e questo..perché anche laggiù, diciamo così, a Bientina nel Padule? L'acqua stagnava laggiù.. Non aveva via d'uscita. E quindi, stagnava e la gente doveva venire a <text:soft-page-break/>Calcinaia. E lì c'erano i ponti, c'erano..Montecchio..***.. e salivan dalla parte di qua.. Fu deviata dal Duca Leopoldo di Lorena ecc. Fece una deviazione dell'Arno laggiù, allora chiusero tutta la parte di là..</text:p>
      <text:p text:style-name="Standard_20__28_user_29_"/>
      <text:p text:style-name="Standard_20__28_user_29_">M.N.: Di Bientina..</text:p>
      <text:p text:style-name="Standard_20__28_user_29_"/>
      <text:p text:style-name="Standard_20__28_user_29_">G.T.: Di Bientina e la fecero passare davanti a noi. E è rimasta sempre a quella maniera lì. Era molto più vicina a noi..me la ricordo ancora..</text:p>
      <text:p text:style-name="Standard_20__28_user_29_"/>
      <text:p text:style-name="Standard_20__28_user_29_">M.N.: Rispetto a com'è ora..</text:p>
      <text:p text:style-name="Standard_20__28_user_29_"/>
      <text:p text:style-name="Standard_20__28_user_29_">G.T.: Rispetto a com'è ora..Ora poi s'è allargata di più..ecc. Comunque, io da ragazzo, quando avevo 8 anni, nel '29.. 6 anni avevo! Avevo le scarpe, a quel tempo laggiù, si portavano le scarpe di vacchetta: era un tipo di cuoio..alte, si portavano di quelle alte. Erano chiodate sotto perché non si consumavano, per consumarle un po' meno. E io ricordo bene che nel '29 fu un anno di freddo talmente violento che l' Arno ghiacciò completamente.</text:p>
      <text:p text:style-name="Standard_20__28_user_29_"/>
      <text:p text:style-name="Standard_20__28_user_29_">M.N.: Addirittura!</text:p>
      <text:p text:style-name="Standard_20__28_user_29_"/>
      <text:p text:style-name="Standard_20__28_user_29_">G.T.: Ma completamente da dire..ci s'andava a scivoloni! Io mi ricordo -ma, l'ho davanti agli occhi, eh!- di scendere giù dalla scalinata e andare in Arno a pattinare con le scarpe che c'erano i chiodi sotto e quindi ci si scivolava anche divinamente. E tuffi da una parte e da un'altra..ma a quell'età 'un si sente nulla..va sempre tutto bene!</text:p>
      <text:p text:style-name="Standard_20__28_user_29_"/>
      <text:p text:style-name="Standard_20__28_user_29_">M.N.: Certo. E quindi, niente, il suo babbo aveva questo bar?</text:p>
      <text:p text:style-name="Standard_20__28_user_29_"/>
      <text:p text:style-name="Standard_20__28_user_29_">G.T.: Aveva aperto questo bar mio padre e, per dirle, io le posso di' era un bar, la casa, pian terreno, primo piano, secondo piano e poi c'è anche un abbaino sopra e quindi era una casa che comprata da..era intestata a mia madre, per la verità. L'aveva comprata il babbo di mia madre che poi, sposando con mio padre, rimase, sempre in testa a lei è rimasta, come casa.. Comunque mio padre ci mise su il bar, perché mio padre faceva parte dei navicellai anche lui. Anche lui, prima, non faceva altro che come tutti gli altri, andava a lavorare come facevano gli altri. Ma un poì perchè ci nasci, no..</text:p>
      <text:p text:style-name="Standard_20__28_user_29_"/>
      <text:p text:style-name="Standard_20__28_user_29_">M.N.: Senta, le faccio una domanda ma i navicellai erano proprietari dei barconi?</text:p>
      <text:p text:style-name="Standard_20__28_user_29_"/>
      <text:p text:style-name="Standard_20__28_user_29_">G.T.: Certo!</text:p>
      <text:p text:style-name="Standard_20__28_user_29_"/>
      <text:p text:style-name="Standard_20__28_user_29_">M.N.: Erano loro?</text:p>
      <text:p text:style-name="Standard_20__28_user_29_"/>
      <text:p text:style-name="Standard_20__28_user_29_">G.T.: Non tutti. Non tutti. Perché c'erano chi era proprietario perché risparmiava e ce la faceva a comprarselo, poi c'era quello che non ce la faceva ma andava a prestare l'opera presso un altro e veniva, diciamo, pagato con una certa cifra. Quindi, i barconi non è che ce ne fossero due-trecento, ce n'erano tanti, ma non tutti perché ci vivevano tante famiglie..</text:p>
      <text:p text:style-name="Standard_20__28_user_29_"/>
      <text:p text:style-name="Standard_20__28_user_29_">M.N.: Certo.</text:p>
      <text:p text:style-name="Standard_20__28_user_29_">G.T.: E quindi..gli affari di mio padre andavano bene nel senso che c'era questi barconi, specialmente nel periodo invernale, quando la gente, l'Arno era in piena e non potevano andare ecc, la gente passava le giornate al barre. Intendiamoci, non è..prendevano il fiasco del vino a quella maniera lì, si mettevano lì a tavola e ci stavano il pomeriggio, ritornavan la sera, ci facevano mezzanotte ecc..finché non riveniva il tempo bòno, allora anche per 10/15 giorni non si vedevano guasi più o, per lo meno, venivan il sabato. Ecco. O la domenica.</text:p>
      <text:p text:style-name="Standard_20__28_user_29_"><text:soft-page-break/></text:p>
      <text:p text:style-name="Standard_20__28_user_29_">M.N.: Perché sennò erano sempre in viaggio.</text:p>
      <text:p text:style-name="Standard_20__28_user_29_"/>
      <text:p text:style-name="Standard_20__28_user_29_">G.T.: Sempre in viaggio.</text:p>
      <text:p text:style-name="Standard_20__28_user_29_"/>
      <text:p text:style-name="P2">IL FRATELLO E LA PASSIONE PER IL CALCIO</text:p>
      <text:p text:style-name="P2"/>
      <text:p text:style-name="Standard_20__28_user_29_">M.N.: Lei cosa si ricorda dei primi anni dell'infanzia, di quand'era piccolo?</text:p>
      <text:p text:style-name="Standard_20__28_user_29_"/>
      <text:p text:style-name="Standard_20__28_user_29_">G.T.: Me li ricordo perfettamente, sì. Me li ricordo perché mio padre era un uomo molto energico. E noi lo temevamo. Perché quando diceva una cosa bisognava rispettarla. E però, oltre a quello, però aveva dai principi, come tutti i genitori, come i padri con i figli, il bene per i figli, io e mio fratello.</text:p>
      <text:p text:style-name="Standard_20__28_user_29_">Mio fratello era del 1920, 3 anni più di me. E poi c'ho ancora una sorella, due anni meno di me. E è tutt'ora vivente. Mio fratello invece è morto da diversi anni. Ha giocato nel Pontedera e, ai tempi dei tempi, lo prese poi la Fiorentina. E doveva andare a giocare, anzi Pizziolo, che era il Presidente della Fiorentina a quel tempo là, l'aveva preso insieme a Baldini, non so se di sport lei se ne intende, ma Baldini ha giocato nell' Inter, ha giocato in Nazionale ecc, ma a Pontedera, quando giocava a Pontedera, siccome tutto sinistro era lui, Baldini, tant'è vero l'allenatore, Pizziolo lì, gli faceva mettere la scarpa destra sì, ma la sinistra no d'inverno e lui doveva picchiare nel pallone.. e allora siccome ci picchiava solamente di sinistro, si faceva male e allora doveva essere obbligato a picchiarci di destro. Ecco. Malgrado quello, Baldini non ha cambiato ma comunque fu un buon giocatore. .. Ha giocato in diverse squadre, nella Sampdoria, nell'Inter, in Nazionale ha giocato. Mio fratello, secondo l'allenatore, era migliore, molto migliore. Ma gli vènne, una notte mi ricordo, da giovane, si dormiva insieme e una sera, una domenica sera, lui aveva giocato a calcio contro la Lucchese, qui a Pontedera- Lucchese. Non doveva giocare quella domenica lì perché s'era messa a Comunione la sorella della fidanzata. E allora, lui aveva detto “Io non vengo” e doveva giocare un altro. <text:s/>Senonché, a un certo momento, quest'altro si ammalò. Non entrava in campo. E per fare in 11, mentre ave'an finito di mangiare da poco ecc, lo chiamarono “Guarda, ti metti lì, stai fermo! Non importa ma tant'è ***, ti fai vedere” perché siccome era uno fra i più..dei migliori giocatori a quel tempo. Era..centravanti giocava. Insomma, giocò e poi quando si gioca e c'è la passione, uno ci si mise d'impegno, come succede, “Stai calmo! Stai calmo!”..la sera alle 11 avevamo un lettone grande a due piazze. Si dormiva insieme. Cominciò a dire “Chiama babbo! Chiama babbo! Mi sento male..MI sento male..” E insomma, ebbe un..un affare al cuore. All'aorta. E fu portato in ospedale ecc..insomma, eh.. e bisognò che abbandonasse proprio, per anni e anni..ha girato Roma, Milano, in tutte le parti a quei tempi laggiù disponibili, dove c'era la gente che valeva, chirurghi o chi per essi, ma..'un ci fu più niente da fare. Giocare..non.. Rigiocò ma dopo diversi anni, ma ave'a sempre paura e non..non ritornò più. Ecco. Quindi, ritornando a quello lì, c'aveva comprato la maglia, il pallone ecc, ci giocava, però..al mi' fratello gli era venuto già in un primo tempo la polmonite. La polmonite significava a quel tempo là 7-8 giorni, perché se operavi il settimo e l'ottavo giorno, ce la potevi fare a vivere e sennò, entro quei 7-8 giorni, te n' andavi, non c'era antibiotici, non c'era nulla. Non esistevano ancora. Gli americani con gli antibiotici non erano ancora venuti. E quindi, mio fratello ce la fece, aveva 11-12 anni quando successe questo. E ce la fece però a vivere, però da quel giorno lì disse “A giocà a pallone..voi 'un c'andate più.” E invece noi c'andammo sempre. <text:s text:c="16"/>Contrariamente lì, e poi piano piano s'abituò anche lui, vènne poi appunto a Pontedera, venne 'ui e io tifoso di mio fratello...e si continuò finché..non arrivò la guerra.</text:p>
      <text:p text:style-name="Standard_20__28_user_29_"/>
      <text:p text:style-name="P2">NASCOSTI DAL PASTORE</text:p>
      <text:p text:style-name="P2"/>
      <text:p text:style-name="Standard_20__28_user_29_">G.T.: Prima con una famiglia qui sul Serra. Una casa vicino al Serra, in quella zona lì, erano di Calcinaia. Mi ospitarono loro e stetti lì. E di lassù si stava a sentire insieme all' Ingegner Parenti, che a quel tempo là era uno sportivo. Si stava a sentire quando gli apparecchi partivano dalla Sardegna, gli americani erano già arrivati in Sardegna perché prima presero la Sardegna, poi di lì <text:soft-page-break/>partivano tutti e andavano a bombardare, passavan di qui e vennero poi dopo a Pisa, ma andavano prima a Bologna, Milano ecc e passavano e si sentivano, quando mettevano in moto la mattina, questi..perché erano 30/40/50/60 era tutto un..si sentiva..partono..si sentiva..”A quest'ora 'ui sono già..fra pochino, si sentono che girano dalla parte e vanno su verso l' alt'Italia.” Si sentiva, ecco.. Stetti lì finché i tedeschi dissero che, se per caso ci trovavano nelle famiglie o sui monti gente che era di leva e non si era presentata, veniva fucilato. E venivano fucilati anche coloro che avevan dato ospitalità. <text:s/>E allora io, per rispetto di questa gente, e mio padre insieme a un altro amico mio ecc, trovammo, trovò il babbo di questo mio amico un pastore che stava nella zona lì, oltre Buti, verso..andando verso Buti, verso il Serra, ma dalla parte di qua. E c'era un pastore. E andammo lassù da questo pastore. E ci stemmo diversi mesi. E anzi, ci fu in certi periodi, in cui cominciavano a dire c'erano i partigiani, le zone dei partigiani sul Serra, e dalla parte di qui e dalla parte di là, e allora successe che una volta io e questo mio amico eravamo su delle redole..</text:p>
      <text:p text:style-name="Standard_20__28_user_29_"/>
      <text:p text:style-name="Standard_20__28_user_29_">M.N.: Come si chiamava questo amico?</text:p>
      <text:p text:style-name="Standard_20__28_user_29_"/>
      <text:p text:style-name="Standard_20__28_user_29_">G.T.: Corsi Aldo. Era un dottore, s'era laureato lui. Dopo si laureò. No, a quel tempo lì no. Insomma, era un commercialista. Ci andai insieme anch'io all' Università. Ci stetti..ma io gli esami..poi dopo mi sposai, poi le racconterò.. Perché lui rimase scapolo e poi si sposò dopo, io invece mi sposai, vènne subito una figlia dopo un anno, e quindi andai alla Piaggio. Mi misi a lavorare lì e ci sono stato guasi 40 anni. Comunque, ritornando a noi..perché ogni tanto vede, la mente mia..</text:p>
      <text:p text:style-name="Standard_20__28_user_29_"/>
      <text:p text:style-name="Standard_20__28_user_29_">M.N.: Eravamo dal pastore..</text:p>
      <text:p text:style-name="Standard_20__28_user_29_"/>
      <text:p text:style-name="Standard_20__28_user_29_">G.T.: Eh dal pastore! E uno di 'uesti giorni, dal pastore, noi si dormiva in una stanza, non in una stanza..giù c'era la stanza dove abitavano loro, sotto c'era l'ovile e sopra c'era..tirava giù una scaletta e s'andava su ..che è, una soffittina?..dove ci si poteva sdraiare, ci si stava un po' in ginocchio e noi si dormiva in questa 'ui, in modo tale che quando viene..tiravan su e..non si vedeva niente. Quindi nessuno aveva mai visto niente, nessuno sapeva niente. E loro poi seppero, ci furono due, chiamiamoli così, partigiani fittizi, perché io li vidi, li vedevo, c’erano a giro in quei tempi là. Io, siccome avevo preso le febbre maltesi, lì da questo pastore..presi le febbre maltesi, con l'ovile lì.. E poi 'un si face'a altro che ***, 'un si face'a altro che formaggi..'un si mangiava altro che quella roba, 'un c'era altro. Quindi nulla. Carne nemmeno per sogno. Quando, una volta che eravamo dentro una redola -la chiamano redole quelle dove..sono gli ulivi che vanno a balse, no? Su una redola di queste, dove ci sono gli ulivi, gli ulivi ci fanno uno scasso intorno..ci ha fatto caso? Ecco..</text:p>
      <text:p text:style-name="Standard_20__28_user_29_"/>
      <text:p text:style-name="Standard_20__28_user_29_">M.N.: Sì!</text:p>
      <text:p text:style-name="Standard_20__28_user_29_"/>
      <text:p text:style-name="Standard_20__28_user_29_">G.T.: E poi ci mettono dentro paglia, fieno, insomma ci mettono.. e si cominciò a sentire abbaiare. Abbaiare i cani. “C'è i tedeschi! C'è i tedeschi!” Mi ricordo che con questo mio amico, ci <text:s text:c="24"/>s' avvolse proprio, c'era tutta l'erba lì secca lì, ci s' avvolse intorno dentro questa retola..ci si coprì con quest’erbe, ecc. Per fortuna, per salire su, lì dove c’erano i passelli, noi s’era preso nel centro l’ulivo, in modo tale da essere lontano sia da quelli che montavano a destra, sia di quelli che montavano a sinistra. E quindi i cani abbaiavano, abbaiavano ma non..o non ci sentirono, o avranno..cioè, noi fermi lì, finché quelli non passarono, montarono e andarono su. E allora, a quel punto lì, quando si sentì che s’erano allontanati, noi si prese via la corsa e s’andò a finire a casa del pastore dove c’era il rifugio e c’andò bene. Il mi’ amico se la fece addosso, era più giovane di me, era impaurito in una maniera tale che..povero Aldo, mi toccò trascinallo perché non gli riusciva nemmeno camminare!</text:p>
      <text:p text:style-name="Standard_20__28_user_29_"/>
      <text:p text:style-name="Standard_20__28_user_29_">M.N.: Ci credo!</text:p>
      <text:p text:style-name="Standard_20__28_user_29_"/>
      <text:p text:style-name="Standard_20__28_user_29_"><text:soft-page-break/>G.T.: Quindi, questo è un periodo..allora di lì, pensi che dopo una settimana, 14-15 giorni che noi venimmo via di lì, si ritornò a casa e si andò da un’altra parte, insieme anche con lui. </text:p>
      <text:p text:style-name="Standard_20__28_user_29_"/>
      <text:p text:style-name="P1">A BIELLA</text:p>
      <text:p text:style-name="P1"/>
      <text:p text:style-name="Standard_20__28_user_29_">G.T.: Prima andai a Biella. Prima di andare lì, siccome c’era la possibilità, bisognava che noi ci presentassimo al distretto di Pisa entro l’8 marzo del 1944. E allora, si disse, io avevo lavorato già alla Piaggio perché io mi diplomai nel ’42. Avevo già fatto, un anno errotti lì, con l’ Ingegner Rinaldi, a quel tempo là, che abitava anche lui, era di Pontedera, ma abitava a Calcinaia. <text:s text:c="23"/>E s’andava a lavorare in bicicletta attraversando l’Arno. Perché non c’erano i ponti, c’era un barcone, un barcone che anche quando c’era la piena, l’Arno alto ecc, c’era da una parte un grosso..come un albero..un tubo grande di metallo ecc, da un lato e dal lato opposto e c’era sopra poi un filo, un cavo metallico che andava da parte a parte e lì ci mettevano, c’avevano infilato una carrucola, che la teneva lì e la portavano alla punta della barca. E quindi quando c’era lì la corrente, siccome la mettevano inclinata, prendeva lì e piano piano partiva se volevano, sennò stava a terra. Poi quello che stava al timone, metteva la barca in posizione tale che la corrente la prendesse sulla punta e allora piano piano la trasportava e andava dalla parte di là. Questo era il mezzo per traversare Arno quando c’era la piena.</text:p>
      <text:p text:style-name="Standard_20__28_user_29_"/>
      <text:p text:style-name="Standard_20__28_user_29_">M.N.: In che punto era?</text:p>
      <text:p text:style-name="Standard_20__28_user_29_"/>
      <text:p text:style-name="Standard_20__28_user_29_">G.T.: Qui! Qui davanti proprio, dove c’è il ponte ora. Se lei va a vedere, lì di fianco, ci si possono vedere già le vecchie pigne***..<text:span text:style-name="T2"> [</text:span>…<text:span text:style-name="T2">]</text:span></text:p>
      <text:p text:style-name="P3"/>
      <text:p text:style-name="P3">E quindi, io lavoravo alla Piaggio e si partì.</text:p>
      <text:p text:style-name="P3"/>
      <text:p text:style-name="P3">M.N.: Che periodo era, se lo ricorda? </text:p>
      <text:p text:style-name="P3"/>
      <text:p text:style-name="P3">G.T.: ..L’8 di marzo si doveva presentare, noi partimmo il 7. Il 7 in bicicletta s’andò a Pisa a prendere laggiù..non alla stazione centrale, s’andò alla stazione..San Rossore. Io avevo rinnovato il vestito blu, la valigetta e l’altro mio amico, sempre lui, si partì insieme lì. </text:p>
      <text:p text:style-name="P3"/>
      <text:p text:style-name="P3">M.N.: Voi eravate impiegati in ufficio? </text:p>
      <text:p text:style-name="P3"/>
      <text:p text:style-name="P3">G.T.: No, lui non lavorava ancora. Io avevo lavorato perché ero più anziano. Perché lui era del ’25, io ero del ’22, mi ero diplomato e ero andato subito alla Piaggio. Lui invece doveva ancora prima di terminare gli studi. </text:p>
      <text:p text:style-name="P3"/>
      <text:p text:style-name="P3">M.N.: Ma lavorava come impiegato? </text:p>
      <text:p text:style-name="P3"/>
      <text:p text:style-name="P3">G.T.: Io come impiegato tecnico, terza categoria. Quando entrai guadagnai subito più io di mio fratello che era già 3 anni che era lì. E c'andava mio fratello perché l' Ingegner Righi era il direttore dello stabilimento e a quel tempo laggiù era anche il direttore sportivo. Appassionato di calcio e quindi..aveva studiato anche lui come computista commerciale, ma l'avevano preso più che altro perché gli interessava il giocatore, più che il computista commerciale! Quindi..ci si trovò bene..eh!</text:p>
      <text:p text:style-name="P3"/>
      <text:p text:style-name="P3">M.N.: Quindi lei era a San Rossore per andare a Biella?</text:p>
      <text:p text:style-name="P3"/>
      <text:p text:style-name="Standard_20__28_user_29_"><text:span text:style-name="T2">G.T.: Mentre siamo lì, suonano l'allarme. Suona l'allarme, che fai? Siamo lì, si prende le valigie e ci si butta di sotto dal treno perché..bombardano o non bombardano, non si sapeva mica! E noi ci si buttò giù e s'attraversò, c'è quelle palizzate di cemento ecc, si saltò quello lì, era una mattina piovosa ecc e m' inzaccherai tutto, il vestito blu, le scarpe, tutto il resto ecc. Quando siamo dalla <text:s/></text:span><text:soft-page-break/><text:span text:style-name="T2">parte di là si vedono gli apparecchi, si sentono gli apparecchi..anziché venire su Pisa, andarono su. Allora si disse, e il treno cominciò “Fiu! Fiu!” e noi s'era a 150-200m di distanza, a corsa perché le valigie le avevamo lasciate sopra. E quindi ce la facemmo a arrivare lì, montammo e partimmo. Quando arrivammo vicino a Viareggio, vènne un caccia e ci mitragliò. Ma per fortuna era un caccia, cacciava poco quello lì, per fortuna. E poi per fortuna si entrava in Viareggio e quello si vede, 'un so se spararono al di fuori anche delle mitraglie. Insomma, fatto sta che sparì.</text:span></text:p>
      <text:p text:style-name="Standard_20__28_user_29_"><text:span text:style-name="T2"/></text:p>
      <text:p text:style-name="Standard_20__28_user_29_"><text:span text:style-name="T2">E arrivammo a Biella passando su un ponte, su delle rotaie che erano fra un ponte dove c'erano 10-12m di rotaie solamente perché una bomba ave'a buttato giù il ponte. E lì si vide di tutto. A quel tempo là, il sale chi lo trovava era, c'era il commercio del sale, gente che veniva sui treni, se li portava lì e poi si lanciava prima dalla stazione perché c'era quelli che raccoglievano, e poi vendevano del sale perché il sale, a quel tempo, era per mangiare in tutto. Senza sale 'un sa di nulla. E allora il sale era diventato una moneta di scambio. C'erano con noi gente che venivano e l'ho visti io personalmente buttare giù dai finestrini, sapevano i punti in cui erano gli altri. E buttavano giù questi sacchi. E me l'hanno spiegato poi loro che facevan questo. Questa gente che veniva giù dal sudde..eh! Veniva proprio giù dal sud e seguivano gli americani che venivano su per andare..Insomma, ce la facemmo a arrivare a Biella. A Biella, appena arrivati, il mitragliamento..tatatata! Dove siamo arrivati? Io avevo 20 anni, e lui ne aveva 18. Lui bòno, un ragazzo..una pasta, un po'..timoroso, di quelli che, era un po' grassottello. Insomma, 'un si sapeva come fare. Io andai alla Piaggio, c'era gente che conoscevo perché avevo lavorato lì e poi s'eran trasferiti perché la Piaggio l'avevano portata a Biella.</text:span></text:p>
      <text:p text:style-name="Standard_20__28_user_29_"><text:span text:style-name="T2">A Biella, andai a parlare con l' Ingegner Rinaldi, ma l'Ingegner Rinaldi non c'era. E io l'8 dovevo rientrare, allora c'era all'Ufficio Personale un giovane che era, che io l' ave'o conosciuto bene a Pontedera, era all' Ufficio Personale anche qui a Pontedera, io andai da lui, gli dissi “Guarda, sono in queste condizioni.”, “Se mi dici che..di leva, 'un possono prendere nessuno. Se non eri di leva, ti dicevo, stai tranquillo, chiamo l'Ingegner Rinaldi che ora non c'è ma lo chiamo e te sei assunto. Ma chi è di leva non si può prendere.” Quindi, chi era di leva come millesimo, e il millesimo erano '23-'24-'25, quindi c'entravamo tutt'e due, io e l'altro amico mio. E allora che fai? Dici, “Guarda, io me ne vado, questi sono i fogli intestati alla Piaggio. Te ci scrivi tutto quello che vuoi.” Cosa ci scrivo? Io sottoscritto ecc ecc..mi private..ecc. ecc.. lascio la Piaggio..per recarmi al distretto militare.. Firmai, timbro ecc. e si vènne via. </text:span></text:p>
      <text:p text:style-name="Standard_20__28_user_29_"><text:span text:style-name="T2">Si vènne via e ce la facemmo ad arrivare a Pisa. Ma arrivati a Pisa, c'erano altri problemi. <text:s text:c="16"/>Questo era prima di andare dal pastore lassù. S'era approfittato di quelle due settimane lì per vedere se ci prendevano lì. </text:span></text:p>
      <text:p text:style-name="Standard_20__28_user_29_"><text:span text:style-name="T2"/></text:p>
      <text:p text:style-name="Standard_20__28_user_29_"><text:span text:style-name="T2"/></text:p>
      <text:p text:style-name="P1">NELLA CASA DEL NOVI</text:p>
      <text:p text:style-name="P1"/>
      <text:p text:style-name="Standard_20__28_user_29_">G.T.: Allora, s’andò a fini’ lassù. Dopo 15 giorni lì, ci furono..ammazzarono 19 tedeschi, in Piavola. Morì anche uno che era lì con noi..come si chiamava? ..<text:span text:style-name="T2">[</text:span>…<text:span text:style-name="T2">]</text:span> ..Perché anche loro si mettevano a repentaglio, ci fecero del bene, insomma, ci salvarono la vita. E poi di lì si partì e s’andò. <text:s text:c="15"/>Dice, “Qui leviamoci di torno”, io e i miei genitori e da Calcinaia vennero via tutti insieme, si lasciò la casa disabitata. Prima, ci si trasferì da un contadino, lì vicino dal Novi, a un paio di Km dal paese, tant’è vero la mattina *** e io ho assistito a tutti i bombardamenti che hanno fatto del ponte di Calcinaia, che è tutto lì. Io li ho assistiti a tutti. Perché ce n’han fatti 18 o 19 di bombardamenti. </text:p>
      <text:p text:style-name="Standard_20__28_user_29_"/>
      <text:p text:style-name="Standard_20__28_user_29_">M.N.: Però mi faccia capire, lei i primi di marzo era andato a Biella, poi è tornato giù. Tornato giù è andato da questo contadino..Ma era parente di Giuliano Novi?</text:p>
      <text:p text:style-name="Standard_20__28_user_29_"/>
      <text:p text:style-name="Standard_20__28_user_29_">G.T.: Sì. <text:span text:style-name="T2">[</text:span>…<text:span text:style-name="T2">] Io avevo una paura terribile dei bombardieri, i caccia no. Perché i caccia mi sembrava di potermi difendere, ma i bombardieri, il rumore..mmmmmh..m’entrava nella testa un qualcosa..insomma, bisognava che mi buttassi in terra! Ero talmente impaurito..! I caccia, invece, </text:span><text:soft-page-break/><text:span text:style-name="T2">siccome andavo incontro a mia madre perché mia madre, invece, stava a bottega insieme col mi’ babbo ecc, preparava da mangiare e veniva laggiù da noi. E veniva verso l’ 11.30, in modo tale da preparare da mangiare, perché mi’ padre il più delle volte mangiava lì, a Calcinaia, al barre e noi si mangiava laggiù. E io andavo sempre incontro a mia madre perché c’aveva dei tegami, della roba del genere.. E io quindi, partivo di laggiù, c’era da fare un paio di Km a piedi, da dove stava Giuliano ad arrivare al ponte.. e più d’una volta mi son trovato che mentre arrivavo vicino al ponte, arrivavano i bombardieri, i caccia, i thunderbird che fischiavano.. <text:s text:c="39"/>“Fischiano! Quando trovi l’apparecchi che fischiano, sono i thunderbird! Attenti!”</text:span></text:p>
      <text:p text:style-name="Standard_20__28_user_29_">E venivano giù in picchiata, in genere erano o 6 o 9. E si buttavano giù in picchiata. Perché si sentivano alti, si vedevano anche in altro, e poi a un certo punto si vedeva uno che si buttava giù di scivolata…shhhhhhhh!..E buttavano le bombe! Le bombe dove le buttavano ‘un si sa. Poi, ‘un presero mi’a il ponte loro. Lo fecero saltare, perché i tedeschi che eran qui minarono alla base..</text:p>
      <text:p text:style-name="Standard_20__28_user_29_"/>
      <text:p text:style-name="Standard_20__28_user_29_">M.N.: Questo qui cos’era? Primavera del ’44?</text:p>
      <text:p text:style-name="Standard_20__28_user_29_"/>
      <text:p text:style-name="Standard_20__28_user_29_">G.T.: No, era un po’ più avanti.</text:p>
      <text:p text:style-name="Standard_20__28_user_29_"/>
      <text:p text:style-name="P2">ALLA TANA</text:p>
      <text:p text:style-name="P2"/>
      <text:p text:style-name="Standard_20__28_user_29_">G.T.: No, era un po' più in là, era verso maggio/giugno. Sì, era già maggio/giugno.. per lo meno, perché poi ho detto, s'andò su alla tana.</text:p>
      <text:p text:style-name="Standard_20__28_user_29_"/>
      <text:p text:style-name="Standard_20__28_user_29_">M.N.: Dov'è la tana?</text:p>
      <text:p text:style-name="Standard_20__28_user_29_"/>
      <text:p text:style-name="Standard_20__28_user_29_">G.T.: La tana è, sarebbe vicino al Serra. E' una buca a tana perché si vede una grande buca davanti ecc. Aveva una profondità di <text:s/>40-43... 40-45 metri, come profondità, sotto. Come larghezza, invece, all'inizio c'era questo grande vano. Noi s'andò lassù, si portò..c'avevo dei parenti che facevano i navicellai, erano robusti, ci portarono su i materassi anche. Un po' s'aiutarono noi, s'era giovani, la forza l'avevamo ecc. Io ne avevo poca, perché avevo le febbre maltesi e non c'era nulla da mangiare. E poi facevo la cura e con la cura di quei tempi laggiù c'era ben poco da fare. Mi' padre vènne una dissenteria che stava dalla mattina alla sera a sedere su un bussolo, a defecare. Una 'osa incredibile, era diventato così. <text:s/></text:p>
      <text:p text:style-name="Standard_20__28_user_29_">E una bella mattina ci si svegliò contornati da tutti i tedeschi coi mitra puntati. Alla tana. E intendiamoci, lì alla tana avevamo fatto davanti un muro con alberi, con massi ecc., perché bombardavano continuamente. C'era sempre il cosettino, l'apparecchietto lassù per aria che era a vedere e segnalava tutti i movimenti che ci potevano essere. E quindi.. ogni tanto, dalla parte di là, 'un erano mi'a tanto lontani, erano a Ponsacco, un po'ettino lì lì..e di lì sparavano.</text:p>
      <text:p text:style-name="Standard_20__28_user_29_"/>
      <text:p text:style-name="Standard_20__28_user_29_">M.N.: L'americani?</text:p>
      <text:p text:style-name="Standard_20__28_user_29_"/>
      <text:p text:style-name="Standard_20__28_user_29_">G.T.: Gli americani! E sparavano a divertimento! Tu..tu..pum..pum..così tanto per fa' qualcosa! Mica per prendere qualcheccòsa! Ma comunque impressionavano tutti. La sera immancabilmente, anche quando s'era prima di partire di 'ui e andare lassù, c'era una sera che veniva sempre quest'apparecchietto, la notte, veniva verso le 10.30-11.. e girava qui..</text:p>
      <text:p text:style-name="Standard_20__28_user_29_"/>
      <text:p text:style-name="Standard_20__28_user_29_">M.N.: La cicogna.</text:p>
      <text:p text:style-name="Standard_20__28_user_29_"/>
      <text:p text:style-name="Standard_20__28_user_29_">G.T.: Le cicogne! Una ci'ognina e girava..e si sapeva..tutti sapevano che finché non aveva gettato la bomba, ne buttava giù una. Ma tutte le sere ne buttava giù una, magari dove gli pare. Ma l'importante era che la gente stesse con l'animo sospeso, per impaurire. E c' ave'a impaurito tutti. Francamente, finché 'un si sentiva la botta..oh, ora si può anda' anche a letto! Allora uno dormiva in casa tranquillo perché tanto, fino alla mattina, per lo meno..</text:p>
      <text:p text:style-name="Standard_20__28_user_29_"><text:soft-page-break/></text:p>
      <text:p text:style-name="Standard_20__28_user_29_">E ritornando all'inizio delle cose, quando poi c'andò a finire alla tana, dalla tana venimmo via. Scendemmo. Dopo quell'affare lì, perché mio padre..</text:p>
      <text:p text:style-name="Standard_20__28_user_29_"/>
      <text:p text:style-name="Standard_20__28_user_29_">M.N.: Ma cosa fecero i tedeschi?</text:p>
      <text:p text:style-name="Standard_20__28_user_29_"/>
      <text:p text:style-name="Standard_20__28_user_29_">G.T.: I tedeschi presero tutti quelli che erano dell'età giusta e fra questi presero mio fratello, un altro, Paolini Aldo, che poi diventò Sindaco di Calcinaia..</text:p>
      <text:p text:style-name="Standard_20__28_user_29_"/>
      <text:p text:style-name="Standard_20__28_user_29_">M.N.: Sì, il fratello di Leda..</text:p>
      <text:p text:style-name="Standard_20__28_user_29_"/>
      <text:p text:style-name="Standard_20__28_user_29_">G.T.: Che è cugino nostro. E' un nostro cugino, aveva sposato una nostra cugina, Aldo. E poi ne presero..di tutte le razze.. c'erano livornesi, pisani, tutti quelli nell'età, li presero e li portarono via.</text:p>
      <text:p text:style-name="Standard_20__28_user_29_">M.N.: Lei no!</text:p>
      <text:p text:style-name="Standard_20__28_user_29_"/>
      <text:p text:style-name="Standard_20__28_user_29_">G.T.: Io no, avevo le febbre maltesi! E io gli spiegavo..non mi veniva in mente delle febbre maltesi, dicevo, febbre maltesi, febbre maltesi! Menomale che..con questo comandante, era un capitano che mi puntava la pistola, io ero sdraiato a letto davanti a quest’apertura, no? ..Gli puntava la pistola, arrivò una colla fascia, la croce rossa sul braccio, doveva essere un infermiere e allora a lui “Febbre! Febbre maltesi!”, ma lui non capiva febbre maltesi, c’era un altro nome per indicare le febbri ondulatorie.. Insomma, quando capì..sono contagiosissime.. sono contagiose tant’è vero la prese mio fratello, la prese mio cognato..in famiglia si presero in 3. Io l’attaccai a mio fratello, mio fratello l’attaccò a mio cognata, che si erano sposati nel frattempo, eran già sposati. Insomma, appena seppe quello lì, mio padre non lo presero! Mio padre aveva 50 anni. <text:s text:c="41"/>Era sdentato, non aveva denti, quando lui si levò la dentiera, gli fece vedere lì..allora, no, no, no..niente! Non lo volevano..non ce lo possono porta’ dietro uno…se uno era in quelle condizioni lì e non può mangiare, come militare ‘un vale nulla. Comunque lo lasciarono lì e si rimase io, mio padre e altri uomini più anziani di noi perché ce n’era anche altri vecchi, di 70-75 anni, con le mogli, coi nipoti, con le figlie. </text:p>
      <text:p text:style-name="Standard_20__28_user_29_"/>
      <text:p text:style-name="Standard_20__28_user_29_">M.N.: E portarono via, invece, i giovani.. </text:p>
      <text:p text:style-name="Standard_20__28_user_29_"/>
      <text:p text:style-name="Standard_20__28_user_29_">G.T.: E portaron via tutti, quelli che erano validi.. e li portarono a Ruota. C’è una località che si chiama proprio Ruota e lì c’era un macellaro, che macellava le bestie, era l’unico che macellava le bestie. Era di Calcinaia e conosceva benissimo, mio padre, me perché era uno che gli piaceva il caffè. E mio padre, quando veniva al barre ecc gli dava un gocciolino in più, glielo dava volentieri perché sapeva che era un conoscitore e un amatore del caffè. Perché noi il caffè si faceva da noi. Io..sa quante volte ho girato quell’affare lì inclinato, e per scaldarlo? Da bimbetto eh! Perché da bimbetto, io a 8 anni, mi’ padre c’era il biliardo in bottega, mi prendeva il panchetto la mattina e mi metteva lì a spazzolare il biliardo. Alle 8, la domenica, niente da fare la domenica si stava a bottega.. A 8 anni a sciacquare i bicchieri, di dietro perché c’era poco da fare. Comunque, si sfrangava abbastanza bene, diciamo così.. <text:s text:c="96"/>Però lavorare, lavorai sempre tanto, da ragazzi, da tutte le parti.. Io, finché non mi sono sposato..e poi dopo, è stato anche peggio!</text:p>
      <text:p text:style-name="Standard_20__28_user_29_"/>
      <text:p text:style-name="Standard_20__28_user_29_">Insomma, ritornando..li portarono a Ruota, da questo macellaro..a un certo momento che è lì davanti, vede passare, conosce bene mio fratello e lo vide. Dice “ Pietro, ‘un ti preoccupare! ‘un ti preoccupare! Stai tranquillo, stai tranquillo!” <text:s text:c="90"/>Lui conosceva bene un sergente dei tedeschi che era una specie di comandante della zona, dov’ era lì ecc ecc e che andava ‘ontinuamente lì a mangiare da lui, per tenesseli bòni, e bisognava che gli dessero la carne ecc ecc. Insomma, la notte lo chiamarono, chiamarono a un certo momento “Tamberi! Tamberi! Si prepari! Si prepari! Venga via! Venga via!”, tutti a scrivere, <text:s/>tutti quelli che <text:soft-page-break/>avevan portato via “Dammi la matita! Caro ‘ui..caro là..!” <text:tab/>Tutti per mandare un biglietto ai familiari, sapevano che lui lo lasciavano libero. E allora siccome ritornava lì dove ave’an preso anche loro.. Insomma, la notte mi ricordo, quando arrivò mio fratello, erano verso le 3 e mezzo la mattina, arrivò con questo fascio di biglietti e allora, in fondo –perché dentro a questo antro che c’era, dopo 20-25 m c’era l’acqua, inizialmente no, ma man mano che s’andava dentro c’era l’umidità, gocciolava da tutte le parti, dalle pareti ecc e quindi- c’era l’acqua, in fondo laggiù con le candele per ‘un fa vedere di fuori la luce, a tappare davanti ci s’era fatto una paratia. <text:s text:c="31"/>A leggere “Cara tizia..” L’unico che sapeva leggere ero io, perché eran tutti o vecchi o malandati, insomma, non ce n’erano altri. Insomma, mi toccò leggere tutte queste 25 -30 lettere anche poi scritte, com’erano scritte, insomma..pianti di quelli, pianti di quell’altri. Comunque, passò anche quella e tornando a bomba..</text:p>
      <text:p text:style-name="Standard_20__28_user_29_"/>
      <text:p text:style-name="Standard_20__28_user_29_">M.N.: Faccio una domanda, ma quelli che ave’an preso, poi dove li avevano portati?</text:p>
      <text:p text:style-name="Standard_20__28_user_29_">G.T.: Qualcuno è morto, qualcuno lo portarono via..</text:p>
      <text:p text:style-name="Standard_20__28_user_29_"/>
      <text:p text:style-name="Standard_20__28_user_29_">M.N.: Ma li portarono in Germania? Ma dove li portarono?</text:p>
      <text:p text:style-name="Standard_20__28_user_29_"/>
      <text:p text:style-name="Standard_20__28_user_29_">G.T.: Anche in Germania! Anche in Germania! Tant’è vero, qualcuno ritornò dalla Germania, mio cugino che poi divenne Paolini, sindaco, lo portarono e lui riuscì a fuggire, non qui. Lo portarono verso Modena, nel modenese in mezzo alle montagne ecc.. E lui in quel punto lì riuscì, almeno c’ha raccontato lui, disse che laggiù ave’a fatto il partigiano.</text:p>
      <text:p text:style-name="Standard_20__28_user_29_"/>
      <text:p text:style-name="Standard_20__28_user_29_">M.N.: Ma l’ave’an portato tipo in un campo di lavoro? Dove l’ave’an portato?</text:p>
      <text:p text:style-name="Standard_20__28_user_29_"/>
      <text:p text:style-name="Standard_20__28_user_29_">G.T.: Sì, loro li portavano per lavorare. </text:p>
      <text:p text:style-name="Standard_20__28_user_29_"/>
      <text:p text:style-name="Standard_20__28_user_29_">M.N.: Manovali, via. </text:p>
      <text:p text:style-name="Standard_20__28_user_29_"/>
      <text:p text:style-name="Standard_20__28_user_29_">G.T.: Certo. C’avevano da fare. Come qui a Calcinaia, quanti ne prendevano e poi la sera li rimandavano anche a casa. <text:span text:style-name="T2">[</text:span>…<text:span text:style-name="T2">] </text:span>Se c’ave’ano da piazza’ un cannone da una parte e da quell’altra, chiamavano per lavorare, quando l’ave’an piazzato, perché cosa facevano..per fa vedere che eran tanti, i tedeschi, sapevano come fare, non eran mica degli imbecilli! Mettevano il cannone lì, di lì sparavano..poi lo spostavano 200 m da un’altra parte, di lì sparavano. Tant’è vero che a Calcinaia, non c’era più nessuno, ma gli americani ‘un venivan mi’a!</text:p>
      <text:p text:style-name="P2"/>
      <text:p text:style-name="P2">IL PROFESSORE CHE AVVISÒ GLI AMERICANI</text:p>
      <text:p text:style-name="Standard_20__28_user_29_"/>
      <text:p text:style-name="Standard_20__28_user_29_">G.T.: Se 'un c'andava uno a chiamalli, dice “Mah..o ragazzi, ma.. 'un c'è mi'a più nessuno..venite!”</text:p>
      <text:p text:style-name="Standard_20__28_user_29_"/>
      <text:p text:style-name="Standard_20__28_user_29_">M.N.: E chi c'andò a chiamalli?</text:p>
      <text:p text:style-name="Standard_20__28_user_29_"/>
      <text:p text:style-name="Standard_20__28_user_29_">G.T.: C' andò uno..</text:p>
      <text:p text:style-name="Standard_20__28_user_29_"/>
      <text:p text:style-name="Standard_20__28_user_29_">M.N.: Chi?</text:p>
      <text:p text:style-name="Standard_20__28_user_29_"/>
      <text:p text:style-name="Standard_20__28_user_29_">G.T.: C'andò..Salvatore Pesciatini. Professor Pesciatini. Che ci rimase. Perché appena traversò Arno, montò su una mina, ave'an minato tutta la spiaggia, e gli portò via la gamba. Ce la fece a riattraversare l'Arno, a rimontare su e poi lo presero.. lo presero i calcinaioli!</text:p>
      <text:p text:style-name="Standard_20__28_user_29_"/>
      <text:p text:style-name="Standard_20__28_user_29_">M.N.: Ah, ritornò di qua!</text:p>
      <text:p text:style-name="Standard_20__28_user_29_"/>
      <text:p text:style-name="Standard_20__28_user_29_">G.T.: Ritornò di qua, lo presero e con un carretto lo portarono a Buti, perché a Buti c'era un centro <text:soft-page-break/>dove c'erano..il Professor Gnosi. Era Professor Gnosi che prima era all'ospedale di Pisa e che lì a Buti avevano fatto un centro dove..per le ferite.. ospedaletto da campo, diciamo. Improvvisato. 'Un c'ave'ano nulla, figuriamoci! Gli face'ano bere, gli davano il cognac per..</text:p>
      <text:p text:style-name="Standard_20__28_user_29_"/>
      <text:p text:style-name="Standard_20__28_user_29_">M.N.: ...Per stordirli un po', per farli pati' meno..</text:p>
      <text:p text:style-name="Standard_20__28_user_29_"/>
      <text:p text:style-name="Standard_20__28_user_29_">G.T.: Per tagliargli la gamba. Comunque, questo Salvatore ce la fece e ha vissuto..</text:p>
      <text:p text:style-name="Standard_20__28_user_29_"/>
      <text:p text:style-name="Standard_20__28_user_29_">M.N.: E avvisò gli americani..</text:p>
      <text:p text:style-name="Standard_20__28_user_29_"/>
      <text:p text:style-name="Standard_20__28_user_29_">G.T.: No, non avvisò gli americani..a avvisare gli americani c'andò anche altra gente di là perché..lui fu il primo..disgraziatamente! Perché i secondi..</text:p>
      <text:p text:style-name="Standard_20__28_user_29_"/>
      <text:p text:style-name="Standard_20__28_user_29_">M.N.: Ma le mine chi l'aveva messe? I tedeschi?</text:p>
      <text:p text:style-name="Standard_20__28_user_29_"/>
      <text:p text:style-name="Standard_20__28_user_29_">G.T.: I tedeschi! Perché loro sapevano già..</text:p>
      <text:p text:style-name="Standard_20__28_user_29_"/>
      <text:p text:style-name="Standard_20__28_user_29_">M.N.: Quindi, lui scese giù e ci beccò la mina.</text:p>
      <text:p text:style-name="Standard_20__28_user_29_"/>
      <text:p text:style-name="Standard_20__28_user_29_">G.T.: Ci beccò la mina!</text:p>
      <text:p text:style-name="Standard_20__28_user_29_"/>
      <text:p text:style-name="Standard_20__28_user_29_">M.N.: Mentre voleva attraversare..guada' l'Arno per anda' di là..</text:p>
      <text:p text:style-name="Standard_20__28_user_29_"/>
      <text:p text:style-name="Standard_20__28_user_29_">G.T.: Guadava l'Arno, per andare a dire agli americani “Guardate..perché qui non c'è più nessuno!”</text:p>
      <text:p text:style-name="Standard_20__28_user_29_"/>
      <text:p text:style-name="Standard_20__28_user_29_">M.N.: Questo era già agosto?</text:p>
      <text:p text:style-name="Standard_20__28_user_29_"/>
      <text:p text:style-name="Standard_20__28_user_29_">G.T.: Agosto! Agosto..settembre..</text:p>
      <text:p text:style-name="Standard_20__28_user_29_"/>
      <text:p text:style-name="Standard_20__28_user_29_"><text:span text:style-name="T4"/></text:p>
      <text:p text:style-name="Standard_20__28_user_29_"><text:span text:style-name="T4">LA LIBERAZIONE DI CALCINAIA</text:span></text:p>
      <text:p text:style-name="P2"/>
      <text:p text:style-name="Standard_20__28_user_29_">G.T.: Quindi, c'erano anche a Fornacette i partigiani. Fra i quali c'era un altro sindaco di Calcinaia..come si chiamava? Che è stato amico mio, per la verità, amico..relativamente, in buone..insomma, comunque, eravamo in ottimi rapporti.</text:p>
      <text:p text:style-name="Standard_20__28_user_29_"/>
      <text:p text:style-name="Standard_20__28_user_29_">M.N.: Il Passetti.</text:p>
      <text:p text:style-name="Standard_20__28_user_29_"/>
      <text:p text:style-name="Standard_20__28_user_29_">G.T.: Il Passetti, esatto. Lanciotto. Gli dicevo “Mi devi spiega' Lanciotto..” gli dicevo sempre- <text:s/>perché lui raccontava che le rotaie del treno che passava sul ponte, quando lo minarono i tedeschi saltò tutto per aria e poi rimasero ciondoloni le rotaie, giù. E c'è anche delle fotografie in cui si vede le rotaie.. E lui mi diceva sempre, “Io montai lì, m'aggrappai..” E io gli dicevo, “Via, o Lanciotto, falla finita! Raccontala a un altro, ma 'un me la racconta'.. Sì, ti sei tirato su, sarai stato anche energico, atletico ma 'un mi venire a raccontare che te sei montato e ti sei tirato su tramite lì per andare a finire sul ponte!”</text:p>
      <text:p text:style-name="Standard_20__28_user_29_">Per dirle di Lanciotto.. E siamo stati in ottimi rapporti, fino a che 'un è morto anche lui.</text:p>
      <text:p text:style-name="Standard_20__28_user_29_"/>
      <text:p text:style-name="Standard_20__28_user_29_">Questo.. Quindi.. Tornando però, al giorno dell'arrivo, io a quel tempo là dalla tana, eravamo scesi, prima ave'an portato via quella gente. <text:s/>A quel punto lì, la gente cominciò a discendere perché era un continuo. Lassù era un continuo bombardare. Eran cannonate, cannonate, cannonate. Si diceva “Qui, qualche volta entra dentro la cannonata nello spiffero alla tana..”</text:p>
      <text:p text:style-name="Standard_20__28_user_29_"/>
      <text:p text:style-name="Standard_20__28_user_29_"><text:soft-page-break/>M.N.: Degli americani?</text:p>
      <text:p text:style-name="Standard_20__28_user_29_"/>
      <text:p text:style-name="Standard_20__28_user_29_">G.T.: Degli americani! E ci ammazza tutti dentro 'ui! <text:s text:c="86"/>E allora si decise di ritornare giù in Buti. Si ritornò giù in Buti, proprio dove c'è il ponte lì che si monta su, dove c'è il ponte..Ponte a Colle, lo chiamano. C'è il termine..il termine è quella salita che va giù a Buti! Venendo da Vicopisano e andando giù verso.. [….] ..io e mio padre si stava lassù in cima al termine, noi, dove c'era il termine era un pochettino più basso, eravamo tornati, ci s'era messi lì.</text:p>
      <text:p text:style-name="Standard_20__28_user_29_"/>
      <text:p text:style-name="Standard_20__28_user_29_">E io la notte appunto, sento verso mezzanotte, sentivo fare.. si dormiva, anche noi si dormiva era una casa ci s'era fatto un po'..c'era degli alberetti davanti, per cercare di salvarsi dalle..era un continuo..den, den, den, era un continuo perché le cannonate arrivavan da tutte le parti. Io quella sera lì a mezzanotte circa, e sentivo fare degli applausi. Allora, dissi, “Babbo!”, perché si dormiva tutti insieme, c'era mio padre, c'era mia madre, c'ero io e mia sorella. Mio fratello, invece, che era sposato, era in un'altra casetta, un pochino più bassa di noi. Ma comunque sempre nella stessa zona. Quando sentii arrivare questi applausi, dissi “Babbo! E sento fa' gli applausi!” “E ti sogni, ti sogni!” “No, babbo, 'un mi sogno!” E allora dopo un po' si svegliò anche lui e sentì l'applausi. “E allora sono arrivati!” Io 'un feci discorsi, presi la via, andai giù.. “Fai piano!Stai attento!” <text:s text:c="27"/>Insomma, scesi giù, passai da mio fratello, lo chiamai, gli dissi “Pietro!” Anche loro ave'an sentito l'applausi e lo incontrai anche lui che veniva a avvertirci noi. Ci s'incontrò a metà strada. E si scese giù. E s’arrivò lì e si vide i neri che camminavano..</text:p>
      <text:p text:style-name="Standard_20__28_user_29_"/>
      <text:p text:style-name="Standard_20__28_user_29_">M.N.: Questo dove? A Buti?</text:p>
      <text:p text:style-name="Standard_20__28_user_29_"/>
      <text:p text:style-name="Standard_20__28_user_29_">G.T.: A Buti, proprio lì, scendendo andavano verso Buti. Camminavano lungo i bordi della strada perché loro camminavan sempre a quella maniera lì, gli americani. I primi erano sempre i negri, eran sempre nere le truppe, quelli che entravano per primi, bianchi ce n’eran pochi. I bianchi venivano dopo. Però, c’erano anche i bianchi, eh, sia ben chiaro! Ma comunque i primi erano neri, con quegli scarponi che di notte ‘un si sentiva niente, con le gomme, tutto di gomma. Camminavano ai bordi, uno a 5-6 m dall’altro. Per non essere vicini, in modo tale che se arrivava un colpo ne ammazzava uno e non tutti e due insieme. S’arrivò lì e si chiese subito le sigarette. Io ave’o studiato un po’ d’inglese a scuola, ero perito aereonautico, ave’o studiato e quindi “Give me please..one cigarette..”, insomma, trovai uno che mi dette un pacchetto di Chesterfields, mamma mia! Si fumava con quella carta gialla che rinvolgevano i panai, roba del genere, no? Quelle lì, ci si metteva delle foglie di.. ‘un so nemmeno di ‘osa! Bastava tira’ su e vede’ il fumo! E quindi il pacchetto, quando lo vide mi’ padre, mi’ padre invece le fumava, le conosceva le Chesterfields, perché quando ave’a il negozio lì a Calcinaia, i navicellai che venivano qui a Livorno, andavano lì e lui gli diceva “Compramele! Compramele!” Gliele pagava anche bene perché mi’ padre gli piaceva, il fumo, è stato un gran fumatore, ha fumato ‘ant’ ha voluto, è morto anche presto disgraziatamente perché tanto..comunque..appena finito di prende’ <text:s/>le sigarette.. “Babbo, si va a casa! ‘Ndiamo a vede’ a casa!” Deh, mi’ padre moriva dalla voglia! Perché, sapevamo, s’era visto di lassù che ave’ano bombardato e fatto saltare il campanile. </text:p>
      <text:p text:style-name="Standard_20__28_user_29_"/>
      <text:p text:style-name="P2">L'UCCISIONE DI DON ORSINI</text:p>
      <text:p text:style-name="Standard_20__28_user_29_"/>
      <text:p text:style-name="Standard_20__28_user_29_">G.T.: Il campanile l'ave'an fatto saltare. L'ave'an fatto saltare perché c'era un prete qui a Calcinaia che era un cappellano, non era il prete, era un cappellano che ci aveva portato a vedere lassù una donna, fra l'altre cose. Per fargli vedere di lassù come stavan le cose. Non per fare altro almeno. Io questo non lo so. Comunque, ce l'aveva portate ecc.. e si sapeva anche chi era, per carità. Senonché, a Montecchio, qui, c'erano i tedeschi anche lì. E col cannocchiale videro, c'era questo prete in cima alla cosa..perché in cima laggiù, era tutta aperta dove c'eran le campane.. E di lassù videro col cannocchiale il prete e dice “Ma quello lì è il prete! Che ci sta a fa'? Vuol dire che lui è a fare delle <text:soft-page-break/>segnalazioni con gli americani dalla parte di là..” <text:s/>Dettero subito l'allarme. Quelli lì scesero, se ne andarono, fecero in tempo.. quando poi arrivarono i tedeschi lì *** trovarono il vecchio pievano, Don Orsini. E dissero al pievano..e presero.. ammazzarono 'esto prete, 'un sapeva niente! <text:s text:c="22"/>Non ne sapeva, faceva un cavolo nulla e poi, fra l'altre cose, era anche anziano, vecchio. 'Un so come si fa a ammazza' la gente a quella maniera lì..!</text:p>
      <text:p text:style-name="P2"/>
      <text:p text:style-name="P4"><text:span text:style-name="T5"><text:s/></text:span><text:span text:style-name="T3">RITORNO A CALCINAIA</text:span></text:p>
      <text:p text:style-name="P5"/>
      <text:p text:style-name="Standard_20__28_user_29_">G.T.: Si cominciò a scendere il termine, io e mio padre. Saranno state le 4 del..mattina.</text:p>
      <text:p text:style-name="Standard_20__28_user_29_"/>
      <text:p text:style-name="Standard_20__28_user_29_">M.N.: E che giorno era?</text:p>
      <text:p text:style-name="Standard_20__28_user_29_"/>
      <text:p text:style-name="Standard_20__28_user_29_">G.T.: Era il 2 di settembre.</text:p>
      <text:p text:style-name="Standard_20__28_user_29_"/>
      <text:p text:style-name="Standard_20__28_user_29_">M.N.: Sicuro?</text:p>
      <text:p text:style-name="Standard_20__28_user_29_"/>
      <text:p text:style-name="Standard_20__28_user_29_">G.T.: Garantita! Però..</text:p>
      <text:p text:style-name="Standard_20__28_user_29_"/>
      <text:p text:style-name="Standard_20__28_user_29_">M.N.: Forse c'erano arrivati il giorno prima...a Calcinaia.</text:p>
      <text:p text:style-name="Standard_20__28_user_29_"/>
      <text:p text:style-name="Standard_20__28_user_29_">G.T.: No..no..ah, ecco, gli altri hanno detto il giorno prima e probabilmente dicono..</text:p>
      <text:p text:style-name="Standard_20__28_user_29_"/>
      <text:p text:style-name="Standard_20__28_user_29_">M.N.: [….] Se alle 3 erano..a Buti! Saranno arrivati prima a Calcinaia e poi a Buti!</text:p>
      <text:p text:style-name="Standard_20__28_user_29_"/>
      <text:p text:style-name="Standard_20__28_user_29_">G.T.: Certo! Certo! E Calcinaia fu liberata sicuramente il giorno prima. Però, diciamo così, non è che abbiano liberato, 'un c'era più nessuno qui!</text:p>
      <text:p text:style-name="Standard_20__28_user_29_"/>
      <text:p text:style-name="Standard_20__28_user_29_">M.N.: A Calcinaia.</text:p>
      <text:p text:style-name="Standard_20__28_user_29_"/>
      <text:p text:style-name="Standard_20__28_user_29_">G.T.: A Calcinaia 'un c'era più nessuno, solamente.. -io, siccome conosco sempre la gente che c'è- c'è un Tintori, che a un certo momento, a quel tempo laggiù, avevamo un fucile..'un so se gli sparò, se l'era fatto prestare o ce l'aveva qualcuno che si diceva partigiano, tirò una fucilata per aria a un tedesco in bicicletta che scappava. Dicevano, hanno detto, io non l'ho visto, su questo non posso dirci nulla. Comunque, se lo dicono..non vedo il motivo per cui...</text:p>
      <text:p text:style-name="Standard_20__28_user_29_"/>
      <text:p text:style-name="Standard_20__28_user_29_">M.N.: ...Per spaventarlo!</text:p>
      <text:p text:style-name="Standard_20__28_user_29_"/>
      <text:p text:style-name="Standard_20__28_user_29_">G.T.: Per spaventarlo ecc.. Comunque.. E dico che era vero, sicuramente, perché quando io scesi giù, e come le dicevo che..qui c'era la strada che veniva, qui dal termine non si scendeva, qui c'era la strada che da Vicopisano andava alle Cascine, quando arrivammo a questo punto 'ui, io vedo due in bicicletta, due tedeschi in bicicletta, col fucile a spalle, che prendono il..anziché venire verso di noi quassù, al termine, presero verso le cascine, ma io dissi “Babbo..e c'è i tedeschi!” <text:s text:c="28"/>Quei tedeschi lì non erano ancora scappati! Scappavano in bicicletta.. <text:s text:c="47"/>E tant'è vero, quando poi scendemmo ancora lì, “Che si fa babbo? Si va avanti o si..”</text:p>
      <text:p text:style-name="Standard_20__28_user_29_">Si stette fermi lì.., 'un si sapeva se s'andava avanti o no, perché qui, se c'incontrano? Poi si decise, perché la voglia di tornare a casa, di vedere cos'era successo, dice “Ma si va avanti..piano piano si vede un po', se si vede qualcosa..” Arrivammo, piano piano, arrivammo al cimitero di Vicopisano. <text:s text:c="2"/></text:p>
      <text:p text:style-name="Standard_20__28_user_29_"/>
      <text:p text:style-name="Standard_20__28_user_29_">E lì c'erano tutte le camionette degli americani. Erano già arrivati lì. S'erano fermati lì e si vede aspettavano per..gli altri erano già arrivati la notte a.. perché noi erano le 4 la mattina! Le 4.30-5.. Quindi, gli altri, i neri..eran già a Buti..i bianchi, che erano lì..la maggior parte eran bianchi quelli che eran fermi con le camionette ecc., e io gliele chiesi le sigarette anche a quello lì..non me le <text:soft-page-break/>dette, anzi! Io avevo al braccio qui un orologio, e era un Philip Watch, che era una delle marche buone, perché mio padre avendo il negozio quando venivano e ordinavano liquori, cioccolatini, tutto quello che serviva per un bar, se ne prendevi una certa quantità, ti facevano certi tipi di regali, com'è successo sempre! E a mi' padre, appunto, siccome era un amante a quell'epoca, gli avevano regalo, penne..temperini..gli piacevano 'este cose qui! E questo orologio me l'aveva dato a me, e lui mi disse, quando gli chiesi le sigarette, dice “Orologio!” ..come per dì.. allora, mi tirò fòri una stecca di sigarette, mi dava una stecca di sigarette. Dice “No, no, niente. 'Un lo voglio.” Ma speravo che mi desse un pacchetto e invece no..'un me ne dette nemmeno una! Me ne dette un pacchetto un artro nero, che era lì vicino, 'uando passai di lì mi dette il pacchetto di sigarette..ma lui voleva l'orologio!</text:p>
      <text:p text:style-name="Standard_20__28_user_29_"/>
      <text:p text:style-name="Standard_20__28_user_29_">Comunque, finito quello lì, si va a attraversare, s'attraversa Vicopisano, si prende il ponte, c'era un altro ponticello giù, e poi a un certo momento sul fosso che veniva, c'era un altro ponte che era stato buttato giù. Ma c'avevano messo, una corda, due corde, anzi, che attraversava da un lato all'altro ecc.. E poi c'avevano fatto, attaccato alle corde, c'era altre due corde di sotto e c'avevano messo per traverso le tavole..tipo una passerella. Larghe a questa maniera qui, per una venticinquina di metri per attraversare quest'affare. E bisognava attraversare così. Ora, io ce la facevo bene, tant'è vero andai avanti io e “Vieni babbo!”, e gli davo la mano ecc. Mi' padre un po' più anziano, eh insomma, ave'a 50 anni ma 'un era abituato a cose del genere, ci mancò un pelo che insomma..ci rimaneva! S'arrivò, ci si fece lì, appena riprese sulla stradetta, si riandò a finire laggiù dove t'avevo detto davanti, no? Dove stava Giuliano Novi. Di lì, da Vi'opisano, si riprese la strada per ritornare lì da Tito e da Giuliano Novi, dove ci s'era sfollati noi. E per la strada si trovò tutto l'armamento di 'esto mondo, bombe, bombette, ce n'erano a cassettate, lungo i bordi delle strade, a questa maniera 'ui. Ma un'infinità.</text:p>
      <text:p text:style-name="Standard_20__28_user_29_"/>
      <text:p text:style-name="Standard_20__28_user_29_">Arrivammo a Calcinaia e ci si fermò da Novi ecc. per dire “Siamo arrivati. Si va a casa nostra.” Perché da Novi ci siamo stati fermi dentro un paio di mesi, che andavamo su e giù, su e giù. <text:s text:c="12"/>Quindi salutammo loro, poi si disse “Si va in paese!” S'arrivò in paese, e quando s'arrivò lì lungo la strada dove ora inizia Calcinaia, c'era un cavalcavia..perché c'é il ponte, il ponte univa Pontedera, attraversava l'Arno e poi c'era la ferrovia che andava a Lucca, e c'è tutt'ora dei rimanenti della ferrovia...della stazione. C'è qualcosa lì. Accanto alla stazione, accanto, c'era la strada che passava sotto e c'era un cavalcavia in cemento. Bello, fatto bene, ecc. Quando s'arrivò lì a un certo momento, *** a 50 metri.. che io c'ero stato, quando andavo incontro a mia madre, arrivavo sempre fin lì, e poi pigliavo e s'andava insieme a mangiare la.. e io fin lì..e 'un c'era più niente eh. Mi giro e vedo uno , di'o “Babbo, e c'è un tedesco là! C'è un tedesco 'ui!” E mi giro. Toh! <text:s text:c="38"/>“No, 'un è un tedesco, armi 'un ce n'ha, 'un ha fucili!” Si vedeva a un 150m uno che veniva avanti verso di noi, da San Giovanni verso Calcinaia e veniva in giù.</text:p>
      <text:p text:style-name="Standard_20__28_user_29_"/>
      <text:p text:style-name="Standard_20__28_user_29_">Insomma, io, non si sapeva chi è, chi non è, ci si trattenne un po' e poi io mi avvicinai e a un certo momento..è Perseo! Perseo sarebbe il babbo del Bozzoli..di Giuliano..che era stato pianto per morto, disperso in Russia, e tutti, la Wilma -che stanno qui ora, prima stavano in paese ma ora stanno qui e siamo stati, siamo in buoni rapporti con lui, con la Wilma che è morta anche lei, con Giuliano, con tutti ecc. <text:s text:c="138"/>E io “Oh Giuliano, ma lo sai chi s'è...?” “O che mi dici?” <text:s text:c="74"/>'Un sapeva niente, lui 'un sapeva niente. Era venuto, era riuscito da sé, com'abbia fatto, come dove quando.. Insomma, quando noi si scendeva giù, lui invece era stato in Russia, ave'a preso il treno, ave'a preso insieme ai tedeschi, insieme a quell'altro, poi a piedi, poi un pezzettino con un camion, poi con qualcheccòsa.. ci si trovò lì! Di'o “Ti piangono morto!” <text:s text:c="66"/>Bene, era talmente emozionato 'uest'òmo che dopo ecc, quando gli dicevo “Ma ti ricordi Perseo? Te lo ricordi quando sei arrivato?” Niente. “Il primo che hai visto sono stato io e mio padre! 'Un te lo ricordi?” Niente. Per lui, quella cosa lì non gli è mai più venuta in mente. <text:s text:c="52"/>E sai 'ante volte..però, penso io, perché veniva sempre dalla mi' mamma, da mia moglie anzi, gli <text:soft-page-break/>portava tutto, perché ha lavorato fino a 100 anni, poer'omo! Si dava da fare in tutte le maniere nell' orticino, c'ha un orticino di guerra, no? Si diceva.. Le radici, l'insalata, ecc. Bastava che qualcheccòsa veni'a “Tieni Lelia!”, la portava sempre alla mi' moglie, lo sai 'anta roba ha portato..</text:p>
      <text:p text:style-name="Standard_20__28_user_29_">Ecco, per dirti, quello fu il primo che si incontrò quando s'arrivò a Calcinaia. Si entrò in paese, s'arrivò davanti al bar, senza incontrare nessuno. Quando arrivammo davanti al bar, lì accanto dove c'è la ***, davanti dove c'era lo sport lì, tutto spalancato, tutto niente. S'entra dentro, si mette dentro lì. Muri tutti sbertucciati, bottiglie..'un sudiciume, 'un si sapeva dove mettere i piedi! O cosa c'hanno fatto? O cos'è successo? Un cosa incredibile! In tutta la casa non c'era una porta! Tant'è vero poi di lì s'andò dentro e poi si montò le scale, s'andò al primo piano, al se'ondo. Niente! Non c'era una porta! E allora, qualcuno di loro, a chi abbia detto, a mi' padre, non mi ricordo, disse “Se cercate le porte, 'un ce n'avete nemmeno una! E sono lì in cima!”</text:p>
      <text:p text:style-name="Standard_20__28_user_29_">Si montava, davanti all'Arno, c'era il puntone dove scendevano giù e poi c'era il puntone di traverso che reggeva le acque dell' Arno, che scendeva giù. I tedeschi, per guardare dalla parte di là, prendevano le porte, facevano lo scasso dentro a questo argine, che era largo da qui a là, facevano uno scasso e poi ci mettevano tutte le porte, e poi sopra le porte ci buttavano materiale.. per salvaguardare, per le cannonate, per non prendere le cannonate, e ci facevano 'ui.. E di lì stavano a guardare quello dalla parte di là dell'Arno, quando arrivavano gli americani.</text:p>
      <text:p text:style-name="Standard_20__28_user_29_"/>
      <text:p text:style-name="Standard_20__28_user_29_">M.N.: Come un tetto della trincea!</text:p>
      <text:p text:style-name="Standard_20__28_user_29_"/>
      <text:p text:style-name="Standard_20__28_user_29_">G.T.: Un tetto della trincea. Ecco, ma dico io, se per disgrazia, avessero minato lì, i primi due a morire era'mo io e mio padre. Perché noi si presero tutte, ci si trovaron tutte. Le porte. <text:s text:c="33"/>40 porte, 38 porte. 'Un mi ricordo con esattezza. Comunque tutte le porte che c'erano, te l'ho detto io, piano terreno, primo piano, se'ondo piano ecc. ecc., non trovarne una! Comunque si trovarono tutte! E si misero a posto. <text:s text:c="119"/>Dissi, “Siamo fortunati perché se per caso minavano lì, noi s'era morti subito di primo botta!”.</text:p>
      <text:p text:style-name="Standard_20__28_user_29_"/>
      <text:p text:style-name="Standard_20__28_user_29_">M.N.: Ma poi il paese era stato distrutto? C'erano case..</text:p>
      <text:p text:style-name="Standard_20__28_user_29_"/>
      <text:p text:style-name="Standard_20__28_user_29_">G.T.: Distrutto.. Distrutto anche la casa mia! Anche lì, al piano, al secondo piano, c'eran due cannonate che avevano fatto una bella buca da una parte, da quell'altra. Tant'è vero, mi ricordo che si fece anche la domanda al Comune, chiesero per essere rifondati, insomma, dava qualcosa il Comune e fare una perizia, in modo tale da poterci poi.. e ci dettero qualcchecòsa. Poi dopo la guerra, la guerra perché poi il problema che vènne fu questo, mio padre aveva come le dicevo questo bar, questo bar l'aveva mantenuto per tanto tempo. Da giovane mio padre era stato Segretario Politico Socialista, nel '21.</text:p>
      <text:p text:style-name="P2"/>
      <text:p text:style-name="P2">CESARE TAMBERI SOCIALISTA E REPUBBLICHINO PER FORZA PER 14 <text:s text:c="4"/></text:p>
      <text:p text:style-name="P2">GIORNI</text:p>
      <text:p text:style-name="P2"/>
      <text:p text:style-name="Standard_20__28_user_29_">G.T.: Mio padre..quando successe lì, quest'affare lì, l'8 settembre, famoso. E si seppe appunto lì, parlò Badoglio, disse come stavan le cose, la guerra continua ecc ecc. Ma e c'erano i repubblichini.</text:p>
      <text:p text:style-name="Standard_20__28_user_29_"/>
      <text:p text:style-name="Standard_20__28_user_29_">E allora, a un certo momento, un bel giorno, ossia un brutto giorno, gli dissero qui i fascisti che c'erano di Calcinaia, il capo, il segretario politico -che è sepolto qui a Calcinaia fra l'altre cose- e chiamò mio padre e gli disse, “O te ti iscrivi al Partito Repubblicano o te domattina non apri.” <text:s text:c="17"/>E io lo ricordo 'ella sera lì. Che mi' padre ritornò, 'un l' ave'o mai visto piangere. E dice “ 'Un so cosa fare! 'Un so cosa fare! Dimmi, consigliami un po' anche te!” “ Babbo, come faccio io a consigliatti? A ditti cosa? Chiudi! Io per me pòi anche chiudere, si può anche chiudere..puoi fa' quello che vuoi! Come si fa?” <text:s text:c="121"/>Si iscrisse. E ci stette iscritto per 18 giorni. Perché dopo 18 giorni andò a dire che io 'un c volevo <text:s text:c="9"/>andare più. E Giuliano e fu quello che trovò in Comune i documenti della.. - a quel tempo laggiù, <text:soft-page-break/>come si chiamava quella..quei gruppi che erano 5..il CLN! C'era il CLN firmatosi e, fra l'altre cose, il Presidente era Bacreti Glauco. Conoscente nostro, amico, ecc. Che proprio dove dicevano che avevano apprezzato ecc. ecc.,e dicevano..mi pa' disse “Io sono stato repubblichino per 18 giorni. Perché poi mi son pentito, ho avuto paura e inizialmente per la famiglia ecc. Ma ora rivengo 'ui..!” E gli riportò la tessera. E questo, me lo trovò Giuliano, Giuliano me lo fece vedere e io ce l'ho i documenti 'ui. Dove c'è scritto appunto che lui *** via..perché a quel tempo là, chi era stato repubblichino, gliene fecero passare..li rasarono, i capelli, una storia, alle donne, gli uomini, e poi gli òmini, secondo quello che facevano, gli picchiarono alcuni.. <text:s text:c="58"/>Insomma, successe come succede tutte le volte che c'è questi tracolli, di questo genere, ecco.</text:p>
      <text:p text:style-name="Standard_20__28_user_29_"/>
      <text:p text:style-name="Standard_20__28_user_29_">Comunque, riprese l'andamento normale, riprese il su' lavoro, passò e mi ri'ordo sempre isti..fascisti..i fascisti perché vènnero poi..i comunisti, vènnero a picchiallo mi' padre, nel '22 perché era stato Segretario Politico Socialista. Mi' padre scappò a Santa Colomba. A Santa Colomba. E queste donne 'ui mi dicevano sempre, da bimbetto lo dicevo sempre “Itti. Omba. Itti. Omba. Babbo”. Per dire che lui era scappato a Santa Colomba perché erano venuti i comunisti.</text:p>
      <text:p text:style-name="Standard_20__28_user_29_"/>
      <text:p text:style-name="Standard_20__28_user_29_">Ci sarebbe da continuare una vita.</text:p>
      <text:p text:style-name="P2"/>
      <text:p text:style-name="P2"/>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Lohit Hindi1" svg:font-family="'Lohit Hindi', 'Times New Roman'"/>
    <style:font-face style:name="WenQuanYi Micro Hei1"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size="12pt" fo:language="it" fo:country="IT" style:letter-kerning="true" style:font-name-asian="WenQuanYi Micro Hei1" style:font-size-asian="12pt" style:language-asian="zh" style:country-asian="CN" style:font-name-complex="Lohit Hind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fo:font-size="12pt"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size="12pt" fo:language="it" fo:country="IT" style:letter-kerning="true" style:font-name-asian="WenQuanYi Micro Hei1" style:font-size-asian="12pt" style:language-asian="zh" style:country-asian="CN" style:font-name-complex="Lohit Hindi1"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Liberation Sans" fo:font-size="14pt" style:font-name-asian="WenQuanYi Micro Hei1" style:font-size-asian="14pt" style:font-name-complex="Lohit Hindi1" style:font-size-complex="14pt"/>
    </style:style>
    <style:style style:name="Text_20_body_20__28_user_29_" style:display-name="Text body (user)" style:family="paragraph" style:parent-style-name="Standard_20__28_user_29_">
      <style:paragraph-properties fo:margin-top="0cm" fo:margin-bottom="0.212cm"/>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Lohit Hindi1"/>
    </style:style>
    <style:style style:name="Header_20__28_user_29_" style:display-name="Header (user)" style:family="paragraph" style:parent-style-name="Standard_20__28_user_29_">
      <style:paragraph-properties text:number-lines="false" text:line-number="0"/>
    </style:style>
    <style:style style:name="Footer_20__28_user_29_" style:display-name="Footer (user)" style:family="paragraph" style:parent-style-name="Standard_20__28_user_29_">
      <style:paragraph-properties text:number-lines="false" text:line-number="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size-complex="10.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size-complex="10.5pt"/>
    </style:style>
    <style:style style:name="WW8Num4z0" style:family="text">
      <style:text-properties fo:font-weight="bold" style:font-weight-asian="bold" style:font-weight-complex="bold"/>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complex="Mangal" style:font-size-complex="10.5pt"/>
    </style:style>
    <style:style style:name="Piè_20_di_20_pagina_20_Carattere" style:display-name="Piè di pagina Carattere" style:family="text" style:parent-style-name="Car._20_predefinito_20_paragrafo">
      <style:text-properties style:font-name-complex="Mangal"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_20__28_user_29_"/>
      </style:header>
      <style:footer>
        <text:p text:style-name="Footer_20__28_user_29_"/>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da Giaconi</meta:initial-creator>
    <meta:creation-date>2013-03-09T11:43:00</meta:creation-date>
    <dc:creator>Giada Giaconi</dc:creator>
    <dc:date>2013-03-23T17:09:17</dc:date>
    <meta:editing-cycles>26</meta:editing-cycles>
    <meta:generator>LibreOffice/3.5$Linux_x86 LibreOffice_project/350m1$Build-2</meta:generator>
    <meta:editing-duration>PT26M8S</meta:editing-duration>
    <meta:document-statistic meta:table-count="0" meta:image-count="0" meta:object-count="0" meta:page-count="16" meta:paragraph-count="183" meta:word-count="8903" meta:character-count="53174" meta:non-whitespace-character-count="43078"/>
    <meta:user-defined meta:name="Info 1"/>
    <meta:user-defined meta:name="Info 2"/>
    <meta:user-defined meta:name="Info 3"/>
    <meta:user-defined meta:name="Info 4"/>
  </office:meta>
</office:document-meta>
</file>