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fo:font-size="10pt" style:text-underline-style="solid" style:text-underline-width="auto" style:text-underline-color="font-color"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21 ottobre 2010</text:span></text:p>
      <text:p text:style-name="Standard"><text:span text:style-name="T2">Andrea Pagni </text:span><text:span text:style-name="T3">ci racconta la sua esperienza al CSA Pinokkio.</text:span></text:p>
      <text:p text:style-name="Standard"><text:span text:style-name="T3">IRENE CAMPINOTTI: 21 ottobre 2010. Andrea Pagni ci racconta la sua esperienza al centro sociale Pinokkio. Allora..ehm..Andrea te quando hai cominciato a frequentare la ‘asa?</text:span></text:p>
      <text:p text:style-name="Standard"><text:span text:style-name="T3">ANDREA PAGNI: Allora..la ‘asa ha aperto nel 2001 e io ho iniziato ner 2001 perché c’era ir mi’ fratello..era Alessio che all’età di 17 anni, io ne avevo 13, aveva deciso insieme a altri ragazzi di aprire ‘uesto posto ‘ui. Eee..preso dalla curiosità di vedere dove ir mi’ fratello potesse andare a giro e con chi potesse andare a giro, un giorno capitai in ‘uesta ‘ asa piena di detriti e/o sporcizia. E niente, è iniziata così la mia avventura in quel posto e c’ho passato tutta l’ età dai 13 ai 20 anni, 19.</text:span></text:p>
      <text:p text:style-name="Standard"><text:span text:style-name="T3">I.C.: Te lo ricordi la prima sensazione che hai avuto la prima volta che sei entrato alla ‘asa?</text:span></text:p>
      <text:p text:style-name="Standard"><text:span text:style-name="T3">A.P.: La prima sensazione che ho avuto? Si’uramente imbarazzo. Perché essendo tredicenne ed ero a confronto con dei ragazzi più grandi, quindi..si’uramente imbarazzo. Essendo molto timido, ero molto imbarazzato a parlar co’ la gente e poi mi ri’ordo soprattutto, la gente a scartavetra’ nell’ingresso. Quella fu, penso, una delle prime scene che vidi all’interno della ‘asa. Poi i ri’ordi sono tanti de’ primi tempi..del muro ‘ando si rispaccava che io non ce la facevo a regge’ ir martello, delle botte ‘he prendevo da tutti. Poi..vabbè, ovviamente delle 1.743 partite e 7.843 Brasili. Poi.. i primi, primi, primi questi perché ovviamente la mi’ mamma non mi ci mandava perché tornavo a casa *** di fumo.</text:span></text:p>
      <text:p text:style-name="Standard"><text:span text:style-name="T3">I.C.: Eh. </text:span></text:p>
      <text:p text:style-name="Standard"><text:span text:style-name="T3">A.P.: <text:s/>E quindi mi diceva che..era meglio se stavo un po’ino più a ‘asa.</text:span></text:p>
      <text:p text:style-name="Standard"><text:span text:style-name="T3">I.C.: Eh..Poi più tardi, comunque, hai cominciato a frequentare molto più attivamente la’ asa, anche in maniera molto più autonoma.</text:span></text:p>
      <text:p text:style-name="Standard"><text:span text:style-name="T3">A.P.: Sì, verso prima superiore, 15 anni. Quando il pomeriggio sostanzialmente non c’avevo da fa’ niente e iniziai a anda’ lì. E da..la ‘osa partì dar fatto che alle 2 non dovevo far niente e quindi andai lì. Poi iniziò a esse’ un’ abitudine abbastanza costante. Io, Edo, Cristiano..s’attaccava alle 2, si staccava all’ 8. Era ‘ome timbra’ ir cartellino a lavora’.</text:span></text:p>
      <text:p text:style-name="Standard"><text:span text:style-name="T3">I.C.: Eh..ci sono dei ricordi in particolare di quei pomeriggi? Che ti vengono in mente così, pensandoci..senza pensarci troppo.</text:span></text:p>
      <text:p text:style-name="Standard"><text:span text:style-name="T3">A.P.: Le risate. Le risate grosse che si facevano. Quando io, Cristiano e Edo s’ andava a scrossa’ i’ motorino dietro e si tornava a casa pieni di mota e poi s’ andava da Cristiano a asciuga’ i’ motorino con la sistola. Poi..i moccoli di Edo, i moccoli di Cristiano *** lì che non facevano un cazzo. Poi..eh ce n’ è tante..le cene..i gavettoni fino alle ‘uattro la mattina..tornavo a casa mezzo, mezzo! Dei primi tempi i ri’ordi son quelli..delle grosse risate, il fatto che era la mi’, la mi’ se’onda ‘asa, stavo più lì che a casa. Se non andavo a scuola andavo lì, quand’ ero a casa andavo lì, la sera dopo cena andavo lì..quindi..ci passavo dalle 6 alle 10 ore il giorno. Era un piacere stare, stare a contatto con la gente più grande, sai..io ero piccino, 15-16 anni, ero piccino..</text:span></text:p>
      <text:p text:style-name="Standard"><text:span text:style-name="T3">I.C.: Gli altri cominciavano a avere, più o meno, non so, 18 anni..</text:span></text:p>
      <text:p text:style-name="Standard"><text:span text:style-name="T3">A.P.: Sì, 20.</text:span></text:p>
      <text:p text:style-name="Standard"><text:span text:style-name="T3">I.C.: 20.</text:span></text:p>
      <text:p text:style-name="Standard"><text:soft-page-break/><text:span text:style-name="T3">A.P.: Chi 18, chi 20, ir mi’ fratello 20..o 18. Quelli piccini s’era io, Cristiano, Edo..i primi, i primi, i primi. Edo veni’a in classe con me, Cristiano lo conosce’o da una vita e..s’iniziò tutti e 3 a anda’ lì.</text:span></text:p>
      <text:p text:style-name="Standard"><text:span text:style-name="T3">I.C.: Ehm. In qualche modo il frequentare la ‘asa i primi tempi ha cambiato il tuo modo di vedere il mondo o comunque il tuo modo di stare con gli altri?</text:span></text:p>
      <text:p text:style-name="Standard"><text:span text:style-name="T3">A.P.: Sicuramente. Sicuramente devo un ringraziamento alla gente, alla ‘asa. Essendo piccolo a’ que’ tempi, mi confrontavo con persone più grandi che si’uramente, tranne ir mi’ fratello, mi potevano insegna’ quarcosa. Quindi penso proprio di sì. Si’uramente il modo di rapportassi alle persone e il rispetto, soprattutto. Cosa che manca ora.</text:span></text:p>
      <text:p text:style-name="Standard"><text:span text:style-name="T3">I.C.: Mmh.</text:span></text:p>
      <text:p text:style-name="Standard"><text:span text:style-name="T3">A.P.: Il rispetto penso sia una delle ’ose più grandi che abbia imparato lì dentro. Il rispetto alla gente più grande, il pensare prima di parlare. Queste so’ le ‘ose che ho imparato a fa’ lì dentro. A fa’..a vive’ quotidianamente. Anche i rapporti co’ ‘e persone. Ho conosciuto tante persone, quindi.. <text:s text:c="87"/>Nonostante i 3.740 difetti che possa aver avuto ‘uel posto lì, io per ora ci vedo solo pregi, ‘ose belle, ri’ordi belli. Poi..non mi passa mai per la testa di di’ della ‘asa in maniera negativa. Anche ‘uando ci passo davanti..sì, ora come ora, è brutta a vedessi..però, i ri’ordi belli sono talmente tanti che..</text:span></text:p>
      <text:p text:style-name="Standard"><text:span text:style-name="T3">I.C.: Mmh.. Il gruppo iniziale della ‘asa aveva già cominciato un percorso attraverso le riunioni riguardanti appunto svariati temi anche, rispetto al rapporto di sé con il mondo esterno. Poi successivamente-proprio perché c’ era questa, a oggi, piccola differenza di età, all’epoca invece era, sì, era molto più notevole-avete cominciato anche voi a fare.. diciamo, te come fratello di Charlie, e quindi anche i ragazzi che stavano sempre con te, avete cominciato a fare anche voi delle riunioni, un percorso un po’ particolare con Massimo.</text:span></text:p>
      <text:p text:style-name="Standard"><text:span text:style-name="T3">A.P.: Sì.</text:span></text:p>
      <text:p text:style-name="Standard"><text:span text:style-name="T3">I.C.: Ti ricordi qualcosa?</text:span></text:p>
      <text:p text:style-name="Standard"><text:span text:style-name="T3">A.P.: <text:s/>Sì, su per giù verso l’età di 17-18 anni dove la gente della mia età, 16-17 anni a quer tempo, si iniziava a esse’ tanti. Tanti, troppo diversi, con mentalità diverse. Quindi nacque la necessità di inizia’ a fa’ quarcosa come i’ capo aveva fatto co’ ragazzi che a quel tempo lì avevano 22-21-23 anni. S’era tanti mi ri’ordo. S’era io, Cristiano, Edo, Greta Roscioni, Delia, Compa, Pipino, Macce, Simo, Loris. S’era tanti, tanti, tanti.</text:span></text:p>
      <text:p text:style-name="Standard"><text:span text:style-name="T3">I.C.: Giulia.</text:span></text:p>
      <text:p text:style-name="Standard"><text:span text:style-name="T3">A.P.: Giulia, Veronica, Jessica. Ora non me ne vorrei scorda’ quarcuno. Comunque.. Elena. S’era tanti, s’iniziava a esse’ tanti a ritrovassi..da esse’ io, Cristiano e Edo a esse’ in 15 il pomeriggio a fa’ casino, a fa’ sostanzialmente quello ‘he ti passava per la testa. E nacque..s’era io, Cristiano e Edo e ir Kap. Ir Kap ci disse che voleva iniziare a fare un percorso con noi. E da lì è iniziata, si iniziò a fare queste riunioni. Penso le prime riunioni riguardassero il rapporto con le altre persone, infatti si fece il gioco di ‘uello di casca’ dalla sedia, di quello al buio, poi di quello con le braccia tese, ora..</text:span></text:p>
      <text:p text:style-name="Standard"><text:span text:style-name="T3">I.C.: Gufi gufi.</text:span></text:p>
      <text:p text:style-name="Standard"><text:span text:style-name="T3">A.P.: Gufi. S’iniziò a fa’ tanti giochini stupidi in quel momento perché ovviamente a 16 anni ritrovassi in una stanza a fa’ determinati gio’i, era ridi’olo. Penso sia una ‘osa normale per i bimbi di 16 anni ritrovassi in una stanza. <text:s text:c="21"/>Però nonostante si prendesse per ir culo ir Kap, ora come ora, penso, almeno a me personalmente, siano serviti. Poi ‘un è che le riunioni fossero momenti di tristezza e desolazione, momenti in cui 15 ragazzetti si ritrovavano in una </text:span><text:soft-page-break/><text:span text:style-name="T3">stanza per *** di ‘ose importanti e per un’ora al giorno pensando non alla televisione, al pallone, magari a cose un po’ino più importanti, se si possano chiama’ così. Comunque ‘uarcosa che durante il giorno magari non ci pensi o comunque pensi che siano cose che ti vengano in maniera normale, spontanea però su cui ci devi per forza lavorare. Ir Kap ci portava a lavorare su questi aspetti psicologici-mentali.</text:span></text:p>
      <text:p text:style-name="Standard"><text:span text:style-name="T3">I.C.: Ci sono degli episodi in particolare che ti ricordi o momenti? Sia felici o magari anche, forse, imbarazzanti perché comunque spesso venivano fuori cose personali. Comunque ci sono stati dei momenti speciali?</text:span></text:p>
      <text:p text:style-name="Standard"><text:span text:style-name="T3">A.P.: Si’uramente perché tra una risata, una presa per ir culo, un vaffanculo, un testa di cazzo, qualche realtà vera, sincera, pulita usciva. E quando usciva, nonostante avessimo i 15-16 anni, 14 Pipino, la gente stava zitta a ascorta’ perché vedeva e viveva le sensazioni dell’artre persone. </text:span></text:p>
      <text:p text:style-name="Standard"><text:span text:style-name="T3">I.C.: Mmh.</text:span></text:p>
      <text:p text:style-name="Standard"><text:span text:style-name="T3">A.P.: Quindi magari se, con qualcuno delle persone con cui oggi ho..ho un rapporto, si’uramente la base è partita da lì. E sai ci ‘orre tra fa’ una serata e imbria’assi 3 vorte ar mese insieme e magari ritrovassi a be’ una birra martedì sera al bar per fa’ du’ ***.</text:span></text:p>
      <text:p text:style-name="Standard"><text:span text:style-name="T3">I.C.: Cos’è rimasto di ‘uei rapporti lì?</text:span></text:p>
      <text:p text:style-name="Standard"><text:span text:style-name="T3">A.P.: Di ‘uei rapporti lì cos’è rimasto? </text:span></text:p>
      <text:p text:style-name="Standard"><text:span text:style-name="T3">I.C.: Cosa si è perso e cos’è rimasto?</text:span></text:p>
      <text:p text:style-name="Standard"><text:span text:style-name="T3">A.P.: Si’uramente non si è persa la sincerità, la spontaneità. Con coloro che considero amici non si è persa la spontaneità, la sincerità appunto. Però magari con persone che vedi meno, nel momento in cui ti ci rivedi è ovvio, è normale che tu non possa avere il solito rapporto che magari avevi anni addietro. Però si’uramente c’è una base forte nel momento..penso. Lo stesso Cristiano, Edo che magari vedo meno e ci son cresciuto, se mi ci devo trova’ una sera si fa le peggio risate, si parla delle peggio ‘ose poi..anche se li vedo molto meno.. <text:s text:c="74"/>Poi quell’ artri li vedo più spesso magari, è più facile mantene’ de’ rapporti quando ci si <text:s/>vede più spesso. Ma non perché io o loro non avessimo voluto mantene’ dei rapporti, ma perché penso sia uno dei normali corsi della vita in cui le persone crescono, prendano strade diverse, obbiettivi diversi..Determinate ‘ose che a me piacciono gli fanno schifo, quindi si creano delle distanze, se si possan chiama’ così. Comunque penso che dalle riunioni sia partita la base dei rapporti che c’ho anche con le persone che eran lì dentro.</text:span></text:p>
      <text:p text:style-name="Standard"><text:span text:style-name="T3">I.C.: Mmh.. Quando hai cominciato a frequentare la ‘asa, quando avete cominciato anche questi incontri, cosa ti aspettavi dal futuro, di te all’ interno della ‘asa?</text:span></text:p>
      <text:p text:style-name="Standard"><text:span text:style-name="T3">A.P.: <text:s/>Bella domanda.</text:span></text:p>
      <text:p text:style-name="Standard"><text:span text:style-name="T3">I.C.: Eh le faccio tutte difficili oggi!</text:span></text:p>
      <text:p text:style-name="Standard"><text:span text:style-name="T3">A.P.: Bella domanda. Cosa m’aspettavo? A quer tempo si’uramente m’aspettavo, pensavo che da quel posto lì ‘un mi c’ avrebbe portato via mi pa’ e mi ma’ a forza, che quer posto lì era mio, mio, nostro. Io entravo lì, se pisciavo ner corridoio e ero briao, mi facevano un’ accanata però magari il giorno dopo ci pulivo, ci mancherebbe. Però sostanzialmente lo potevo fa’ , **** ciò che facevo però lo potevo fa’. Quindi..era mio ‘uel posto lì, in quel momento lì..momento lì, dai 14-15 anni ai 19-20, quel posto lo sentivo mio, mio, mio, solo mio e dell’ artre persone che condividevano i’ posto con me. E putroppo, è la verità, se magari arrivava quarcuno e pensava di, di..boh..di entra’ alla ‘asa subito boom una superbomba, si’uramente ero ‘ontento perché più s’era, più ci si divertiva alla ‘asa..però boh.. Soprattutto ora cor crescere l’ho iniziata tanto a </text:span><text:soft-page-break/><text:span text:style-name="T3">senti’ mia e ora, se ti dovessi di’ come mai è successo quello che è successo, purtoppo..’uarda ci pensavo oggi, ave’o paura di ‘uest’ incontro ‘ui, ci pensavo proprio..</text:span></text:p>
      <text:p text:style-name="Standard"><text:span text:style-name="T3">I.C.: Dai!!! Avevi paura di ‘uest’ incontro?!</text:span></text:p>
      <text:p text:style-name="Standard"><text:span text:style-name="T3">A.P.: Quindi si’uramente la colpa è mia, solo mia se non ho trovato le forze per di’ che, se’ondo me, la ‘asa è finita, la mentalità della ‘asa è finita, dopo ir mi’ gruppo non c’è stato più nessuno che..aveva la mentalità. Perché ir Kap, oltre a fare i gio’ini di merda, ci voleva trasmettere la mentalità che quelli più grandi avevano, la mentalità che mettevano ner far le ‘ose, ner dire le ‘ose, nel..nello stare insieme. Noi -noi- tutti, i bimbi della mi’ età, essendo arrivati dopo, ci..era un bar sostanzialmente. Non magari per me, per Edo, per Cristiano perché ci s’era cresciuti ma per Compa, Pipino, Loris era un bar. Ir Kap ci voleva trasmettere ‘uesta, l’idea dello stare insieme, l’idea principale che c’era all’interno della ‘asa. Però se ti dovessi di’ cos’è che non m’ha fatto continua’ ad anda’, purtroppo, alla ‘asa sinceramente è stato non aver trovato le forze di di’ “ora ci si mette d’impegno e si ricrea su”. Purtroppo, sai, quando si cresce ir tempo è sempre meno..</text:span></text:p>
      <text:p text:style-name="Standard"><text:span text:style-name="T3">I.C.: Certo.</text:span></text:p>
      <text:p text:style-name="Standard"><text:span text:style-name="T3">A.P.: ..e quando ir tempo è sempre meno ci devi mettere il doppio della volontà, delle forze. A fa’ determinate ‘ose. Però magari..non penso sia solo ‘olpa mia.</text:span></text:p>
      <text:p text:style-name="Standard"><text:span text:style-name="T3">I.C.: No, indubbiamente.</text:span></text:p>
      <text:p text:style-name="Standard"><text:span text:style-name="T3">A.P.: Ognuno ha colpe. Però magari se s’era, ‘un ti di’o 20 persone, ma se s’era in 10 persone convinti che quer posto lì doveva continua’ per forza, se’ondo me ci saremmo riusciti. Però..le parole le porta via ir vento. Quel posto lì purtroppo, si sa tutti -si sa tutti- ..ora non è che è diventato un posto di delinquenti..però magari..</text:span></text:p>
      <text:p text:style-name="Standard"><text:span text:style-name="T3">I.C.: Ci sono comunque sempre dei ragazzi interessati.</text:span></text:p>
      <text:p text:style-name="Standard"><text:span text:style-name="T3">A.P.: <text:s/>Sì, sì..</text:span></text:p>
      <text:p text:style-name="Standard"><text:span text:style-name="T3">I.C.: Hanno avuto anche loro i loro problemi con gente piuttosto lavativa, insomma..</text:span></text:p>
      <text:p text:style-name="Standard"><text:span text:style-name="T3">A.P.: Sì, se’ondo me siamo tornati..all’inzio. </text:span></text:p>
      <text:p text:style-name="Standard"><text:span text:style-name="T3">I.C.: <text:s/>Mmh. Secondo te è una cosa negativa?</text:span></text:p>
      <text:p text:style-name="Standard"><text:span text:style-name="T3">A.P.: <text:s/>No, secondo me è il ciclo norm..ora..ciclo normale della vita. Perché, se’ondo me, una delle tante colpe che la casa è caduta tra virgolette è il salto che c’è stato tra quelli della mia età, ‘88-‘89, e i bimbi del ’93-’94. Non c’è stato un passaggio di..come si chiama..</text:span></text:p>
      <text:p text:style-name="Standard"><text:span text:style-name="T3">I.C.: Del testimone.</text:span></text:p>
      <text:p text:style-name="Standard"><text:span text:style-name="T3">A.P.: Del testimone. Passaggio del testimone. Quindi se’ondo me..ora penso i bimbi, parlando un po’ cor mi’ ‘ugino, un po’ con Alessio ‘uando c’ho fatto le notti, stanno rivivendo quello che ir mi’ fratello e gli altri vivevano 10 anni fa. Tu combatti con persone che con quella ‘asa non c’hanno nessun legame. Non hanno nessun interesse. Hanno tutt’altri interessi che non sono alla base dello stare insieme e del vivere la ‘asa. Quindi se’ondo me, siamo tornati un po’ indietro. Non penso sia un aspetto negativo, però penso che ci vogliano tante palle perché penso che 10 anni fa, quelli lì avevano le palle. Perché se penso alle ragnatele, ai bu’i ner muro, al senza luce, al senza bagno, a’ muretti f’ori, al senza rete, l’erba alta 3 m e mezzo, alla sporcizia ‘he c’era in terra, hanno fatto mira’oli. S’è fatto mira’oli. Perché c’erano..alla base c’erano delle forti motivazioni, della grande voglia la mattina di svegliammi, non vedevo l’ora d’ anda’ alla ‘asa a fa’ ‘uarcosa perché sennò mi sentivo male. Se ero malato mi mettevo 15 </text:span><text:soft-page-break/><text:span text:style-name="T3">sciarpe, 16 cappotti per anda’ alla ‘asa. E’ come la sigaretta dopo ir caffè. Era come una sigaretta dopo il caffè. Era..insomma..</text:span></text:p>
      <text:p text:style-name="Standard"><text:span text:style-name="T3">I.C.: Bello.</text:span></text:p>
      <text:p text:style-name="Standard"><text:span text:style-name="T3">A.P.: Eh..boh.</text:span></text:p>
      <text:p text:style-name="Standard"><text:span text:style-name="T3">I.C.: Episodi. Per raccogliere, per ricollegare tutte le storie, gli episodi sono fondamentali.</text:span></text:p>
      <text:p text:style-name="Standard"><text:span text:style-name="T3">A.P.: Episodi? C’hai 3 ore, c’hai?!</text:span></text:p>
      <text:p text:style-name="Standard"><text:span text:style-name="T3">I.C.: Sì, sì, sì.</text:span></text:p>
      <text:p text:style-name="Standard"><text:span text:style-name="T3">A.P.: Episodi? </text:span></text:p>
      <text:p text:style-name="Standard"><text:span text:style-name="T3">I.C.: <text:s/>Cioè, senza pensacci troppo.</text:span></text:p>
      <text:p text:style-name="Standard"><text:span text:style-name="T3">A.P.: Episodi. Cene..divertimento, tanto divertimento, tante risate. L’ultimi dell’anno, le partite, le riunioni, i presepi, i carnevali, ‘uando ci si trovava ar Carnevale erano risate assi’urate.</text:span></text:p>
      <text:p text:style-name="Standard"><text:span text:style-name="T3">I.C.: Vai! Raccontami, raccontami quarcosa del Carnevale.</text:span></text:p>
      <text:p text:style-name="Standard"><text:span text:style-name="T3">A.P.: <text:s/>Carnevale. Ora, io sono un pati’o del Carnevale, quindi.. Carnevale. Ci si organizza, io, Compa, Pipino. Ci si veste, ir Compa da Wirma, io da..Pipino da quello biondo e io da..come si chiama quello moro, grosso?</text:span></text:p>
      <text:p text:style-name="Standard"><text:span text:style-name="T4">I.C.: Fred!</text:span></text:p>
      <text:p text:style-name="Standard"><text:span text:style-name="T4">A.P.: <text:s/>Fred! </text:span><text:span text:style-name="T3">Da Fred Flinstones. S’arriva coll’apino di Pipino. Pipino va a piglia’ ir Compa a casa coll’apino, tutt’e 2 vengano a piglia’ me e s’arriva alla ‘asa coll’apino, grosse risate. Poi dopo po’o, arriva ir Macce e ir Manzino, erano vestiti da persone che vanno a letto, ovviamente co’ uno dei peggio pigiami che potessero esistere e cor cuscino in mano. Poi arrivò il Sardi, Danielino, ***(Gregor) vestiti da Lupin, senti ‘osa mi ri’ordo. E poi arrivò Pappiana e Ciccio vestito da infermiere con la sirena sopra la Volvo..era la Volvo?</text:span></text:p>
      <text:p text:style-name="Standard"><text:span text:style-name="T3">I.C.: Sì.</text:span></text:p>
      <text:p text:style-name="Standard"><text:span text:style-name="T3">A.P.: Era ir macchinone da..di Ciccio. 15-20 persone per anda’, per anda’ lì. Che risate.. Poi ‘os’è che mi viene in mente, tante ‘ose. I muretti spaccati, ‘uando si tinse la ‘asa. </text:span></text:p>
      <text:p text:style-name="Standard"><text:span text:style-name="T3">I.C.: Mmh. Ah bello quel giorno!</text:span></text:p>
      <text:p text:style-name="Standard"><text:span text:style-name="T3">A.P.: <text:s/>‘uando si bucava che ci si trovava in 10-12 persone la mattina alla ‘asa. Gli scherzi ar telefono der Macce a quella di TeleGranducato il pomeriggio alle 3. Era..era micidiale. Poi..eh ce n’è tante.. Le partite soprattutto..</text:span></text:p>
      <text:p text:style-name="Standard"><text:span text:style-name="T3">I.C.: <text:s/>Beh, ci so’ qualche..qualche momento che ti ritorna in mente? </text:span></text:p>
      <text:p text:style-name="Standard"><text:span text:style-name="T3">A.P.: I Brasili. I Brasili delle 6 con Maiale che sudava come un porco..</text:span></text:p>
      <text:p text:style-name="Standard"><text:span text:style-name="T3">I.C.: Non a caso..!!</text:span></text:p>
      <text:p text:style-name="Standard"><text:span text:style-name="T3">A.P.: Quando s’era in 22 a fa’ un Brasile in 3x3m, le zampate che prendevo. No, poi..ce n’è tante di ‘ose..delle cene, delle prime sbornie..</text:span></text:p>
      <text:p text:style-name="Standard"><text:span text:style-name="T3">I.C.: Mmh. E dei momenti catartici e psicologici che susseguivano a delle sbornie prese male!</text:span></text:p>
      <text:p text:style-name="Standard"><text:soft-page-break/><text:span text:style-name="T3">A.P.: I momenti dopo le sbornie prese male..è vero, è vero. Poi, vabbè..le riunioni cor Kap che si decideva..le riunioni cor Kap. Poi, i primi tempi soprattutto, quando si gio’ava sempre a biliardo io e Edo, ir ping-pong, ir Presepe, ir Monta e ir Presepe che ci stava 3 mesi a fa’ un Presepe..</text:span></text:p>
      <text:p text:style-name="Standard"><text:span text:style-name="T3">I.C.: Ahahah!</text:span></text:p>
      <text:p text:style-name="Standard"><text:span text:style-name="T3">A.P.: I mondiali! I mondiali.. I gavettoni quando ir Kap fece prende’ fo’o la ‘asa alle 4 la mattina..a spengere l’incendio con l’acqua der rubinetto..ir Manzino..il motorino di Manzino picchiato nelle scale da David alla cena..</text:span></text:p>
      <text:p text:style-name="Standard"><text:span text:style-name="T3">I.C.: Eh raccontalo ‘esto episodio!</text:span></text:p>
      <text:p text:style-name="Standard"><text:span text:style-name="T3">A.P.: <text:s/>Eh la cena.. S’era a cena, c’era anche David giù nella zona delle 3 vie, ovviamente s’era briai e fece Manzino, “Oh, chi è che mi sposta ir mototrino?” e David con personalità prese le chiavi, accese il motorino, lo levò dar cavalletto e, non avendo mai guidato un motorino, ***(c’era da levacci) l’acceleratore a palla e si piantò ner muretto della ‘asa. Poi grosse risate, la pisciata di Daniel addosso ar cammello..</text:span></text:p>
      <text:p text:style-name="Standard"><text:span text:style-name="T3">I.C.: Ah!! Bellissimo episodio ‘uesto!</text:span></text:p>
      <text:p text:style-name="Standard"><text:span text:style-name="T3">A.P.: La sangria, le sangriate, ir cocomero briao..le cene, l’amicizie ‘he son nate. Te l’ho detto all’inizio, io se ci passo, ner momento in cui ci passo la macchina, mi viene in mente “Che fine ha fatto?” riguardo alla ‘asa, però dopo un se’ondo <text:s/>mi vengano in mente tutte..quei 6-7 anni che ci so’ stato, che era la mia ‘asa, era la mi’ se’onda ‘asa, io stavo più lì che a casa mia..quindi..la mi’ mamma non mi vedeva mai, non andavo mai a scuola-non andavo mai a scuola, non facevo mai un cazzo...-dicevo che anda’o a studia’ con Edo, poi ovviamente Edo non ne ave’a mai voglia, non si faceva mai un cazzo.</text:span></text:p>
      <text:p text:style-name="Standard"><text:span text:style-name="T3">I.C.: <text:s/>Quali sono le amicizie..cioè, momenti delle tue amicizie, quelle che sono rimaste, quelle che vedi..di persone che vedi anche meno che, così senza pensarci troppo, ti tornano in mente. Cioè, ci sono dei momenti rispetto a certe persone con cui sei particolarmente legato che ti balzano alla memoria?</text:span></text:p>
      <text:p text:style-name="Standard"><text:span text:style-name="T3">A.P.: <text:s/>Macce. Macce..chi lo portava alla ‘asa? Penso Simo, perché era amico der *** (Poli Francesco), erano amici der **** lo portarono alla ‘ asa. Io la prima vorta ‘he lo vidi dissi che non era normale, sostanzialmente non era normale.</text:span></text:p>
      <text:p text:style-name="Standard"><text:span text:style-name="T3">I.C.: Non vi conoscevate prima?</text:span></text:p>
      <text:p text:style-name="Standard"><text:span text:style-name="T3">A.P.: Ci si vedeva, ma pensavo fosse ir classi’o perignanese tutto bono, zitto, che va all’alberghiero..Manzino un m’ ave’a mai parlato quindi..co’ Manzino ci so’ cresciuto, un me n’ave’a mai parlato, quindi..</text:span></text:p>
      <text:p text:style-name="Standard"><text:span text:style-name="T3">I.C.: Quando “le apparenze ingannano”..eh?</text:span></text:p>
      <text:p text:style-name="Standard"><text:span text:style-name="T3">A.P.: <text:s/>E lo vidi. E lo vidi e dissi “ ’Uesto ‘ui ha dei problemi”, poi mi ri’ordo che per colpa sua presi lo schiaffo da mi ma’ quando po’erino l’arrotarono. La prima ‘osa che dissi, dissi, “ Io per colpa tua ho preso uno schiaffo”. <text:s/>E lui..mi presi un vaffanculo, penso, una delle prime vorte che ci parlavo che dissi “Ecco, t’hanno arrotato?”, la mi’ mamma stupita qual è, mi dette uno schiaffo dalla paura. E lì si iniziò il tour di ***vipere,vipere..***(salta il vipera, salta il vipera).. Penso una delle persone più importanti che abbia incontrato alla ‘asa sia lui. <text:s text:c="79"/>Delia! Delia ce l’ha portata Greta. Quindi pensa un po’ te. Delia ce l’ha portata Greta, ha detto ‘he andavano in classe insieme.</text:span></text:p>
      <text:p text:style-name="Standard"><text:span text:style-name="T3">I.C.: Tu non la conoscevi prima della ‘asa?</text:span></text:p>
      <text:p text:style-name="Standard"><text:span text:style-name="T3">A.P.: Non l’avevo mai vista.</text:span></text:p>
      <text:p text:style-name="Standard"><text:soft-page-break/><text:span text:style-name="T3">I.C.: Beh, questo..era un’amicizia importante che comunque..</text:span></text:p>
      <text:p text:style-name="Standard"><text:span text:style-name="T3">A.P.: Sì, sì. La prima vorta che la vidi pioveva, e Greta mi chiamò, mi disse “Oh, si viene alla ‘asa, c’è una mia ami’a”. E ci passai a prende’, io non avrò avuto la macchina e facevo la solita camminata. Ombrello, l’andai a prende’ a casa di Greta e niente..vidi per la prima volta Delia..una delle persone, penso -penso- più importanti della mi’ vita che ci ho diviso guasi tutto come ir Macce, come Loris, poi vabbè ovviamente ***. Poi un altro rapporto che era nato all’interno della ‘asa, Paola..Paola. Poi vabbè, ovviamente te. Persone che, penso che, se non ci fosse stata la ‘asa, forsei non avrei neanche salutato perché non ci sarebbe stato modo di incontrassi, avendo tra virgolette vite diverse, impegni diversi, interessi diversi. Poi..poi ce n’è tanti. Vabbè..Compa, Pipino. Pipino! Pipino..</text:span></text:p>
      <text:p text:style-name="Standard"><text:span text:style-name="T3">I.C.: Era piccolissimo lui.</text:span></text:p>
      <text:p text:style-name="Standard"><text:span text:style-name="T3">A.P.: A 14 anni. Venne a 14 anni alla prima cena distruttiva. Era grasso pinzo, fece la prima cena era ***. <text:s/>Anche Pipino l’ ho conosciuto alla ‘asa perché era cugino di Nico, quindi per le cene lo portò lì.. Pipino, Pipino, chi è questo Pipino? C’ho conosciuto anche Pipino. Poi vabbè, ovviamente, non ho conosciuto solo loro. Sono entrato lì dentro, conoscevo tutti ma.. ***..ovviamente ‘elli più grandi, il Piras. Ovviamente però anche gli altri rapporti che si basavano su piccole ‘ose, su ‘ose che, penso all’età di 15 anni-16 anni, siano ‘ose normali: il pallone, anda’ sul corso la domeni’a..</text:span></text:p>
      <text:p text:style-name="Standard"><text:span text:style-name="T3">I.C.: Certo. Anda’ a ballare..</text:span></text:p>
      <text:p text:style-name="Standard"><text:span text:style-name="T3">A.P.: Anda’ a balla’..Comunque penso che tutti i rapporti siano migliorati all’interno della ‘asa. Tutti, non ce n’ è uno che..mi possa dimentica’..</text:span></text:p>
      <text:p text:style-name="Standard"><text:span text:style-name="T3">I.C.: <text:s/>Nella..L‘ esperienza della ‘asa, come dicevi anche te prima, ha di molto condizionato il tuo modo di rapportarti con gli altri. Rispetto anche alla amicizie più strette, comunque ai rapporti più profondi che ti sono rimasti, come dicevi prima, di Delia, ir Macce etc. Sapresti, anche se so che è molto difficile, descrivere il tipo di rapporto che immagino sia comunque molto diverso, rispetto a quelli usuali, diciamo, per un ragazzo di 16 anni, partendo dalle conoscenze a scuola, per esempio, le conoscenze sportive. In che modo sono oggi, sono stati diversi questi rapporti?</text:span></text:p>
      <text:p text:style-name="Standard"><text:span text:style-name="T3">A.P.: <text:s/>Dai 16 anni a oggi?</text:span></text:p>
      <text:p text:style-name="Standard"><text:span text:style-name="T3">I.C.: Sì, dai 16 anni a oggi. Cioè, cosa rende questi rapporti così indistruttibili o comunque molto, molto forti? E in che modo la ‘asa ha influenzato questo?</text:span></text:p>
      <text:p text:style-name="Standard"><text:span text:style-name="T3">A.P.: Si’uramente avere forti legami. Avere cose in comune che ti riguardano entrambi. Poi sostanzialmente, sento, almeno io, sento con chi posso veramente legare. E con Delia e ir Macce c’è stato subito..quel, quel che..che ho detto loro..non avevo neanche pensato loro..sai a 16 anni non ci pensavo..</text:span></text:p>
      <text:p text:style-name="Standard"><text:span text:style-name="T3">I.C.: No, certo.</text:span></text:p>
      <text:p text:style-name="Standard"><text:span text:style-name="T3">A.P.: Però magari, pensandoci ora, lo vedevo già a quel tempo..che magari se arrivavo alla ‘asa le persone con cui mi avrebbe fatto piacere parlare erano ir Macce e Delia. Se dovevo chiedere a quarcuno d’ andammi a prende’ le sigarette in paese, lo chiedevo a Macce e Delia. Quindi magari, partendo dalle piccole ‘ose che son successe alla ‘asa, io c’ho questo, penso, bellissimo rapporto co’ entrambi, pulito, tranquillo. Che fanno parte della mia vita e sanno più cose loro di mi’ ma’. Quindi penso che partendo dalle piccole ‘ose che sono successe alla ‘asa, quale anda’ a piglia’ lo spicchio *** se rimane’i a cena una vorta tutt’insieme alla ‘asa, prendilla grossa. Alla ‘asa la prendevo sempre grossa cor Macce, lo stare insieme. Penso che la ‘asa non solo mi **** tante persone perché davvero ci si ‘onosceva lì dentro. Davvero vedevi chi era una persona, davvero capivi se questa persona poteva essere adatta a te come amico..come,che ne </text:span><text:soft-page-break/><text:span text:style-name="T3">so..ragazzo/a..nemico. Perché vivevi la quotidianità. Magari è troppo facile..io ‘un vedo una persona per una settimana, mi ci trovo e è difficile litigarci o comunque avere uno scontro.</text:span></text:p>
      <text:p text:style-name="Standard"><text:span text:style-name="T3">I.C.: Certo.</text:span></text:p>
      <text:p text:style-name="Standard"><text:span text:style-name="T3">A.P.: Ti ci vedi una vorta a settimana..”oh, allora ‘om’è, tutto a posto?”..però lì non era sempre tutto a posto. Un giorno avevi un problema te, un giorno aveva un problema lui, un giorno aveva un problema ‘uell’artro. E..da lì è nato il mi’ rapporto con Delia..si’uramente, cor Macce, con Delia, si’uramente all’età di 23-22 anni, il rapporto si basa su tutt’artre ‘ose. Magari a quell’età lì, si basava soprattutto su..stupidamente tra virgolette su..prendella grossa insieme, anda’ a balla’ insieme..</text:span></text:p>
      <text:p text:style-name="Standard"><text:span text:style-name="T3">I.C.: Sul momento ricreativo.</text:span></text:p>
      <text:p text:style-name="Standard"><text:span text:style-name="T3">A.P.: Andare a mangia’ la pizza, anda’..che ne so..a fa’ una girata tutti insieme, si va a vede’ un firm a casa mia, vengo a vede’ un firm a casa tua. Ora, oggi, il rapporto si basa sulla sincerità, sul volersi bene, sul cercarsi.</text:span></text:p>
      <text:p text:style-name="Standard"><text:span text:style-name="T3">I.C.: Mmh. Senti, ti chiedo una ‘osa. Rispetto alle attività che la ‘asa ha portato avanti negli anni, già quando appunto hai cominciato a frequentare la ‘asa, erano molte le attività che venivano proposte. Ci sono delle iniziative che ti ricordi in particolare, iniziative significative o comunque in cui ti sei divertito oppure ti sei terribilmente annoiato? </text:span></text:p>
      <text:p text:style-name="Standard"><text:span text:style-name="T3">A.P.: Divertito, divertito, divertito..fiera. Alla fiera mi divertivo tanto, soprattutto l’anno in cui si faceva i gio’i alla ‘asa tipo tiro delle torte. Poi quando si portava la bancarella in paese, erano momenti ganzi. Poi io ho sempre vissuto la fiera, ‘uand’ ero piccino *** all’8, andavo a letto a mezzanotte che ero un patito della fiera. Quindi…m’è sempre garbata a me ‘uell iniziativa. Poi..la partita per Francesco.</text:span></text:p>
      <text:p text:style-name="Standard"><text:span text:style-name="T3">I.C.: Ecco, questo..parliamone.</text:span></text:p>
      <text:p text:style-name="Standard"><text:span text:style-name="T3">A.P.: La partita per Francesco. Era..io France lo conoscevo però non come magari lo conosceva Paola, Simone, Lorenzo <text:s text:c="2"/>‘he ci son cresciuti..lo conoscevo come ragazzo di paese. Conoscevo ir Macce e Simo, ma lui l’ave’o sempre visto po’o. La partita di Francesco. E’ una delusione, ***(all’ apertura), è una delusione ‘he ‘un si faccia più. Poi l’ ’ova di Pasqua, i volantini, a dicembre, le serate di De Andrè, i concerti dentro la ‘asa.</text:span></text:p>
      <text:p text:style-name="Standard"><text:span text:style-name="T3">I.C.: Mmh. Te te ne ricordi di queste..?</text:span></text:p>
      <text:p text:style-name="Standard"><text:span text:style-name="T3">A.P.: Io ero piccino a senti’ De Andrè..</text:span></text:p>
      <text:p text:style-name="Standard"><text:span text:style-name="T3">I.C.: Eri piccolino..</text:span></text:p>
      <text:p text:style-name="Standard"><text:span text:style-name="T3">A.P.: ..che venivo co’ la mi’ mamma e ir mi’ babbo..pensa un po’ te!</text:span></text:p>
      <text:p text:style-name="Standard"><text:span text:style-name="T3">I.C.: <text:s/>Con la tua mamma. C’erano i tuoi genitori quella sera lì, mi ricordo.</text:span></text:p>
      <text:p text:style-name="Standard"><text:span text:style-name="T3">A.P.: Le serate di De Andrè. E’ lì che ho iniziato a ascorta’ un po’ De Andrè..Il Pescatore..l’ascorto tutt’oggi. Però, pensa un po’, ora m’hai fatto ri’orda’, da De Andrè veni’o con la mi’ mamma dopo cena, alle 9 e mezzo c’erano gli incontri.</text:span></text:p>
      <text:p text:style-name="Standard"><text:span text:style-name="T3">I.C.: Eh insomma..avevi, non lo so, 14 anni..se ce l’avevi..</text:span></text:p>
      <text:p text:style-name="Standard"><text:span text:style-name="T3">A.P.: <text:s/>Ero pi..14 anni-15 anni..ero piccino. De Andrè. Poi mi ri’ordo ir concerto dietro la ‘asa.</text:span></text:p>
      <text:p text:style-name="Standard"><text:span text:style-name="T3">I.C.: Beh, anche quello. E’ lo stesso anno più o meno.</text:span></text:p>
      <text:p text:style-name="Standard"><text:soft-page-break/><text:span text:style-name="T3">A.P.: Però ero piccino anche lì. Ir concerto dietro..poi il torneo di calcetto, che si fece uno degli ultim’anni..tipo 3 anni fa..perchè si pensava che questo fosse un.. mi ri’ordo, adesso mi ri’ordo..che potesse essere un modo di confrontarsi co’ bimbi più piccini che erano già entrati lì, der ’93-’94, che s’organizzò un torneo 3 contro 3 lì dietro. Il torneo di ***. <text:s/>Il torneo di Risiko. Il torneo di ping-pong, di biliardino. Poi..ora che mi vengano in mente..la cena, a parte non era..la cena coi genitori.</text:span></text:p>
      <text:p text:style-name="Standard"><text:span text:style-name="T3">I.C.: <text:s/>Ah, la cena coi genitori. Mmh..</text:span></text:p>
      <text:p text:style-name="Standard"><text:span text:style-name="T3">A.P.: La cena co’ genitori.</text:span></text:p>
      <text:p text:style-name="Standard"><text:span text:style-name="T3">I.C.: <text:s/>Racconti qualcosa..della cena coi genitori.</text:span></text:p>
      <text:p text:style-name="Standard"><text:span text:style-name="T3">A.P.: Spettacolare! Se posso dirlo..</text:span></text:p>
      <text:p text:style-name="Standard"><text:span text:style-name="T3">I.C.: C’è stata la..dopo che siete entrati anche voi, si occupò tutto lo spazio.</text:span></text:p>
      <text:p text:style-name="Standard"><text:span text:style-name="T3">A.P.: Se posso dirlo, ‘uella serata fu spetta’olare. Penso giù fossimo 100 persone.</text:span></text:p>
      <text:p text:style-name="Standard"><text:span text:style-name="T3">I.C.: Sì, eravamo tantissimi!</text:span></text:p>
      <text:p text:style-name="Standard"><text:span text:style-name="T3">A.P.: 100 persone. Spettacolare, quando..</text:span></text:p>
      <text:p text:style-name="Standard"><text:span text:style-name="T3"><text:s/>I.C.: E’ interessante questa cosa, no? Dell’invito che fu esteso ai genitori per mostrare quello che veniva fatto..</text:span></text:p>
      <text:p text:style-name="Standard"><text:span text:style-name="T3">A.P.: Sì, perché a que’ tempi lì, sai finchè s’era noi di paese, tu ma’ e tu pa’ lo sapevano dove andavi, almeno che tu non dicessi cazzate. Però quando iniziava a essecci, ora mi ricordo, Elena che iniziava a ave’ problemi -problemi..- il su’ babbo giustamente gli chiedeva “Ma dove vai il pomeriggio dalle 2 all’8?”..</text:span></text:p>
      <text:p text:style-name="Standard"><text:span text:style-name="T3">I.C.: Eh prendeva il pullman, ci stava tutto il giorno!</text:span></text:p>
      <text:p text:style-name="Standard"><text:span text:style-name="T3"><text:s/>A.P.: Eh! E da lì iniziò a prende’ forma ‘uest’ idea ‘ui. S’iniziò a pensa’ che potesse esse’ una ‘osa spettacolare..e infatti lo fu! Infatti, mi ri’ordo, s’era 100, si prese la roba, le lasagne, i’ prosciutto al forno.. E fu uno spetta’olo, soprattutto..ir discorso der Kap finale..era da brivido. Era un sogno per me, voglio di’. 100 persone, 50 ragazzetti, 100 genitori, tutti insieme in una stanza. </text:span></text:p>
      <text:p text:style-name="Standard"><text:span text:style-name="T3">I.C.: Te lo ricordi il discorso?</text:span></text:p>
      <text:p text:style-name="Standard"><text:span text:style-name="T3">A.P.: Sì. Ir Kap ringraziò tutti, che era molto contento di ‘uesta grossa partecipazione o quarcosa der genere. Fu uno spetta’olo perché s’era tutti, tutti, tutti, tutti, tutti. I genitori c’erano tutti. Ma era una soddisfazione,quando..armeno da parte mia, quando i mi’ genitori mi dicevano “Madonna, ‘ome siete stati bravi!”, comunque..</text:span></text:p>
      <text:p text:style-name="Standard"><text:span text:style-name="T3">I.C.: C’era inso..</text:span></text:p>
      <text:p text:style-name="Standard"><text:span text:style-name="T3">A.P.: ..ci facevano i complimenti, come ‘uando vennero a vede’ ir Presepe, che ir Monta lo iniziò a agosto.. </text:span></text:p>
      <text:p text:style-name="Standard"><text:span text:style-name="T3">I.C.: Ahahah!</text:span></text:p>
      <text:p text:style-name="Standard"><text:span text:style-name="T3">A.P.: ..che c’era le cascate parti’an dar soffitto. Ci fecero i complimenti, ci fecero i complimenti sp..armeno a me me li fecero spesso, “Bravi bimbi! Fate delle belle ‘ose!” </text:span></text:p>
      <text:p text:style-name="Standard"><text:span text:style-name="T3">I.C.: Era un motivo di orgoglio.</text:span></text:p>
      <text:p text:style-name="Standard"><text:soft-page-break/><text:span text:style-name="T3">A.P.: Era un motivo di orgoglio perché, ora non siamo stolti, si vedeva se una ‘osa era fatta per ir verso oppure s’era fatta una cazzata. Magari, per la fiera, per la partita di Francesco i primi du’ anni eran cose belle..quindi era motivo d’orgoglio sentisselo di’ “Bravi bimbi!”. Poi magari lo sentivi da’ tu’ genitori, ma lo potevi senti’ anche da altri genitori che conoscevi “Bravi bimbi!”. Quindi era una bella ‘osa sentissi di’ “Bravi!” da tu’ genitori.</text:span></text:p>
      <text:p text:style-name="Standard"><text:span text:style-name="T3">I.C.: Eh, certo.</text:span></text:p>
      <text:p text:style-name="Standard"><text:span text:style-name="T3">A.P.: Poi soprattutto da bimbetti, quando..</text:span></text:p>
      <text:p text:style-name="Standard"><text:span text:style-name="T3">I.C.: E’ significativo. Beh, poi c’è un altro, un’ altra iniziativa della ‘asa di cui, insomma, tu sei iperpartecipe. E..a cui, insomma, hai partecipato e hai dato tantissimo, che è il progetto del doposcuola.</text:span></text:p>
      <text:p text:style-name="Standard"><text:span text:style-name="T3">A.P.: <text:s/>Il doposcuola..mi tocchi un bel tasto. </text:span></text:p>
      <text:p text:style-name="Standard"><text:span text:style-name="T3">I.C.: Perché..</text:span></text:p>
      <text:p text:style-name="Standard"><text:span text:style-name="T3">A.P.: Lo sai che lo voglio rifa’. Lo voglio rifa’ perché quando ho rivisto i bimbi in palestra da Atena, m’andai a fa’ vede’ che m’ero fatto male a gioa’, l’ho rivisti, m’hanno fatto le peggio feste. Mi rompevano già ir cazzo! Io, mettendomi nei loro panni, rivedo uno 10 anni più grande di me, non gli avrei detto “pe”, no? </text:span></text:p>
      <text:p text:style-name="Standard"><text:span text:style-name="T3">I.C.: Per la timidezza.</text:span></text:p>
      <text:p text:style-name="Standard"><text:span text:style-name="T3">A.P.: Se mi metto a pensa’ cosa avrei fatto io alla loro età, se avessi rivisto il mio aiutante..chiamiamoci ‘osì..il mio aiutante..cos’avrei fatto? Io ar massimo l’avrei salutato..no? Per come sono fatto, per ir carattere che c’ho. Questi hanno lasciato bacchette, cazzi e mazzi che c’avevano in mano e mi son sartati addosso.</text:span></text:p>
      <text:p text:style-name="Standard"><text:span text:style-name="T3">I.C.: Mmh.</text:span></text:p>
      <text:p text:style-name="Standard"><text:span text:style-name="T3">A.P.: E’ lì che vedi che vor di’ che s’è fatto ‘uarcosa di bono.</text:span></text:p>
      <text:p text:style-name="Standard"><text:span text:style-name="T3">I.C.: Te l’ aspettavi la tua, una reazione tua così..cioè..così forte nei confronti di ‘uesta cosa e soprattutto dei ragazzi?</text:span></text:p>
      <text:p text:style-name="Standard"><text:span text:style-name="T3">A.P.: Mah, personalmente sì. Perché so che alle persone, soprattutto a’ bimbi, se mi danno 10, gli do..lo vedo dar mi’ ‘ugino, ir mi’ ‘ugino mi sta sur cazzo, un lo posso pati’, però se dovessero fa’ male a uno de’ mi’ ‘ugini -ora faccio un esempio eclatante- se dovessero fa’ male a uno de’ mi’ ‘ugini, m’incazzo. Ora, si’uramente loro non so’ mi’ ‘ugini, però son comunque bimbi, son comunque..che magari prendendoti per ir culo ti danno quarcosa. Ir progetto doposcuola è ir progetto che mi sta a cuore perché, se’ondo me , è una delle più belle ‘ose che si siano mai fatte all’interno della ‘asa o comunque dell’associazione. Dava un servizio gratuito, perché se ci si mette a pensa’ a quanto s’è preso all’ora e le rotture di cazzo delle riunioni.. </text:span></text:p>
      <text:p text:style-name="Standard"><text:span text:style-name="T3">I.C.: Certo.</text:span></text:p>
      <text:p text:style-name="Standard"><text:span text:style-name="T3">A.P.: ..ti viene la, la pelle d’oca. Sostanzialmente è un servizio non fatto dal professore e da chissà chi, però..sostanzialmente un è stato retribuito. Quindi mi metto anche..ora mi ri’ordo i’ giorno che si fece la festa..</text:span></text:p>
      <text:p text:style-name="Standard"><text:span text:style-name="T3">I.C.: Mmh.</text:span></text:p>
      <text:p text:style-name="Standard"><text:span text:style-name="T3">A.P.: Di genitori ce n’era pochi alla festa. Però qualsiasi genitore che era venuto a prende’ ir proprio figliolo, ci ringraziò cor cuore. Perché mi metto ne’ loro panni, io gli avrei ringraziato ir cuore. Sia per quelle famiglie che gli levi il figliolo 3 ore da casa, sia per quello che ri’onosce il </text:span><text:soft-page-break/><text:span text:style-name="T3">lavoro che hai fatto, un lavoro di, di rotture di cazzo, perché poi uscivo da lì, dovevo pensa’ ***(anda’ all’allenamento), c’ave’o già la rottura di cazzo de’ bimbi..fi’urati poi arriva’ alle 10 la sera. Quindi ir martedì sera ti girava ir cazzo però magari, a fine progetto, pensi che hai fatto ‘na bella ‘osa, che i bimbi nel loro modo ti sono riconoscenti, che magari ti mandano a fanculo ma ti sono riconoscenti. Poi vedelli a giro ‘he ti fanno le peggio feste, penso sia una delle ‘ose più belle che potessero ‘apita’ dal doposcuola. Perché si’uramente le nostre aspettative erano altre però, purtroppo, la ‘asa è così. La nostra prospettiva era magari d’avvicina’ que’ bimbi al luogo, alla ‘asa in sé stessa, però era difficile, è molto difficile.</text:span></text:p>
      <text:p text:style-name="Standard"><text:span text:style-name="T3"><text:s/>I.C.: Poi sono anche piccoli magari, insomma..</text:span></text:p>
      <text:p text:style-name="Standard"><text:span text:style-name="T3">A.P.: Eh soprattutto per bimbi piccini ‘osì. </text:span></text:p>
      <text:p text:style-name="Standard"><text:span text:style-name="T3">I.C.: Cosa ti hanno insegnato i bimbi del doposcuola? E cosa te hai insegnato a loro?</text:span></text:p>
      <text:p text:style-name="Standard"><text:span text:style-name="T3">A.P.: Io insegnato a loro penso poco.</text:span></text:p>
      <text:p text:style-name="Standard"><text:span text:style-name="T3">I.C.: No!</text:span></text:p>
      <text:p text:style-name="Standard"><text:span text:style-name="T3">A.P.: Loro a me la spontaneità. So’ spontanei, i bimbi..la bellezza de’ bimbi è esse’ spontanei. Ti di’an qualsiasi ‘osa gli passa per la testa, sbagliata o giusta ‘he sia, non pensano loro alle conseguenze. Anche ‘uando, penso, se tornassi indietro..l’età..per me sarebbe uno spetta’olo. Perchè penso che a quell’ età lì..di problemi tu ne abbia pochi. E sei tarmente tanto spontaneo che a volte dici delle cazzate! Giustamente, ovviamente non te ne rendi ‘onto, però magari poi feri’ ‘uello, ‘uell’ artro, però poi te..non te ne frega un cazzo..</text:span></text:p>
      <text:p text:style-name="Standard"><text:span text:style-name="T3"><text:s/>I.C.: Sei libero.</text:span></text:p>
      <text:p text:style-name="Standard"><text:span text:style-name="T3">A.P.: Eh sei libero. Quindi m’hanno, m’hanno insegnato..m’hanno lasciato ‘uella ‘osa lì. M’hanno fatto tona’ in mente i <text:s/>momenti in cui facevo delle cazzate alla loro età, che magari, ci volevo fa ir ganzo perché tanti bimbi ci volevano fa’ i ganzi e pigliano per ir culo quer bimbo, magari un po’ino più tranquillo, un po’ino più calmo. E io in arcuni di loro mi ci rivedevo ner fa’ il grosso, ner prende’ per ir culo un po’ino..il ragazzo un po’ino più debole. E io..da grande ora li brontolo..giustamente..però..</text:span></text:p>
      <text:p text:style-name="Standard"><text:span text:style-name="T3">I.C.: Ma da piccolo..</text:span></text:p>
      <text:p text:style-name="Standard"><text:span text:style-name="T3">A.P.: Ma da piccolo face’o ‘elle ‘ose lì, quindi..c’è un po’ di differenza..</text:span></text:p>
      <text:p text:style-name="Standard"><text:span text:style-name="T3">I.C.: Ti faccio un’ultima domanda. Se’ondo te cosa..quali prospettive offre il futuro? Sia per il, la casa come luogo fisico, con delle persone, de’ ragazzi nuovi e giovani e freschi. Ed all’artra parte, cosa ha in serbo il futuro per i..noi..ragazzi della..che hanno fatto questo percorso e che hanno costruito questa associazione.</text:span></text:p>
      <text:p text:style-name="Standard"><text:span text:style-name="T3">A.P.: Allora, si parte dalla Casa. La ‘asa. Come t’ho già detto prima penso che i bimbi per portare avanti una ‘asa come si deve, debbano avere le palle grosse, quadrate. Devano esse’ forti, devano essere consapevoli della parte in cui vogliano andare, perché come i bimbi sono stati 10 anni fa, ora si ritrovano ar solito percorso. Anzi, se’ondo me, è più difficile perché, magari sai 10 anni fa i bimbi venivano dall’ ARCI, magari s’era collegato quarcuno però eran comunque conoscenze..Poi eran più piccini. Invece i bimbi, ir mi’ ‘ugino, Alessio che hanno 18-20 anni so’ già troppo grandi e se..si’uramente possono crea’ dei rapporti co’ artri ragazzi, però..devano esse’ talmente forti da poter fa’ torna’ la ‘asa a quello che è stata per, un ti di’o per 10 anni, ma per 7 e mezzo sì, per 7 anni sì. Quindi penso, com’ho già detto, che devono essere forti, devono essere tanti, perché anche il numero conta. E ritrovassi in due a fa’ i lavori ti gira ir cazzo, ti viene a noia giustamente. Però..</text:span></text:p>
      <text:p text:style-name="Standard"><text:soft-page-break/><text:span text:style-name="T3"><text:s/>I.C.: E per noi?</text:span></text:p>
      <text:p text:style-name="Standard"><text:span text:style-name="T3">A.P.: Per noi, invece.. Per noi non lo so..non..non lo so. Penso che l’associazione sia una bella ‘osa, una bella ‘osa però..non renda partecipi tutti. Anzi le persone non si rendano partecipi alla, all’associazione..pur facendone parte. Quindi penso che ‘uesto ‘ui sia un grosso aspetto negativo perchè un’associazione di 15 persone ..se *** vede’ dalle riunioni siamo 7..8..6..ovviamente, giustamente le persone hanno diversi impegni. Ci mancherebbe. Noi si studia, ci s’ha molto più tempo, però se una ‘osa l’hai al cuore, il tempo lo trovi. Penso eh.</text:span></text:p>
      <text:p text:style-name="Standard"><text:span text:style-name="T3">I.C.: Sì.</text:span></text:p>
      <text:p text:style-name="Standard"><text:span text:style-name="T3">A.P.: Che poi ora come ora, associazione, tranne a noi che si fa i progetti qua e là, richiedan zero tempo, se si fa una riunione si fa una riunione ogni 2 o 3 mesi, a di’ tanto. Quindi, se devo vede’ un aspetto negativo dell’associazione, ‘uesto. Ovviamente non c’è più il legame che c’era prima, a prescindere da noi, 6 o 7 che ci si trova spesso. Ciccio è 20 anni che non lo vedo, Bubu è 22 anni che non lo vedo, Geppo lo vedo male, lo vedo!</text:span></text:p>
      <text:p text:style-name="Standard"><text:span text:style-name="T3">I.C.: Ahahah! Sì, Geppo urtimamente si vede male!</text:span></text:p>
      <text:p text:style-name="Standard"><text:span text:style-name="T3">A.P.: <text:s/>Geppo. Geppo vabbè, lo vedo.. però magari non c’è quer..ora magari se trovo Ciccio, gli di’o “Ciao!”, ci mancherebbe, però..</text:span></text:p>
      <text:p text:style-name="Standard"><text:span text:style-name="T3">I.C.: Non c’è molto più da dirsi..</text:span></text:p>
      <text:p text:style-name="Standard"><text:span text:style-name="T3">A.P.: Eh..non c’è..non c’è più da dirsi..po’o o niente. Però, d’altra parte, corrisponde un altro aspetto dell’associazione ‘he siamo noi, 6 o 7.. ‘uelli ‘he siamo. Se’ondo me siamo un buon gruppo, con chi più o meno voglia, però voglia c’è. Di fa’ le ‘ose bene. Di sentissi di’ “Bravi!”. Perché anche se quer posto là co’ muri bianchi è fermo, noi bisogna sentissi un po’ ***! Sennò si ***(smani’a),insomma..si dà di testa, armeno per quanto mi riguarda. A me quando mi parlan della ‘asa male.. - male..- mi di’ano “Oh che fine ha fatto la ‘asa?”, a me mi..mi viene ir vortastomaco di’gli “Oh è guasi finita.” Come quando la *** mi parla male..o comunque..quando qualcheduno dice ‘ualsiasi cosa contraria a ciò che penso io. Mi viene il voltastomaco. Quindi penso sia ‘uesta la ‘osa bella, la nostra vivacità, la nostra voglia di fa’ le ‘ose, il nostro sta’ insieme. Quando ci si trova, anche se io-te, io-Paola ci vediamo molto spesso, è come se ci..almeno, penso che abbiamo una forte valvola per pote’ lavora’. Ciò lo dimostra ir fatto del..del doposcuola, lo dimostra *** che sta per nascere. Lo dimostra la voglia che c’è di fare artri eventi, o comunque progetti. La voglia che c’è nel fare il doposcuola un artr’anno. ‘uindi se’ondo me son tutti aspetti positivi. Ripeto, l’uni’o aspetto negativo è che tante persone si sono staccate, tante persone..dicano sì, ‘he sia stata bella la ‘asa, punto. E’ stata bella anche per me la ‘asa, però..</text:span></text:p>
      <text:p text:style-name="Standard"><text:span text:style-name="T3">I.C.: Bisogna fa’ qualcosa..</text:span></text:p>
      <text:p text:style-name="Standard"><text:span text:style-name="T3">A.P.: Bisogna fa’ quarcosa. Ora, la ‘asa è difficile riportalla su perché ci v’ole tempo, voglia, forza che tempo, voglia e forza ce n’è po’a. Però magari, il di’ -Si fa un progetto ‘he ti prenda 3 ore a settimana, un progetto che ti prenda un’ora a settimana, un’ora per la riunione il martedì- non penso possa di’..pesi così tanto da..da bloccatti, da esse’ inerte all’attività. Io penso, per conclude’, penso che noi 6-7 ci s’ha delle buone palle, non quadrate, ma delle buone palle. </text:span></text:p>
      <text:p text:style-name="Standard"><text:span text:style-name="T3">I.C.: C’abbiamo i numeri per vincere il campionato, via!</text:span></text:p>
      <text:p text:style-name="Standard"><text:span text:style-name="T4">A.P.: *** <text:s/>in zona play-off.</text:span></text:p>
      <text:p text:style-name="Standard"><text:span text:style-name="T3">I.C.: Senti, veramente ultimissima..ultimissimo quesito. Ho chiesto anche ad altri. Definisci, se ce la fai, la ‘asa in 3 parole.</text:span></text:p>
      <text:p text:style-name="Standard"><text:soft-page-break/><text:span text:style-name="T3">A.P.: 3 parole? </text:span></text:p>
      <text:p text:style-name="Standard"><text:span text:style-name="T3">I.C.: Sì.</text:span></text:p>
      <text:p text:style-name="Standard"><text:span text:style-name="T3">A.P.: Allegria. Amicizia. Sincerità.</text:span></text:p>
      <text:p text:style-name="Standard"><text:span text:style-name="T3">I.C.: Perfetto, grazie!</text:span></text:p>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ada</meta:initial-creator>
    <dc:creator>Giada</dc:creator>
    <meta:editing-cycles>16</meta:editing-cycles>
    <meta:creation-date>2010-10-24T12:51:00</meta:creation-date>
    <dc:date>2010-10-29T05:15:00</dc:date>
    <meta:editing-duration>PT00H00M00S</meta:editing-duration>
    <meta:generator>OpenOffice.org/3.2$Linux OpenOffice.org_project/320m19$Build-9505</meta:generator>
    <meta:document-statistic meta:table-count="0" meta:image-count="0" meta:object-count="0" meta:page-count="13" meta:paragraph-count="185" meta:word-count="6685" meta:character-count="38212"/>
    <meta:template xlink:type="simple" xlink:actuate="onRequest" xlink:title="Normal" xlink:href=""/>
  </office:meta>
</office:document-meta>
</file>